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eerdweg (sectie C 11768)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eerdweg (sectie C 11768) te Velden</text:span>
            </text:span>
          </text:p>
            <text:p text:style-name="common-al">Voor het veranderen van een voormalig agrarisch gebouw ten behoeve van dagbestedingsactiviteiten</text:p>
            <text:p text:style-name="common-al">Verzonden op 22 december 2020</text:p>
            <text:p text:style-name="common-al">Kenmerk 2020-1830</text:p>
            <text:p text:style-name="common-al">Door dit besluit is de uiterste beslisdatum 10 febr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06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06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55.54 379266.26</meta:user-defined>
    <meta:user-defined meta:name="DC.title">Verlenging beslistermijn omgevingsvergunning - Weerdweg (sectie C 11768) te Velden</meta:user-defined>
    <meta:user-defined meta:name="OVERHEID.PostcodeHuisnummer/OVERHEIDop.postcodeHuisnummer">5941AS 28</meta:user-defined>
    <meta:user-defined meta:name="OVERHEIDop.straatnaam">de Krosselt</meta:user-defined>
    <meta:user-defined meta:name="OVERHEIDop.woonplaats">Velden</meta:user-defined>
    <meta:user-defined meta:name="DCTERMS.W3CDTF/DCTERMS.available">2020-12-24</meta:user-defined>
    <meta:user-defined meta:name="DCTERMS.W3CDTF/OVERHEIDop.jaargang">2020</meta:user-defined>
    <meta:user-defined meta:name="OVERHEIDop.publicationIssue">348061</meta:user-defined>
    <meta:user-defined meta:name="OVERHEIDop.GmbID/DC.identifier">gmb-2020-348061</meta:user-defined>
    <meta:user-defined meta:name="OVERHEIDop.versieInformatie"/>
  </office:meta>
</office:document-meta>
</file>