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chter Klapstraat 233; weiland aan de Camp in Westerv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voor een omgevingsvergunning voor het plaatsen van een stacarvan voor tijdelijke bewoning met zaaknummer Z/20/072287 / 20SZ1961 op locatie achter Klapstraat 233; weiland aan de Camp in Westervoo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8 dec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4805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5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5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achter Klapstraat 233; weiland aan de Camp in Westervoor</meta:user-defined>
    <dc:language>nl</dc:language>
    <meta:user-defined meta:name="OVERHEID.EPSG28992/DC.spatial">194867.79 440134.9</meta:user-defined>
    <meta:user-defined meta:name="DC.title">Kennisgeving besluit op de aanvraag omgevingsvergunning, achter Klapstraat 233; weiland aan de Camp in Westervoor</meta:user-defined>
    <meta:user-defined meta:name="OVERHEID.PostcodeHuisnummer/OVERHEIDop.postcodeHuisnummer">6931CH 233</meta:user-defined>
    <meta:user-defined meta:name="OVERHEIDop.straatnaam">Klapstraat</meta:user-defined>
    <meta:user-defined meta:name="OVERHEIDop.woonplaats">Westervoor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053</meta:user-defined>
    <meta:user-defined meta:name="OVERHEIDop.GmbID/DC.identifier">gmb-2020-348053</meta:user-defined>
    <meta:user-defined meta:name="OVERHEIDop.versieInformatie"/>
  </office:meta>
</office:document-meta>
</file>