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Hollands Kroon - week 50, ingekomen aanvraag omgevingsvergunning van Terpstraat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13 woningen (Herontwikkeling De Maaier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Terpstraat 1, 1771 AC Wieringerwerf</text:p>
            <text:p text:style-name="common-al">
            <text:span text:style-name="nadrukvet">Datum ontvangst aanvraag:</text:span> 18 december 2020</text:p>
            <text:p text:style-name="common-al">
            <text:span text:style-name="nadrukvet">Zaaknummer: </text:span>Z-28849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805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5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8494</meta:user-defined>
    <meta:user-defined meta:name="DCTERMS.abstract">het bouwen van 13 woningen (Herontwikkeling De Maaier)</meta:user-defined>
    <dc:language>nl</dc:language>
    <meta:user-defined meta:name="OVERHEID.EPSG28992/DC.spatial">130486 540500</meta:user-defined>
    <meta:user-defined meta:name="DC.title">Hollands Kroon - week 50, ingekomen aanvraag omgevingsvergunning van Terpstraat 1, Wieringerwerf</meta:user-defined>
    <meta:user-defined meta:name="OVERHEID.PostcodeHuisnummer/OVERHEIDop.postcodeHuisnummer">1771AC 1</meta:user-defined>
    <meta:user-defined meta:name="OVERHEIDop.straatnaam">Terpstraat</meta:user-defined>
    <meta:user-defined meta:name="OVERHEIDop.woonplaats">Wieringerwerf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50</meta:user-defined>
    <meta:user-defined meta:name="OVERHEIDop.GmbID/DC.identifier">gmb-2020-348050</meta:user-defined>
    <meta:user-defined meta:name="OVERHEIDop.versieInformatie"/>
  </office:meta>
</office:document-meta>
</file>