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Voorschoten, uitschrijving uit Basisregistratie Personen per 10 november 2020</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heer A. Ibrahim, Burg van Eijklaan 51, 2254 BH Voorschoten;</text:p>
              </text:list-item>
              <text:list-item text:style-override="id1-3-2-1-1-2-2">
                <text:number>2.</text:number>
                <text:p text:style-name="al">De heer A.K. Labardy, Govert Flinckplantsoen 30, 2251 HJ Voorschoten;</text:p>
              </text:list-item>
              <text:list-item text:style-override="id1-3-2-1-1-2-3">
                <text:number>3.</text:number>
                <text:p text:style-name="al">De heer B. Muller, Professor Einsteinlaan 15, 2251 VE Voorschoten.</text:p>
              </text:list-item>
            </text:list>
            <text:p text:style-name="common-al">Vertrek met onbekende bestemming</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common-al">Bezwaar</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common-al">Voorlopige voorziening</text:p>
            <text:p text:style-name="last-al">Kan de beslissing op het bezwaarschrift niet worden afgewacht? Dan heeft u de mogelijkheid om bij de Voorzieningenrechter een voorlopige voorziening te vragen. Dit kan echter alleen als u een bezwaarschrift heeft ingediend. 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4804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4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4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Migratie en integratie | Organisatie en beleid</meta:user-defined>
    <dc:language>nl</dc:language>
    <meta:user-defined meta:name="OVERHEID.EPSG28992/DC.spatial">90738.944 460303.894</meta:user-defined>
    <meta:user-defined meta:name="DC.title">Gemeente Voorschoten, uitschrijving uit Basisregistratie Personen per 10 november 2020</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20-12-24</meta:user-defined>
    <meta:user-defined meta:name="DCTERMS.W3CDTF/OVERHEIDop.jaargang">2020</meta:user-defined>
    <meta:user-defined meta:name="OVERHEIDop.publicationIssue">348048</meta:user-defined>
    <meta:user-defined meta:name="OVERHEIDop.GmbID/DC.identifier">gmb-2020-348048</meta:user-defined>
    <meta:user-defined meta:name="OVERHEIDop.versieInformatie"/>
  </office:meta>
</office:document-meta>
</file>