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telstraat 20-22, bouw/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1 december 2020</text:p>
            <text:p text:style-name="common-al">Voor: het creëren van vier wooneenheden in een kantoorpand</text:p>
            <text:p text:style-name="common-al">Locatie: Ketelstraat 20-22, 9641 ME  Veendam</text:p>
            <text:p text:style-name="common-al">Datum besluit: 21 december 2020 (zaaknummer 14490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804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4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4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44908</meta:user-defined>
    <dc:language>nl</dc:language>
    <meta:user-defined meta:name="OVERHEID.EPSG28992/DC.spatial">255013.062 569960.04</meta:user-defined>
    <meta:user-defined meta:name="DC.title">Omgevingsvergunning verleend, Ketelstraat 20-22, bouw/handelen in strijd met regels ruimtelijke ordening</meta:user-defined>
    <meta:user-defined meta:name="OVERHEID.PostcodeHuisnummer/OVERHEIDop.postcodeHuisnummer">9641ME 20</meta:user-defined>
    <meta:user-defined meta:name="OVERHEIDop.straatnaam">Ketelstraat</meta:user-defined>
    <meta:user-defined meta:name="OVERHEIDop.woonplaats">Veendam</meta:user-defined>
    <meta:user-defined meta:name="DCTERMS.W3CDTF/DCTERMS.available">2020-12-29</meta:user-defined>
    <meta:user-defined meta:name="DCTERMS.W3CDTF/OVERHEIDop.jaargang">2020</meta:user-defined>
    <meta:user-defined meta:name="OVERHEIDop.publicationIssue">348045</meta:user-defined>
    <meta:user-defined meta:name="OVERHEIDop.GmbID/DC.identifier">gmb-2020-348045</meta:user-defined>
    <meta:user-defined meta:name="OVERHEIDop.versieInformatie"/>
  </office:meta>
</office:document-meta>
</file>