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Leiden houdende regels omtrent de heffing en invordering van binnenhavengeld (Verordening binnenhavengeld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33 van 2020), mede gezien het advies van de commissie, </text:p>
            <text:p text:style-name="al"/>
            <text:p text:style-name="al">Gelet op de artikel 216 en 229, eerste lid, aanhef en onderdelen a en b, van de Gemeentewet;</text:p>
            <text:p text:style-name="al"/>
            <text:p text:style-name="al"/>
            <text:p text:style-name="al">
            <text:span text:style-name="nadrukvet">BESLUIT</text:span>
          </text:p>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binnenhavengeld Leiden 2021</text:span>
          </text:p>
            <text:p text:style-name="al">(Verordening binnenhavengeld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avengebied: het water binnen de grenzen van de gemeente, dat in eigendom, beheer of onderhoud is van de gemeente;</text:p>
              </text:list-item>
              <text:list-item text:style-override="id1-3-2-2-1-3-2">
                <text:number>b.</text:number>
                <text:p text:style-name="al">openbaar water: alle wateren die, al dan niet met enige beperking, voor het publiek bevaarbaar of op een andere manier toegankelijk zijn, met uitzondering van bevaarbare en openbaar toegankelijke wateren die geen eigendom zijn van de gemeente;</text:p>
              </text:list-item>
              <text:list-item text:style-override="id1-3-2-2-1-3-3">
                <text:number>c.</text:number>
                <text:p text:style-name="al">vaartuig: elk drijvend voorwerp, inclusief vaartuigen zonder waterverplaatsing, dat vanwege zijn drijfvermogen wordt gebruikt voor of bestemd is voor het vervoeren van personen of goederen te water;</text:p>
              </text:list-item>
              <text:list-item text:style-override="id1-3-2-2-1-3-4">
                <text:number>d.</text:number>
                <text:p text:style-name="al">woonschip: elk vaartuig, dat uitsluitend of in hoofdzaak dient of kan dienen tot woon-, dag- of nachtverblijf van één of meer personen;</text:p>
              </text:list-item>
              <text:list-item text:style-override="id1-3-2-2-1-3-5">
                <text:number>e.</text:number>
                <text:p text:style-name="al">bedrijfsvaartuig: een vaartuig dat voornamelijk wordt gebruikt en bestemd is voor het uitoefenen van een beroep of bedrijf, of daarvoor bestemd is, waaronder begrepen: goederenvervoer, goederenopslag, rondvaarten en/of verhuur ten behoeve van de pleziervaart. Hieronder vallen ook vaartuigen die feitelijk niet geschikt zijn om zich door het water te verplaatsen, met uitzondering van terrasboten waar een terrasvergunning voor is verleend en waarvan de locatie de aanduiding “terrasboot” heeft in het vigerende bestemmingsplan;</text:p>
              </text:list-item>
              <text:list-item text:style-override="id1-3-2-2-1-3-6">
                <text:number>f.</text:number>
                <text:p text:style-name="al">passagiersschip (rondvaartboten en partysloepen): vaartuigen bestemd voor het bedrijfsmatig vervoer van personen en die het gehele havengebied van Leiden kunnen bevaren;</text:p>
              </text:list-item>
              <text:list-item text:style-override="id1-3-2-2-1-3-7">
                <text:number>g.</text:number>
                <text:p text:style-name="al">pleziervaartuig: een vaartuig dat is bestemd of wordt gebruikt voor recreatief gebruik dan wel voor sportbeoefening;</text:p>
              </text:list-item>
              <text:list-item text:style-override="id1-3-2-2-1-3-8">
                <text:number>h.</text:number>
                <text:p text:style-name="al">box: een vaste ligplaats voor een bedrijfsvaartuig. De afmetingen hiervan bedragen 12,5 meter bij 4 meter waarbij met de langste maat de maat langs de kade wordt bedoeld.</text:p>
              </text:list-item>
              <text:list-item text:style-override="id1-3-2-2-1-3-9">
                <text:number>i.</text:number>
                <text:p text:style-name="al">havenmeester: de teamleider havenbeheer van de gemeente of diens plaatsvervanger;</text:p>
              </text:list-item>
              <text:list-item text:style-override="id1-3-2-2-1-3-10">
                <text:number>j.</text:number>
                <text:p text:style-name="al">tabel: de bij deze verordening behorende en daarvan deel uitmakende tarieven;</text:p>
              </text:list-item>
              <text:list-item text:style-override="id1-3-2-2-1-3-11">
                <text:number>k.</text:number>
                <text:p text:style-name="al">termijn:</text:p>
                <text:p text:style-name="al">dag: een aaneengesloten tijdvak van 24 uren;</text:p>
                <text:p text:style-name="al">week: een aaneengesloten tijdvak van 7 dagen;</text:p>
                <text:p text:style-name="al">maand: een aaneengesloten tijdvak van 30 dagen;</text:p>
                <text:p text:style-name="al">kwartaal: een tijdvak van drie aaneengesloten kalendermaanden;</text:p>
                <text:p text:style-name="al">jaar: een kalenderjaar;</text:p>
              </text:list-item>
              <text:list-item text:style-override="id1-3-2-2-1-3-12">
                <text:number>l.</text:number>
                <text:p text:style-name="al">vaste ligplaats: een, door middel van een vergunning, van gemeentewege aangewezen locatie in het openbaar water bestemd voor het afmeren van een vaartuig;</text:p>
              </text:list-item>
              <text:list-item text:style-override="id1-3-2-2-1-3-13">
                <text:number>m.</text:number>
                <text:p text:style-name="al">reis: een periode van ononderbroken verblijf binnen de grenzen van het havengebied van veertien dagen of kor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het havengebied en ter zake van het genot van door of vanwege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uder van een ligplaatsvergunning en bij gebreke van een ligplaatsvergunning de eigenaar van het vaartuig, de reder, de schipper, de kapitein, degene aan wie het schip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f</text:p>
            <text:p text:style-name="al">Het binnenhavengeld wordt geheven naar de tarieven, die zijn opgenomen in de bij deze verordening behorende tarieventabel, met inachtneming van daarin gegeven aanwijzingen en bijzondere bepalingen en van het bepaalde in artikel 6.</text:p>
          </text:section>
          <text:section text:name="artikel_id1-3-2-2-6" text:style-name="artikel">
            <text:p text:style-name="artikel_kop_titel"><text:span text:style-name="artikel_kop_label">Artikel</text:span> <text:span text:style-name="artikel_kop_nr">6</text:span> Tariefberekening en toepassing</text:p>
            <text:list text:style-name="id1-3-2-2-6-2">
              <text:list-item text:style-override="id1-3-2-2-6-2">
                <text:number>1.</text:number>
                <text:p text:style-name="al">Voor de toepassing van de tarieven voor de bedrijfsvaartuigen geldt dat:</text:p>
                <text:list text:style-name="id1-3-2-2-6-2-3">
                  <text:list-item text:style-override="id1-3-2-2-6-2-3-1">
                    <text:number>a.</text:number>
                    <text:p text:style-name="al">de box de basis is van het te berekenen tarief; </text:p>
                  </text:list-item>
                  <text:list-item text:style-override="id1-3-2-2-6-2-3-2">
                    <text:number>b.</text:number>
                    <text:p text:style-name="al">in die gevallen dat een ligplaatsvergunning met maatwerk wordt afgegeven en de maten van de ligplaats afwijkend van de box, zal het tarief naar rato van de afwijking worden berekend.</text:p>
                  </text:list-item>
                  <text:list-item text:style-override="id1-3-2-2-6-2-3-3">
                    <text:number>c.</text:number>
                    <text:p text:style-name="al">in die gevallen dat er bij het begin van het belastingjaar bij de gemeente bekende vaartuigen van een vergunninghouder en na het rangschikken per box van vaartuigen per tariefgroep een situatie ontstaat dat er een box overblijft die vaartuigen uit meerdere tariefgroepen bevat, dan wordt voor dat belastingjaar het tarief gehanteerd van het vaartuig dat de meeste oppervlakte binnen de box inneemt.</text:p>
                  </text:list-item>
                </text:list>
              </text:list-item>
              <text:list-item text:style-override="id1-3-2-2-6-3">
                <text:number>2.</text:number>
                <text:p text:style-name="al">Voor de toepassing van de tarieven voor alle overige vaartuigen:</text:p>
                <text:list text:style-name="id1-3-2-2-6-3-3">
                  <text:list-item text:style-override="id1-3-2-2-6-3-3-1">
                    <text:number>a.</text:number>
                    <text:p text:style-name="al">wordt de oppervlakte van een vaartuig gesteld op het product van de lengte over alles en de grootste breedte;</text:p>
                  </text:list-item>
                  <text:list-item text:style-override="id1-3-2-2-6-3-3-2">
                    <text:number>b.</text:number>
                    <text:p text:style-name="al">worden de lengte en de breedte van een vaartuig gesteld op de lengte over alles en de grootste breedte, zoals deze blijken uit de bij het vaartuig behorende meetbrief, dan wel ambtshalve worden vastgesteld;</text:p>
                  </text:list-item>
                  <text:list-item text:style-override="id1-3-2-2-6-3-3-3">
                    <text:number>c.</text:number>
                    <text:p text:style-name="al">wordt een gedeelte van een eenheid van oppervlakte of van lengte voor een volle eenheid gerekend.</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loopt van 1 januari tot en met 31 december.</text:p>
          </text:section>
          <text:section text:name="artikel_id1-3-2-2-8" text:style-name="artikel">
            <text:p text:style-name="artikel_kop_titel"><text:span text:style-name="artikel_kop_label">Artikel</text:span> <text:span text:style-name="artikel_kop_nr">8</text:span> Vrijstellingen</text:p>
            <text:p text:style-name="al">Binnenhavengeld wordt niet geheven ter zake van:</text:p>
            <text:list text:style-name="id1-3-2-2-8-3">
              <text:list-item text:style-override="id1-3-2-2-8-3-1">
                <text:number>1.</text:number>
                <text:p text:style-name="al">binnen het havengebied nieuw gebouwde vaartuigen, die voor de eerste maal vaarklaar zijn gemaakt en geen lading hebben;</text:p>
              </text:list-item>
              <text:list-item text:style-override="id1-3-2-2-8-3-2">
                <text:number>2.</text:number>
                <text:p text:style-name="al">vaartuigen, die blijkens een schriftelijke verklaring van de teammanager van het Team Vergunningen Openbare Ruimte behorende bij het Cluster Publiekszaken, Handhaving en Veiligheid, of diens rechtsopvolger, in dienst van de gemeente worden gebruikt;</text:p>
              </text:list-item>
              <text:list-item text:style-override="id1-3-2-2-8-3-3">
                <text:number>3.</text:number>
                <text:p text:style-name="al">politievaartuigen waarmede binnen de gemeente toezicht wordt gehouden;</text:p>
              </text:list-item>
              <text:list-item text:style-override="id1-3-2-2-8-3-4">
                <text:number>4.</text:number>
                <text:p text:style-name="al">vaartuigen, welke het havengebied binnenkomen en doorvaren naar een binnen het havengebied aan het water gelegen scheepsmakerij, machinefabriek of motorherstelplaats, teneinde aldaar een herstelling te ondergaan, mits het betreffende bedrijf precariobelasting betaalt voor het gebruik of genot van gemeentegrond.</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binnenhavengeld wordt geheven bij wege van aanslag, indien een vaste ligplaatsvergunning is afgegeven. In alle overige gevallen bij wege van voldoening op aangifte.</text:p>
            <text:p text:style-name="al"/>
          </text:section>
          <text:section text:name="artikel_id1-3-2-2-10" text:style-name="artikel">
            <text:p text:style-name="artikel_kop_titel"><text:span text:style-name="artikel_kop_label">Artikel</text:span> <text:span text:style-name="artikel_kop_nr">10</text:span> Verschuldigdheid</text:p>
            <text:list text:style-name="id1-3-2-2-10-2">
              <text:list-item text:style-override="id1-3-2-2-10-2">
                <text:number>1.</text:number>
                <text:p text:style-name="al">Het binnenhavengeld is verschuldigd zodra het gebruik van de wateren binnen de gemeentegrenzen aanvangt.</text:p>
              </text:list-item>
              <text:list-item text:style-override="id1-3-2-2-10-3">
                <text:number>2.</text:number>
                <text:p text:style-name="al">Bij verlening van een vaste ligplaatsvergunning is het binnenhavengeld verschuldigd vanaf de 1e dag van de maand volgend op de verlening van de vergunning.</text:p>
              </text:list-item>
            </text:list>
          </text:section>
          <text:section text:name="artikel_id1-3-2-2-11" text:style-name="artikel">
            <text:p text:style-name="artikel_kop_titel"><text:span text:style-name="artikel_kop_label">Artikel</text:span> <text:span text:style-name="artikel_kop_nr">11</text:span> Aangifte; aanslag; betaling</text:p>
            <text:list text:style-name="id1-3-2-2-11-2">
              <text:list-item text:style-override="id1-3-2-2-11-2">
                <text:number>1.</text:number>
                <text:p text:style-name="al">De aangifte wordt gedaan bij de teammanager van het Team Vergunningen Openbare Ruimte behorende bij het Cluster Publiekszaken, Handhaving en Veiligheid, of diens rechtsopvolger.</text:p>
              </text:list-item>
              <text:list-item text:style-override="id1-3-2-2-11-3">
                <text:number>2.</text:number>
                <text:p text:style-name="al">Het binnenhavengeld moet overeenkomstig de aangifte aan de teammanager van het Team Vergunningen Openbare Ruimte behorende bij het Cluster Publiekszaken, Handhaving en Veiligheid, of diens rechtsopvolger, worden betaald op de eerste werkdag volgende op de dag van aankomst van het vaartuig in het havengebied, doch vóór het tijdstip waarop het vaartuig uit het havengebied vertrekt.</text:p>
              </text:list-item>
              <text:list-item text:style-override="id1-3-2-2-11-4">
                <text:number>3.</text:number>
                <text:p text:style-name="al">In afwijking van het bepaalde in het tweede lid kan het binnenhavengeld worden betaald binnen 14 dagen na de dag van aankomst van het vaartuig in het havengebied, mits ten genoegen van de teammanager van het Team Vergunningen Openbare Ruimte behorende bij het Cluster Publiekszaken, Handhaving en Veiligheid, of diens rechtsopvolger, zekerheid tot betaling van het binnenhavengeld is gesteld.</text:p>
              </text:list-item>
              <text:list-item text:style-override="id1-3-2-2-11-5">
                <text:number>4.</text:number>
                <text:p text:style-name="al">Indien het vaartuig in de loop van een termijn, die in de tarieventabel is aangeduid als een termijn per reis, uit het havengebied vertrekt en daar in de loop van die termijn terugkeert, begint bij de terugkeer een nieuwe termijn en neemt met betrekking tot de laatstbedoelde termijn het gebruik van het havengebied opnieuw een aanvang.</text:p>
              </text:list-item>
              <text:list-item text:style-override="id1-3-2-2-11-6">
                <text:number>5.</text:number>
                <text:p text:style-name="al">Bij voortgezet verblijf in het havengebied, na afloop van de termijn waarvoor binnenhavengeld is betaald, begint een nieuwe termijn en neemt met betrekking tot de laatstbedoelde termijn het gebruik van het havengebied opnieuw een aanvang. Alsdan moet opnieuw aangifte en betaling overeenkomstig het 2e lid plaatsvinden.</text:p>
              </text:list-item>
              <text:list-item text:style-override="id1-3-2-2-11-7">
                <text:number>6.</text:number>
                <text:p text:style-name="al">De aanslag moet worden voldaan in één termijn, die vervalt op de laatste dag van de maand, volgende op die van de dagtekening van het aanslagbiljet.</text:p>
              </text:list-item>
              <text:list-item text:style-override="id1-3-2-2-11-8">
                <text:number>7.</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9">
                <text:number>8.</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Teruggaaf en overschrijving</text:p>
            <text:list text:style-name="id1-3-2-2-12-2">
              <text:list-item text:style-override="id1-3-2-2-12-2">
                <text:number>1.</text:number>
                <text:p text:style-name="al">Van het binnenhavengeld dat wordt betaald naar een termijn van een jaar wordt, indien het gebruik van het havengebied is geëindigd voor het verstrijken van de termijn, op schriftelijk verzoek van de belastingplichtige, restitutie verleend voor zoveel twaalfden van het betaalde bedrag als er in dat jaar na de beëindiging van het gebruik van het havengebied volle maanden overblijven, met dien verstande dat bedragen beneden € 11,48 niet worden teruggegeven.</text:p>
              </text:list-item>
              <text:list-item text:style-override="id1-3-2-2-12-3">
                <text:number>2.</text:number>
                <text:p text:style-name="al">Indien een vaartuig wordt vervangen door een ander vaartuig wordt deze wijziging ingevoerd met ingang van het nieuwe kalenderjaar. De voor het lopende belastingjaar opgelegde aanslag blijft in stand. De situatie op 1 januari, dan wel bij aanvang belastingplicht gedurende het belastingjaar, vormt de grondslag voor het vaststellen van de aanslag.</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20" van 3 december 2019 met de daarbij behorende tarieventabel wordt ingetrokken met ingang van de in het der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binnenhavengeld Leiden 2021".</text:p>
              </text:list-item>
            </text:list>
            <text:p text:style-name="al"/>
            <text:p text:style-name="al"/>
          </text:section>
        </text:section>
        <text:section text:name="regeling-sluiting_id1-3-2-3" text:style-name="regeling-sluiting">
          <text:section text:name="ondertekening_id1-3-2-3-1">
            <text:p><text:span text:style-name="functie">Gedaan in de openbare raadsvergadering van 15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G.F.C. Van Leid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H.J.J. Lenferink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binnenhavengeld Leid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innenhavengel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bedrijfsvaartuigen, zonder vaste ligplaats in de gemeente L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passagiersschepen met een verblijfsduur van minder dan 2 uur binnen de gemeentegrens: per m2</text:p>
                </table:table-cell>
                <table:table-cell table:style-name="cell_frame_all" table:number-rows-spanned="1" table:number-columns-spanned="1">
                  <text:p text:style-name="table_al"> € 0,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bedrijfsvaartuigen met een verblijfsduur van minder dan 2 uur binnen de gemeentegrens: per m2</text:p>
                </table:table-cell>
                <table:table-cell table:style-name="cell_frame_all" table:number-rows-spanned="1" table:number-columns-spanned="1">
                  <text:p text:style-name="table_al"> € 0,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passagiersschepen met een verblijfsduur van meer dan 2 uur binnen de gemeentegrens: per dag of een gedeelte daarvan of per overnachting per m2</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3,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in de periode tussen 16 oktober en 16 april per meter lengte per maand of gedeelte daarvan</text:p>
                </table:table-cell>
                <table:table-cell table:style-name="cell_frame_all" table:number-rows-spanned="1" table:number-columns-spanned="1">
                  <text:p text:style-name="table_al"> € 7,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7,0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pleziervaartuigen zonder vaste ligplaats in de gemeente L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dag of gedeelte daarvan of per overnachting per meter lengte</text:p>
                </table:table-cell>
                <table:table-cell table:style-name="cell_frame_all" table:number-rows-spanned="1" table:number-columns-spanned="1">
                  <text:p text:style-name="table_al"> € 1,2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6,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week of gedeelte daarvan per meter lengte</text:p>
                </table:table-cell>
                <table:table-cell table:style-name="cell_frame_all" table:number-rows-spanned="1" table:number-columns-spanned="1">
                  <text:p text:style-name="table_al"> € 6,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0,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 de periode tussen 16 oktober en 16 april per meter lengte per maand of gedeelte daarvan</text:p>
                </table:table-cell>
                <table:table-cell table:style-name="cell_frame_all" table:number-rows-spanned="1" table:number-columns-spanned="1">
                  <text:p text:style-name="table_al"> € 7,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7,0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aartuigen welke uitsluitend of hoofdzakelijk als woning worden gebruikt of tot woning zijn bestemd per kwartaal of gedeelte daarvan</text:p>
                </table:table-cell>
                <table:table-cell table:style-name="cell_frame_all" table:number-rows-spanned="1" table:number-columns-spanned="1">
                  <text:p text:style-name="table_al"> € 15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welke het vaartuig langer is dan 15 meter verhoogd me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pleziervaartuigen, waarvoor door het college van burgemeester en wethouders een vaste ligplaats is toegestaan, per kalenderjaar of een gedeelte daarvan per m2 oppervlakte (met een minimum van 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dien het een door een fossiele of organische brandstofmotor aangedreven vaartuig betreft</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het een elektrisch of door spierkracht aangedreven vaartuig betreft (zoals kano’s, kajakken of sup’s)</text:p>
                </table:table-cell>
                <table:table-cell table:style-name="cell_frame_all" table:number-rows-spanned="1" table:number-columns-spanned="1">
                  <text:p text:style-name="table_al"> € 1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een aantoonbaar bij het Register Varend Erfgoed Nederland of in het Nationaal Register Mobiel Erfgoed ingeschreven vaartuig betreft</text:p>
                </table:table-cell>
                <table:table-cell table:style-name="cell_frame_all" table:number-rows-spanned="1" table:number-columns-spanned="1">
                  <text:p text:style-name="table_al"> € 4,66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edrijfsvaartuigen waarvoor door het college van burgemeester en wethouders een vaste ligplaats is toegestaan, per kalenderjaar of gedeelte daarvan per bo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dien het een door een fossiele of organische brandstofmotor aangedreven vaartuig of een vaartuig zonder eigen voortstuwing betreft</text:p>
                </table:table-cell>
                <table:table-cell table:style-name="cell_frame_all" table:number-rows-spanned="1" table:number-columns-spanned="1">
                  <text:p text:style-name="table_al"> € 762,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het een elektrisch of door spierkracht aangedreven vaartuig betreft (zoals kano’s, kajakken of sup’s)</text:p>
                </table:table-cell>
                <table:table-cell table:style-name="cell_frame_all" table:number-rows-spanned="1" table:number-columns-spanned="1">
                  <text:p text:style-name="table_al"> € 174,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een aantoonbaar bij het Register Varend Erfgoed Nederland of in het Nationaal Register Mobiel Erfgoed ingeschreven vaartuig betreft, tenzij het een dekschuit, beunbak, duwbak of ander bedrijfsvaartuig zonder opbouw en zonder eigen voortstuwing betreft</text:p>
                </table:table-cell>
                <table:table-cell table:style-name="cell_frame_all" table:number-rows-spanned="1" table:number-columns-spanned="1">
                  <text:p text:style-name="table_al"> € 198,10</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voor voormalige bedrijfsvaartuigen in de Historische Sleepboothaven aan de Oude Singel / Houtmarkt, waarvoor door het college van burgemeester en wethouders een vaste ligplaats is toegestaan, per kalenderjaar of gedeelte daarvan per m2 oppervlakte</text:p>
                </table:table-cell>
                <table:table-cell table:style-name="cell_frame_all" table:number-rows-spanned="1" table:number-columns-spanned="1">
                  <text:p text:style-name="table_al">€ 4,69</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Voor bewoonde voormalige bedrijfsvaartuigen in de Historische Haven aan het Galgewater, waarvoor door het college van burgemeester en wethouders een vaste ligplaats is toegestaan, per kalenderjaar of gedeelte daarvan per m2 oppervlakte</text:p>
                </table:table-cell>
                <table:table-cell table:style-name="cell_frame_all" table:number-rows-spanned="1" table:number-columns-spanned="1">
                  <text:p text:style-name="table_al"> € 4,69 </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voor bedrijven die restauratie-, reparatie- of onderhoudswerkzaamheden uitvoeren aan schepen, waarvoor door het college van burgemeester en wethouders een vaste ligplaats is toegestaan, per kalenderjaar of gedeelte daarvan per m2 oppervlakte</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vaartuigen, andere dan onder c,d,e,f,g en h van deze tabel genoemde, waarvoor door het college van burgemeester en wethouders een vaste ligplaats is toegestaan, per kalenderjaar of gedeelte daarvan per m2 oppervlakte</text:p>
                </table:table-cell>
                <table:table-cell table:style-name="cell_frame_all" table:number-rows-spanned="1" table:number-columns-spanned="1">
                  <text:p text:style-name="table_al"> € 21,1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0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V. 20.0133</meta:user-defined>
    <meta:user-defined meta:name="DCTERMS.alternative">Verordening binnenhavengeld Leiden 2021</meta:user-defined>
    <dc:language>nl</dc:language>
    <meta:user-defined meta:name="OVERHEID.Gemeente/DC.spatial">Leiden</meta:user-defined>
    <meta:user-defined meta:name="DC.title">Verordening van de gemeenteraad van de gemeente Leiden houdende regels omtrent de heffing en invordering van binnenhavengeld (Verordening binnenhavengeld Leiden 2021)</meta:user-defined>
    <meta:user-defined meta:name="DCTERMS.W3CDTF/DCTERMS.available">2020-12-24</meta:user-defined>
    <meta:user-defined meta:name="DCTERMS.W3CDTF/OVERHEIDop.jaargang">2020</meta:user-defined>
    <meta:user-defined meta:name="OVERHEIDop.publicationIssue">348023</meta:user-defined>
    <meta:user-defined meta:name="OVERHEIDop.betreftRegeling">CVDR651611_1</meta:user-defined>
    <meta:user-defined meta:name="xs:date/OVERHEIDop.startdatum">2020-12-25</meta:user-defined>
    <meta:user-defined meta:name="OVERHEIDop.GmbID/DC.identifier">gmb-2020-348023</meta:user-defined>
    <meta:user-defined meta:name="OVERHEIDop.versieInformatie"/>
  </office:meta>
</office:document-meta>
</file>