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lhuisweg 7 te Kraggenburg: het veranderen van het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802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elhuisweg 7 te Kraggenburg: omgevingsvergunning   het veranderen van het bedrijfspand.</meta:user-defined>
    <dc:language>nl</dc:language>
    <meta:user-defined meta:name="OVERHEID.EPSG28992/DC.spatial">189184.2 519738.77</meta:user-defined>
    <meta:user-defined meta:name="DC.title">Koelhuisweg 7 te Kraggenburg: het veranderen van het bedrijfspand</meta:user-defined>
    <meta:user-defined meta:name="OVERHEID.PostcodeHuisnummer/OVERHEIDop.postcodeHuisnummer">8317RL 7</meta:user-defined>
    <meta:user-defined meta:name="OVERHEIDop.straatnaam">Koelhuisweg</meta:user-defined>
    <meta:user-defined meta:name="OVERHEIDop.woonplaats">Kraggenburg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20</meta:user-defined>
    <meta:user-defined meta:name="OVERHEIDop.GmbID/DC.identifier">gmb-2020-348020</meta:user-defined>
    <meta:user-defined meta:name="OVERHEIDop.versieInformatie"/>
  </office:meta>
</office:document-meta>
</file>