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lduiker 1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1 december 2020</text:p>
            <text:p text:style-name="common-al">Voor: het plaatsen van een dakkapel  aan de voorzijde van de woning</text:p>
            <text:p text:style-name="common-al">Locatie: Brilduiker 12, 9648 DT  Wildervank</text:p>
            <text:p text:style-name="common-al">Datum besluit: 21 december 2020 (zaaknummer 14871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801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1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1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8714</meta:user-defined>
    <dc:language>nl</dc:language>
    <meta:user-defined meta:name="OVERHEID.EPSG28992/DC.spatial">253503.02 567482.584</meta:user-defined>
    <meta:user-defined meta:name="DC.title">Omgevingsvergunning verleend, Brilduiker 12, bouw</meta:user-defined>
    <meta:user-defined meta:name="OVERHEID.PostcodeHuisnummer/OVERHEIDop.postcodeHuisnummer">9648DT 12</meta:user-defined>
    <meta:user-defined meta:name="OVERHEIDop.straatnaam">Brilduiker</meta:user-defined>
    <meta:user-defined meta:name="OVERHEIDop.woonplaats">Wildervank</meta:user-defined>
    <meta:user-defined meta:name="DCTERMS.W3CDTF/DCTERMS.available">2020-12-29</meta:user-defined>
    <meta:user-defined meta:name="DCTERMS.W3CDTF/OVERHEIDop.jaargang">2020</meta:user-defined>
    <meta:user-defined meta:name="OVERHEIDop.publicationIssue">348017</meta:user-defined>
    <meta:user-defined meta:name="OVERHEIDop.GmbID/DC.identifier">gmb-2020-348017</meta:user-defined>
    <meta:user-defined meta:name="OVERHEIDop.versieInformatie"/>
  </office:meta>
</office:document-meta>
</file>