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Legesverordening Montfoort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Legesverordening Montfoort 2018’, welke in de openbare raadsvergadering van 12 december 2017 is vastgesteld, wordt tegelijkertijd met de inwerkingtreding van de ‘Legesverordening Montfoort 2019’ ingetrokken.</text:p>
            <text:p text:style-name="al"/>
            <text:p text:style-name="al">Aldus vastgesteld in de openbare raadsvergadering van 10 december 2018. </text:p>
            <text:p text:style-name="al">
            <text:span text:style-name="nadrukcur"/>
         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>
            <text:span text:style-name="nadrukcur"/>
          </text:p>
            <text:p text:style-name="al"/>
            <text:p text:style-name="al">
            <text:span text:style-name="nadrukcur">de voorzitter,</text:span>
            <text:span text:style-name="nadrukcur"> mr. P.J. van Hartskamp – de Jo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80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3</meta:user-defined>
    <meta:user-defined meta:name="DCTERMS.alternative">Legesverordening Montfoort 2018</meta:user-defined>
    <dc:language>nl</dc:language>
    <meta:user-defined meta:name="OVERHEID.Gemeente/DC.spatial">Montfoort</meta:user-defined>
    <meta:user-defined meta:name="DC.title">Intrekking Legesverordening Montfoort 2018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15</meta:user-defined>
    <meta:user-defined meta:name="OVERHEIDop.betreftRegeling">CVDR474837_1</meta:user-defined>
    <meta:user-defined meta:name="OVERHEIDop.GmbID/DC.identifier">gmb-2020-348015</meta:user-defined>
    <meta:user-defined meta:name="OVERHEIDop.versieInformatie"/>
  </office:meta>
</office:document-meta>
</file>