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aanmeldingsnotitie, Meerkoetweg 9 te 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erkoetweg 9 te Asten  </text:p>
            <text:p text:style-name="common-al">Het oprichten van een melkkoeienstal en een jongveestal en het wijzigen van bestaande melkrundveestallen</text:p>
            <text:p text:style-name="common-al"/>
            <text:p text:style-name="common-al">Burgemeester en wethouders maken bekend dat zij gelet op artikel 7.2, eerste lid onder b, van de Wet milieubeheer, in samenhang met artikel 2, tweede lid en vijfde lid onder a, van het Besluit milieueffectrapportage, en artikel 7.17, eerste en derde lid, van de Wet milieubeheer, hebben besloten dat voor de voorgenomen oprichting van een melkkoeienstal, oprichting van een jongveestal en het wijzigen van bestaande melkrundveestallen geen milieueffectrapport moet worden opgesteld.</text:p>
            <text:p text:style-name="common-al"/>
            <text:p text:style-name="common-al">Het besluit met de daarbij behorende bescheiden ligt met ingang van 28-12-2020 gedurende 6 weken in het gemeentehuis bij het team Ruimte ter inzage. Wilt u stukken komen inzien? Neem dan contact op met het KCC voor het maken van een afspraak.</text:p>
            <text:p text:style-name="common-al"/>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milieuverenigingen in dit geval niet als direct belanghebbende worden gezien. U kunt uw reactie omtrent dit beoordelingsbesluit te zijner tijd kenbaar maken in het kader van de Omgevingsvergunningprocedure.</text:p>
            <text:p text:style-name="common-al"/>
            <text:p text:style-name="last-al">Aan deze procedure is het kenmerk HZ_MER-2019-4360 gekoppeld. U dient bij correspondentie dit kenmerk te vermelden. Voor vragen of opmerkingen kunt u contact opnemen met de heer V. Jacobs van de Omgevingsdienst Zuidoost-Brabant via telefoonnummer (088) 36906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80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507 376794</meta:user-defined>
    <meta:user-defined meta:name="DC.title">Kennisgeving M.E.R.-aanmeldingsnotitie, Meerkoetweg 9 te Asten</meta:user-defined>
    <meta:user-defined meta:name="OVERHEID.PostcodeHuisnummer/OVERHEIDop.postcodeHuisnummer">5721PV 9</meta:user-defined>
    <meta:user-defined meta:name="OVERHEIDop.straatnaam">Meerkoetweg</meta:user-defined>
    <meta:user-defined meta:name="OVERHEIDop.woonplaats">Asten</meta:user-defined>
    <meta:user-defined meta:name="DCTERMS.W3CDTF/DCTERMS.available">2020-12-24</meta:user-defined>
    <meta:user-defined meta:name="DCTERMS.W3CDTF/OVERHEIDop.jaargang">2020</meta:user-defined>
    <meta:user-defined meta:name="OVERHEIDop.publicationIssue">348014</meta:user-defined>
    <meta:user-defined meta:name="OVERHEIDop.GmbID/DC.identifier">gmb-2020-348014</meta:user-defined>
    <meta:user-defined meta:name="OVERHEIDop.versieInformatie"/>
  </office:meta>
</office:document-meta>
</file>