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40*"/>
    </style:style>
  </office:automatic-styles>
  <office:body>
    <office:text>
      <text:p text:style-name="new_page_staatscourant"/>
      <text:p text:style-name="single-kop-titel">Algemeen ondermandaatbesluit Coevorden 2021</text:p>
      <text:section text:name="regeling_id1-3-2" text:style-name="regeling">
        <text:section text:name="aanhef_id1-3-2-1" text:style-name="aanhef">
          <text:section text:name="preambule_id1-3-2-1-1" text:style-name="preambule">
            <text:p text:style-name="al">De teamleiders van de teams ‘Advies &amp; Middelen’, ‘Advies &amp; Services’, ‘KCC, Burgerzaken &amp; Belastingen’, ‘Maatschappelijke Ondersteuning’, ‘Actief voor Werk’, ‘Economie &amp; Leefbaarheid’, ‘Vastgoed &amp; Infrastructuur’, ‘Openbare Ruimte Noord’, ‘Openbare Ruimte Zuid’, ‘Omgevingsontwikkeling’, ieder voor zover het zijn bevoegdheid betreft;</text:p>
            <text:p text:style-name="al"/>
            <text:p text:style-name="al">gelet op artikel 3, derde lid van het Algemeen mandaatbesluit Coevorden 2021;</text:p>
            <text:p text:style-name="al">gehoord de algemeen directeur;</text:p>
            <text:p text:style-name="al"/>
            <text:p text:style-name="al">besluiten vast te stellen het Algemeen ondermandaatbesluit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machtiging: de bevoegdheid om feitelijke handelingen te verrichten;</text:p>
              </text:list-item>
              <text:list-item text:style-override="id1-3-2-2-2-3-2">
                <text:number>-</text:number>
                <text:p text:style-name="al">mandaat: de bevoegdheid om in naam van een bestuursorgaan besluiten te nemen;</text:p>
              </text:list-item>
              <text:list-item text:style-override="id1-3-2-2-2-3-3">
                <text:number>-</text:number>
                <text:p text:style-name="al">volmacht: de bevoegdheid tot het aangaan van een privaatrechtelijke rechtshandeling.</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In dit besluit en de daarop berustende bepalingen wordt onder het verlenen van mandaat tevens het geven van een volmacht of machtiging verstaan.</text:p>
              </text:list-item>
              <text:list-item text:style-override="id1-3-2-2-3-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De teamleiders verlenen ondermandaat overeenkomstig het bij dit besluit behorende register. </text:p>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Het Algemeen ondermandaat Coevorden 2020 wordt ingetrokken.</text:p>
              </text:list-item>
              <text:list-item text:style-override="id1-3-2-2-5-2-2">
                <text:number>2.</text:number>
                <text:p text:style-name="al">Dit besluit kan worden aangehaald als “Algemeen ondermandaatbesluit Coevorden 2021”.</text:p>
              </text:list-item>
              <text:list-item text:style-override="id1-3-2-2-5-2-3">
                <text:number>3.</text:number>
                <text:p text:style-name="al">Dit besluit treedt in werking op de dag na die van de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Coevorden, 15 december 2020</text:span></text:p>
            <text:p><text:span text:style-name="functie"/></text:p>
            <text:p><text:span text:style-name="functie">Team KCC, Burgerzaken &amp; Belastingen</text:span></text:p>
            <text:p><text:span text:style-name="functie">J.S. Hindriks </text:span></text:p>
            <text:p><text:span text:style-name="functie"/></text:p>
            <text:p><text:span text:style-name="functie">Team Maatschappelijke Ondersteuning</text:span></text:p>
            <text:p><text:span text:style-name="functie">B.H.J. Assen</text:span></text:p>
            <text:p><text:span text:style-name="functie"/></text:p>
            <text:p><text:span text:style-name="functie">Team Actief voor Werk</text:span></text:p>
            <text:p><text:span text:style-name="functie">P.D. Nijland</text:span></text:p>
            <text:p><text:span text:style-name="functie"/></text:p>
            <text:p><text:span text:style-name="functie">Team Openbare Ruimte Zuid</text:span></text:p>
            <text:p><text:span text:style-name="functie">W.P.M. Fransen</text:span></text:p>
            <text:p><text:span text:style-name="functie"/></text:p>
            <text:p><text:span text:style-name="functie">Team Openbare Ruimte Noord</text:span></text:p>
            <text:p><text:span text:style-name="functie">K.C. Mulder</text:span></text:p>
            <text:p><text:span text:style-name="functie"/></text:p>
            <text:p><text:span text:style-name="functie">Team Vastgoed &amp; infrastructuur</text:span></text:p>
            <text:p><text:span text:style-name="functie">E. Hagenauw</text:span></text:p>
            <text:p><text:span text:style-name="functie"/></text:p>
            <text:p><text:span text:style-name="functie">Team Omgevingsontwikkeling</text:span></text:p>
            <text:p><text:span text:style-name="functie">N. Jongema</text:span></text:p>
            <text:p><text:span text:style-name="functie"/></text:p>
            <text:p><text:span text:style-name="functie">Team Economie &amp; Leefbaarheid</text:span></text:p>
            <text:p><text:span text:style-name="functie">E. van Veen</text:span></text:p>
            <text:p><text:span text:style-name="functie"/></text:p>
            <text:p><text:span text:style-name="functie">Team Advies &amp; Services</text:span></text:p>
            <text:p><text:span text:style-name="functie">S. Sibon</text:span></text:p>
            <text:p><text:span text:style-name="functie"/></text:p>
            <text:p><text:span text:style-name="functie">Team Advies &amp; Middelen</text:span></text:p>
            <text:p><text:span text:style-name="functie">H.A. van den Berg </text:span></text:p>
          </text:section>
        </text:section>
        <text:section text:name="bijlage_id1-3-2-4" text:style-name="bijlage">
          <text:p text:style-name="bijlage_top"/>
          <text:p text:style-name="hoofdstuk_kop"><text:span text:style-name="label"/> <text:span text:style-name="nr"/> Register bij algemeen ondermandaatbesluit Coevor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dministratieve handelingen zonder rechtsgevolg, zoals bijvoorbeeld:</text:p>
                  <text:p text:style-name="table_al">·         het tekenen voor ontvangst van geschriften;</text:p>
                  <text:p text:style-name="table_al">·         het doorzenden of terugzenden van geschriften;</text:p>
                  <text:p text:style-name="table_al">·         het verstrekken van informatie;</text:p>
                  <text:p text:style-name="table_al">·         het verstrekken van een werkgeversverklaring;</text:p>
                  <text:p text:style-name="table_al">·         het verzenden van ontvangstbevestigingen</text:p>
                </table:table-cell>
                <table:table-cell table:style-name="entry" table:number-rows-spanned="1" table:number-columns-spanned="1">
                  <text:p text:style-name="table_al">Administratief medewerker A, B en C;</text:p>
                  <text:p text:style-name="table_al">Beleidsmedewerker A, B en C;</text:p>
                  <text:p text:style-name="table_al">Vakspecialist A t/m F;</text:p>
                  <text:p text:style-name="table_al">Beheerder A en B;</text:p>
                  <text:p text:style-name="table_al">Medewerker Publieksservice A t/m E;</text:p>
                  <text:p text:style-name="table_al">Technisch uitvoerend medewerker A, B en C</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dministratieve handelingen met rechtsgevolg, zoals bijvoorbeeld:</text:p>
                  <text:p text:style-name="table_al">·         het aanhouden van een bezwaar;</text:p>
                  <text:p text:style-name="table_al">·         het verdagen van een termijn</text:p>
                </table:table-cell>
                <table:table-cell table:style-name="entry" table:number-rows-spanned="1" table:number-columns-spanned="1">
                  <text:p text:style-name="table_al">Administratief medewerker A en B;</text:p>
                  <text:p text:style-name="table_al">Beleidsmedewerker A, B en C;</text:p>
                  <text:p text:style-name="table_al">Vakspecialist A t/m F;</text:p>
                  <text:p text:style-name="table_al">Medewerker Publieksservice A t/m E</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langen van een schriftelijke machtiging als bedoeld in art. 2:1 Awb</text:p>
                </table:table-cell>
                <table:table-cell table:style-name="entry" table:number-rows-spanned="1" table:number-columns-spanned="1">
                  <text:p text:style-name="table_al">Administratief medewerker A en B;</text:p>
                  <text:p text:style-name="table_al">Beleidsmedewerker A, B en C;</text:p>
                  <text:p text:style-name="table_al">Vakspecialist A t/m F;</text:p>
                  <text:p text:style-name="table_al">Medewerker Publieksservice A t/m 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aststellen van een formulier als bedoeld in art. 4:4 Awb</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fdoening van aanvragen als bedoeld in art. 4:5 en 4:6 Awb, alsmede het in de gelegenheid stellen de aanvraag te verbeteren als bedoeld in dat art. 4:5 Awb</text:p>
                </table:table-cell>
                <table:table-cell table:style-name="entry" table:number-rows-spanned="1" table:number-columns-spanned="1">
                  <text:p text:style-name="table_al">Administratief medewerker A;</text:p>
                  <text:p text:style-name="table_al">Vakspecialist A t/m F;</text:p>
                  <text:p text:style-name="table_al">Medewerker Publieksservice A t/m E;</text:p>
                  <text:p text:style-name="table_al">Beleidsmedewerker A, B en C</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horen van belanghebbenden als bedoeld in art. 4:7 en 4:8 Awb, alsmede het besluit om horen achterwege te laten op grond van 4:11 en 4:12 Awb</text:p>
                </table:table-cell>
                <table:table-cell table:style-name="entry" table:number-rows-spanned="1" table:number-columns-spanned="1">
                  <text:p text:style-name="table_al">Vakspecialist A, B en C;</text:p>
                  <text:p text:style-name="table_al">Beleidsmedewerker A,B en C</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de verplichting tot betaling van een geldsom als bedoeld in art. 4:8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besluiten over een dwangsom bij niet tijdig beslissen als bedoeld in § 4.1.3.2 Awb</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bieden tot gelegenheid van herstel van verzuim als bedoeld in art. 6:6 Awb</text:p>
                </table:table-cell>
                <table:table-cell table:style-name="entry" table:number-rows-spanned="1" table:number-columns-spanned="1">
                  <text:p text:style-name="table_al">Vakspecialist A t/m F;</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sluiten omtrent het horen achter gesloten deuren of het afzonderlijk horen, zoals bedoeld in art. 7:5 en 7: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behandeling van een klacht door de gemeente</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De vertegenwoordiging van de gemeente en de daartoe behorende bestuursorganen bij een ombudsman</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voldoen aan rapportageverplichtingen voor aan de gemeente verleende subsidies en het doen van een verzoek om vaststelling van die subsidies</text:p>
                </table:table-cell>
                <table:table-cell table:style-name="entry" table:number-rows-spanned="1" table:number-columns-spanned="1">
                  <text:p text:style-name="table_al">Vakspecialist A, B en C;</text:p>
                  <text:p text:style-name="table_al">Beleidsmedewerker A, B en C;</text:p>
                  <text:p text:style-name="table_al">Administratief medewerker A</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aanvragen van een beschikking bij een bestuursorgaan dat niet behoort tot de gemeente Coevorden</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fhandelen van correspondentie met betrekking tot de werving en selectie van personeel, waaronder het afwijzen van sollicitaties</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nemen van beschikkingen op grond van de Wob</text:p>
                </table:table-cell>
                <table:table-cell table:style-name="entry" table:number-rows-spanned="1" table:number-columns-spanned="1">
                  <text:p text:style-name="table_al">Vakspecialist A, B en C;</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verordening gegevensbescherming (AV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Het nemen van beschikkingen op grond van de AVG</text:p>
                </table:table-cell>
                <table:table-cell table:style-name="entry" table:number-rows-spanned="1" table:number-columns-spanned="1">
                  <text:p text:style-name="table_al">Vakspecialist A, B en C;</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Vakspecialist A t/m E;</text:p>
                  <text:p text:style-name="table_al">Beleidsmedewerker A, B en C</text:p>
                  <text:p text:style-name="table_al">Beheerder A en B</text:p>
                  <text:p text:style-name="table_al">Technisch Uitvoerend Medewerkers A</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entry" table:number-rows-spanned="1" table:number-columns-spanned="1">
                  <text:p text:style-name="table_al">Vakspecialist A t/m D;</text:p>
                  <text:p text:style-name="table_al">Beleidsmedewerker A, B en C;</text:p>
                  <text:p text:style-name="table_al">Beheerder A en B</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Ondertekenen van overeenkomsten ter uitvoering van besluiten zoals bedoeld onder volgnr. 21</text:p>
                </table:table-cell>
                <table:table-cell table:style-name="entry" table:number-rows-spanned="1" table:number-columns-spanned="1">
                  <text:p text:style-name="table_al">Vakspecialist A t/m D ;</text:p>
                  <text:p text:style-name="table_al">Beleidsmedewerker A, B en C;</text:p>
                  <text:p text:style-name="table_al">Beheerd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ost en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openen van alle aan de raad of het college gerichte stukken als bedoeld in art. 74 Gemw.</text:p>
                </table:table-cell>
                <table:table-cell table:style-name="entry" table:number-rows-spanned="1" table:number-columns-spanned="1">
                  <text:p text:style-name="table_al">Vakspecialist A t/m F;</text:p>
                  <text:p text:style-name="table_al">Administratief medewerker A, B en C</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uitvoeren van de Archiefwet en de daarop gebaseerde regelgeving</text:p>
                </table:table-cell>
                <table:table-cell table:style-name="entry" table:number-rows-spanned="1" table:number-columns-spanned="1">
                  <text:p text:style-name="table_al">Vakspecialist A t/m F;</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opvragen van inlichtingen op grond van de Wet justitiële strafvorderlijke gegevens</text:p>
                </table:table-cell>
                <table:table-cell table:style-name="entry" table:number-rows-spanned="1" table:number-columns-spanned="1">
                  <text:p text:style-name="table_al">Vakspecialist A t/m E;</text:p>
                  <text:p text:style-name="table_al">Beleidsmedewerker A, B en C</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namens de gemeente of diens bestuursorganen doen van aangifte bij de politie</text:p>
                </table:table-cell>
                <table:table-cell table:style-name="entry" table:number-rows-spanned="1" table:number-columns-spanned="1">
                  <text:p text:style-name="table_al">Beleidsmedewerker A en B</text:p>
                  <text:p text:style-name="table_al">Technisch uitvoerend medewerker A</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uitwisselen van informatie met het Regionaal informatie- en expertisecentrum Noord</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o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errekenen van een geldschuld met een bestaande vordering als bedoeld in art. 4:93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reffen van een betalingsregeling en het verlenen van uitstel van betaling als bedoeld in art. 4:94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intrekken of wijzigen van een uitstel- of voorschotbeschikking als bedoeld in art. 4:96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vaststellen van de wettelijke rente conform art. 4:99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invorderen bij dwangbevel conform § 4.4.4.2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Het besluiten tot loonvorder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invorderen van privaatrechtelijke vorderingen, waaronder:</text:p>
                  <text:p text:style-name="table_al">·         het verzenden van herinneringen en aanmaningen;</text:p>
                  <text:p text:style-name="table_al">·         het treffen van betalingsregelingen;</text:p>
                  <text:p text:style-name="table_al">·         het indienen van een vordering bij deurwaarder, advocaat of curator</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uitvoeren van de financieringsregeling huisvesting ambtenaren en de daarop gebaseerde regelgeving</text:p>
                </table:table-cell>
                <table:table-cell table:style-name="entry" table:number-rows-spanned="1" table:number-columns-spanned="1">
                  <text:p text:style-name="table_al">Vakspecialist A, B en C;</text:p>
                  <text:p text:style-name="table_al">Beleidsmedewerker A, B en C;</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doen van aangiften omzetbelasting en opgaven/voorschotverzoeken BTW compensatiefonds</text:p>
                </table:table-cell>
                <table:table-cell table:style-name="entry" table:number-rows-spanned="1" table:number-columns-spanned="1">
                  <text:p text:style-name="table_al">Vakspecialist A t/m E;</text:p>
                  <text:p text:style-name="table_al">Beleidsmedewerker A, B en C;</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factureren van gemeentelijke dienstverlening</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aansprakelijk stellen van derden voor schade die de gemeente lijdt</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afwikkelen van aansprakelijkheidstellingen wegens schade aan derden</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kendmaking en 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De elektronische bekendmaking van besluiten via de daartoe geëigende landelijke voorziening</text:p>
                </table:table-cell>
                <table:table-cell table:style-name="entry" table:number-rows-spanned="1" table:number-columns-spanned="1">
                  <text:p text:style-name="table_al">Vakspecialist A t/m D;</text:p>
                  <text:p text:style-name="table_al">Beleidsmedewerker A, B en C</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bekendmaken van overige besluiten</text:p>
                </table:table-cell>
                <table:table-cell table:style-name="entry" table:number-rows-spanned="1" table:number-columns-spanned="1">
                  <text:p text:style-name="table_al">Vakspecialist A t/m E;</text:p>
                  <text:p text:style-name="table_al">Beleidsmedewerker A, B en C;</text:p>
                  <text:p text:style-name="table_al">Medewerker publieksservice A en B;</text:p>
                  <text:p text:style-name="table_al">Administratief medewerker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egroting en verantwoording provincies en geme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Het verstrekken van informatie als bedoeld in art. 74 Besluit begroting en verantwoording provincies en gemeenten</text:p>
                </table:table-cell>
                <table:table-cell table:style-name="entry" table:number-rows-spanned="1" table:number-columns-spanned="1">
                  <text:p text:style-name="table_al">Vakspecialist A, B en C;</text:p>
                  <text:p text:style-name="table_al">Beleids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kpb</text:span>
                    <text:span text:style-name="nadrukvet"> en Wet b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uitvoeren van de Wet kenbaarheid publiekrechtelijke beperkingen op onroerende zaken</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uitvoeren van de Wet basisregistraties adressen en gebouwen</text:p>
                </table:table-cell>
                <table:table-cell table:style-name="entry" table:number-rows-spanned="1" table:number-columns-spanned="1">
                  <text:p text:style-name="table_al">Medewerker Publieksservice A, B en C;</text:p>
                  <text:p text:style-name="table_al">Administratief medewerker A en B;</text:p>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nummering en straatnaa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uitvoeren van de Verordening naamgeving openbare ruimte en huisnummering gemeente Coevorden </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entry" table:number-rows-spanned="1" table:number-columns-spanned="1">
                  <text:p text:style-name="table_al">Beleidsmedewerker A en B;</text:p>
                  <text:p text:style-name="table_al">Vakspecialist A t/m D;</text:p>
                  <text:p text:style-name="table_al">Medewerker Publieksservice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uitvoeren van de Monumentenwet en monumentenverordening</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lijke vernie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uitvoeren van de Verordening leningen stedelijke vernieuwing en de Verordening stimuleringslening karakteristieke objecten</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entry" table:number-rows-spanned="1" table:number-columns-spanned="1">
                  <text:p text:style-name="table_al">Vakspecialist A t/m D;</text:p>
                  <text:p text:style-name="table_al">Medewerker Publieksservice A, B en C</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besluiten op aanvragen op grond van de Leegstandwet</text:p>
                </table:table-cell>
                <table:table-cell table:style-name="entry" table:number-rows-spanned="1" table:number-columns-spanned="1">
                  <text:p text:style-name="table_al">Vakspecialist A en B;</text:p>
                  <text:p text:style-name="table_al">Medewerker Publieksservice A en B</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opmaken van een brondocument van een feitelijke situatie als bedoeld in art. 6a Wet Bag</text:p>
                </table:table-cell>
                <table:table-cell table:style-name="entry" table:number-rows-spanned="1" table:number-columns-spanned="1">
                  <text:p text:style-name="table_al">Vakspecialist A t/m D;</text:p>
                  <text:p text:style-name="table_al">Administratief medewerker A en B</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opmaken van een proces-verbaal van constatering als bedoeld in art. 10, lid 1 onder b Wet Bag</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inschrijven op de wachtlijst voor woonwagenstandplaatsen</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nemen van een besluit in overeenstemming met de daarvoor geldende wet- en regelgeving en het vastgestelde beleid op grond van de APV</text:p>
                </table:table-cell>
                <table:table-cell table:style-name="entry" table:number-rows-spanned="1" table:number-columns-spanned="1">
                  <text:p text:style-name="table_al">Beleidsmedewerker A en B;</text:p>
                  <text:p text:style-name="table_al">Medewerker Publieksservice A en B;</text:p>
                  <text:p text:style-name="table_al">Vakspecialist A t/m E; Administratief medewerker A t/m F</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entry" table:number-rows-spanned="1" table:number-columns-spanned="1">
                  <text:p text:style-name="table_al">Beleidsmedewerker A en B;</text:p>
                  <text:p text:style-name="table_al">Medewerker Publieksservice A en B;</text:p>
                  <text:p text:style-name="table_al">Vakspecialist A t/m F;</text:p>
                  <text:p text:style-name="table_al">Administratief medewerker A t/m F</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entry" table:number-rows-spanned="1" table:number-columns-spanned="1">
                  <text:p text:style-name="table_al">Beleidsmedewerker A en B;</text:p>
                  <text:p text:style-name="table_al">Medewerker Publieksservice A en B;</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entry" table:number-rows-spanned="1" table:number-columns-spanned="1">
                  <text:p text:style-name="table_al">Beleidsmedewerker A en B;</text:p>
                  <text:p text:style-name="table_al">Medewerker Publieksservice A en B;</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Beleidsmedewerker A en B;</text:p>
                  <text:p text:style-name="table_al">Medewerker Publieksservice A en B;</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entry" table:number-rows-spanned="1" table:number-columns-spanned="1">
                  <text:p text:style-name="table_al">Beleidsmedewerker A en B;</text:p>
                  <text:p text:style-name="table_al">Medewerker Publieksservice A en B;</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Het nemen van handhavingsbeschikkingen in overeenstemming met de daarvoor geldende wet- en regelgeving en het vastgestelde beleid, inclusief het intrekken van een omgevingsvergunning op grond van de Wabo.</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toepassing van spoedeisende bestuursdwang als bedoeld in art. 5:31 Awb</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mondeling) stilleggen van activiteiten die aangewezen zijn in artikel 2.1, eerste lid, onder a t/m i, van de Wabo en artikel 2.2, eerste lid, onder b t/m k van de Wabo vanwege het uitvoeren van een activiteit zonder en/of in afwijking van de omgevingsvergunn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entry" table:number-rows-spanned="1" table:number-columns-spanned="1">
                  <text:p text:style-name="table_al">Vakspecialist A t/m E;</text:p>
                  <text:p text:style-name="table_al">Beleidsmedewerker A, B en C;</text:p>
                  <text:p text:style-name="table_al">Medewerker Publieksservice A t/m D;</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verlenen van cliëntondersteuning als bedoeld in de Jeugdwet en de daarop gebaseerde regelgeving</text:p>
                </table:table-cell>
                <table:table-cell table:style-name="entry" table:number-rows-spanned="1" table:number-columns-spanned="1">
                  <text:p text:style-name="table_al">Medewerker Publieksservice A, B en C;</text:p>
                  <text:p text:style-name="table_al">Vakspecialist A t/m E; ;</text:p>
                  <text:p text:style-name="table_al">Administratief medewerker A en B</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entry"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verlenen van cliëntondersteuning als bedoeld in de Wmo en de daarop gebaseerde regelgeving</text:p>
                </table:table-cell>
                <table:table-cell table:style-name="entry" table:number-rows-spanned="1" table:number-columns-spanned="1">
                  <text:p text:style-name="table_al">Medewerker Publieksservice A, B en C;</text:p>
                  <text:p text:style-name="table_al">Vakspecialist A t/m E</text:p>
                  <text:p text:style-name="table_al">Administratief medewerker A en B</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entry" table:number-rows-spanned="1" table:number-columns-spanned="1">
                  <text:p text:style-name="table_al">Medewerker Publieksservice A, B en C;</text:p>
                  <text:p text:style-name="table_al">Vakspecialist A t/m E;</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Het bieden van ondersteuning op grond van de Participatiewet</text:p>
                </table:table-cell>
                <table:table-cell table:style-name="entry" table:number-rows-spanned="1" table:number-columns-spanned="1">
                  <text:p text:style-name="table_al">Administratief medewerker A en B;</text:p>
                  <text:p text:style-name="table_al">Vakspecialist A, B en C ;</text:p>
                  <text:p text:style-name="table_al">Beleidsmedewerker A en B</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entry" table:number-rows-spanned="1" table:number-columns-spanned="1">
                  <text:p text:style-name="table_al">Administratief medewerker A en B;</text:p>
                  <text:p text:style-name="table_al">Vakspecialist A t/m F;</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Het verlenen van schuldhulpverlening als bedoeld in de Wet gemeentelijke schuldhulpverlening </text:p>
                </table:table-cell>
                <table:table-cell table:style-name="entry" table:number-rows-spanned="1" table:number-columns-spanned="1">
                  <text:p text:style-name="table_al">Medewerker Publieksservice A, B en C;</text:p>
                  <text:p text:style-name="table_al">Vakspecialist A t/m E;</text:p>
                  <text:p text:style-name="table_al">Administratief medewerker A en B</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entry"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entry" table:number-rows-spanned="1" table:number-columns-spanned="1">
                  <text:p text:style-name="table_al">Medewerker Publieksservice A en B;</text:p>
                  <text:p text:style-name="table_al">Vakspecialist A t/m E;</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entry" table:number-rows-spanned="1" table:number-columns-spanned="1">
                  <text:p text:style-name="table_al">Medewerker Publieksservice A en B;</text:p>
                  <text:p text:style-name="table_al">Vakspecialist A t/m E;</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Het legaliseren van handtekeningen ten behoeve van garantverklaringen</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Kieswet, behalve:</text:p>
                  <text:p text:style-name="table_al">·         de benoeming van de leden van de stembureaus;</text:p>
                  <text:p text:style-name="table_al">·         de indeling van de gemeente in stemdistricten;</text:p>
                  <text:p text:style-name="table_al">·         de vaststelling van vergoedingen voor de voorzitter en leden van de stembureaus;</text:p>
                  <text:p text:style-name="table_al">·         het vaststellen van de taken van de voorzitter van het hoofdstembureau</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entry" table:number-rows-spanned="1" table:number-columns-spanned="1">
                  <text:p text:style-name="table_al">Vakspecialist A t/m D;</text:p>
                  <text:p text:style-name="table_al">Medewerker Publieksservice A t/m D</text:p>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entry" table:number-rows-spanned="1" table:number-columns-spanned="1">
                  <text:p text:style-name="table_al">Vakspecialist A t/m D;</text:p>
                  <text:p text:style-name="table_al">Medewerker Publieksservice A t/m D</text:p>
                </table:table-cell>
              </table:table-row>
            </table:table>
            <text:p text:style-name="table_bottom"/>
          </text:section>
          <text:p text:style-name="al"/>
          <text:p text:style-name="al"/>
          <text:p text:style-name="al">Nr. Bevoegdheid Gemandateerde</text:p>
          <text:p text:style-name="al"/>
          <text:p text:style-name="al"> Algemeen </text:p>
          <text:p text:style-name="al">1. Administratieve handelingen zonder rechtsgevolg, zoals bijvoorbeeld:</text:p>
          <text:p text:style-name="al">• het tekenen voor ontvangst van geschriften;</text:p>
          <text:p text:style-name="al">• het doorzenden of terugzenden van geschriften;</text:p>
          <text:p text:style-name="al">• het verstrekken van informatie;</text:p>
          <text:p text:style-name="al">• het verstrekken van een werkgeversverklaring;</text:p>
          <text:p text:style-name="al">• het verzenden van ontvangstbevestigingen Administratief medewerker A, B en C;</text:p>
          <text:p text:style-name="al">Beleidsmedewerker A, B en C;</text:p>
          <text:p text:style-name="al">Vakspecialist A t/m F;</text:p>
          <text:p text:style-name="al">Beheerder A en B; </text:p>
          <text:p text:style-name="al">Medewerker Publieksservice A t/m E; </text:p>
          <text:p text:style-name="al">Technisch uitvoerend medewerker A, B en C</text:p>
          <text:p text:style-name="al">2. Administratieve handelingen met rechtsgevolg, zoals bijvoorbeeld:</text:p>
          <text:p text:style-name="al">• het aanhouden van een bezwaar;</text:p>
          <text:p text:style-name="al">• het verdagen van een termijn Administratief medewerker A en B; </text:p>
          <text:p text:style-name="al">Beleidsmedewerker A, B en C;</text:p>
          <text:p text:style-name="al">Vakspecialist A t/m F; </text:p>
          <text:p text:style-name="al">Medewerker Publieksservice A t/m E </text:p>
          <text:p text:style-name="al"/>
          <text:p text:style-name="al">3. 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 Beleidsmedewerker A en B;</text:p>
          <text:p text:style-name="al">Vakspecialist A, B en C</text:p>
          <text:p text:style-name="al"/>
          <text:p text:style-name="al">4. Het verlangen van een schriftelijke machtiging als bedoeld in art. 2:1 Awb Administratief medewerker A en B; </text:p>
          <text:p text:style-name="al">Beleidsmedewerker A, B en C;</text:p>
          <text:p text:style-name="al">Vakspecialist A t/m F; </text:p>
          <text:p text:style-name="al">Medewerker Publieksservice A t/m E </text:p>
          <text:p text:style-name="al"/>
          <text:p text:style-name="al">5. Het vaststellen van een formulier als bedoeld in art. 4:4 Awb Beleidsmedewerker A en B;</text:p>
          <text:p text:style-name="al">Vakspecialist A, B en C</text:p>
          <text:p text:style-name="al">6. Afdoening van aanvragen als bedoeld in art. 4:5 en 4:6 Awb, alsmede het in de gelegenheid stellen de aanvraag te verbeteren als bedoeld in dat art. 4:5 Awb Administratief medewerker A; </text:p>
          <text:p text:style-name="al">Vakspecialist A t/m F; </text:p>
          <text:p text:style-name="al">Medewerker Publieksservice A t/m E; </text:p>
          <text:p text:style-name="al">Beleidsmedewerker A, B en C</text:p>
          <text:p text:style-name="al">7. Het horen van belanghebbenden als bedoeld in art. 4:7 en 4:8 Awb, alsmede het besluit om horen achterwege te laten op grond van 4:11 en 4:12 Awb Vakspecialist A, B en C; </text:p>
          <text:p text:style-name="al">Beleidsmedewerker A,B en C</text:p>
          <text:p text:style-name="al">8. Het vaststellen van de verplichting tot betaling van een geldsom als bedoeld in art. 4:86 Awb Vakspecialist A en B</text:p>
          <text:p text:style-name="al">9. Het besluiten over een dwangsom bij niet tijdig beslissen als bedoeld in § 4.1.3.2 Awb Vakspecialist A en B; </text:p>
          <text:p text:style-name="al">Beleidsmedewerker A en B</text:p>
          <text:p text:style-name="al">10. Het bieden tot gelegenheid van herstel van verzuim als bedoeld in art. 6:6 Awb Vakspecialist A t/m F; </text:p>
          <text:p text:style-name="al">Beleidsmedewerker A en B;</text:p>
          <text:p text:style-name="al">Administratief medewerker A en B</text:p>
          <text:p text:style-name="al">11. Het horen van bezwaarmakers en derde-belanghebbenden op grond van art. 7:2 Awb en het nemen van een besluit om af te zien van de hoorplicht op grond van art. 7:3 Awb Vakspecialist A en B</text:p>
          <text:p text:style-name="al">12. Besluiten omtrent het horen achter gesloten deuren of het afzonderlijk horen, zoals bedoeld in art. 7:5 en 7:6 Awb Vakspecialist A en B</text:p>
          <text:p text:style-name="al">13. Het nemen van een beslissing op bezwaar en het besluit om kostenvergoeding, behoudens gevallen waarin wordt afgeweken van een advies van de bezwarencommissie. Vakspecialist A t/m D</text:p>
          <text:p text:style-name="al">14. De behandeling van een klacht door de gemeente Vakspecialist A en B;</text:p>
          <text:p text:style-name="al">Beleidsmedewerker A en B</text:p>
          <text:p text:style-name="al">15. De vertegenwoordiging van de gemeente en de daartoe behorende bestuursorganen bij een ombudsman Vakspecialist A en B;</text:p>
          <text:p text:style-name="al">Beleidsmedewerker A en B</text:p>
          <text:p text:style-name="al">16. Het voldoen aan rapportageverplichtingen voor aan de gemeente verleende subsidies en het doen van een verzoek om vaststelling van die subsidies Vakspecialist A, B en C; </text:p>
          <text:p text:style-name="al">Beleidsmedewerker A, B en C;</text:p>
          <text:p text:style-name="al">Administratief medewerker A</text:p>
          <text:p text:style-name="al">17. Het aanvragen van een beschikking bij een bestuursorgaan dat niet behoort tot de gemeente Coevorden Vakspecialist A en B; </text:p>
          <text:p text:style-name="al">Beleidsmedewerker A en B</text:p>
          <text:p text:style-name="al"/>
          <text:p text:style-name="al"> Personeel en organisatie </text:p>
          <text:p text:style-name="al">18. Het afhandelen van correspondentie met betrekking tot de werving en selectie van personeel, waaronder het afwijzen van sollicitaties Vakspecialist A en B;</text:p>
          <text:p text:style-name="al">Beleidsmedewerker A en B</text:p>
          <text:p text:style-name="al"/>
          <text:p text:style-name="al"> Wet openbaarheid van bestuur </text:p>
          <text:p text:style-name="al">19. Het nemen van beschikkingen op grond van de Wob Vakspecialist A, B en C; </text:p>
          <text:p text:style-name="al">Beleidsmedewerker A, B en C</text:p>
          <text:p text:style-name="al"/>
          <text:p text:style-name="al"> Algemene verordening gegevensbescherming (AVG) </text:p>
          <text:p text:style-name="al">19a. Het nemen van beschikkingen op grond van de AVG Vakspecialist A, B en C; </text:p>
          <text:p text:style-name="al">Beleidsmedewerker A, B en C</text:p>
          <text:p text:style-name="al"/>
          <text:p text:style-name="al"> Inkoop en aanbesteding </text:p>
          <text:p text:style-name="al">20. Het vragen van vrijblijvende adviezen, kostprijsberekeningen en offertes Vakspecialist A t/m E;</text:p>
          <text:p text:style-name="al">Beleidsmedewerker A, B en C</text:p>
          <text:p text:style-name="al">Beheerder A en B</text:p>
          <text:p text:style-name="al">Technisch Uitvoerend Medewerkers A</text:p>
          <text:p text:style-name="al">21. Besluiten in het kader van inkoop en aanbesteding in overeenstemming met het gemeentelijk aanbestedingsbeleid en met een maximaal financieel belang van € 30.000 Vakspecialist A t/m D;</text:p>
          <text:p text:style-name="al">Beleidsmedewerker A, B en C; </text:p>
          <text:p text:style-name="al">Beheerder A en B</text:p>
          <text:p text:style-name="al">21a Ondertekenen van overeenkomsten ter uitvoering van besluiten zoals bedoeld onder volgnr. 21 Vakspecialist A t/m D ;</text:p>
          <text:p text:style-name="al">Beleidsmedewerker A, B en C; </text:p>
          <text:p text:style-name="al">Beheerder A en B</text:p>
          <text:p text:style-name="al"/>
          <text:p text:style-name="al"> Post en archief </text:p>
          <text:p text:style-name="al">22. Het openen van alle aan de raad of het college gerichte stukken als bedoeld in art. 74 Gemw. Vakspecialist A t/m F;</text:p>
          <text:p text:style-name="al">Administratief medewerker A, B en C</text:p>
          <text:p text:style-name="al">23. Het uitvoeren van de Archiefwet en de daarop gebaseerde regelgeving Vakspecialist A t/m F;</text:p>
          <text:p text:style-name="al">Administratief medewerker A, B en C</text:p>
          <text:p text:style-name="al"/>
          <text:p text:style-name="al"> Justitie </text:p>
          <text:p text:style-name="al">24. Het opvragen van inlichtingen op grond van de Wet justitiële strafvorderlijke gegevens Vakspecialist A t/m E; </text:p>
          <text:p text:style-name="al">Beleidsmedewerker A, B en C</text:p>
          <text:p text:style-name="al">25. Het namens de gemeente of diens bestuursorganen doen van aangifte bij de politie Beleidsmedewerker A en B</text:p>
          <text:p text:style-name="al">Technisch uitvoerend medewerker A</text:p>
          <text:p text:style-name="al"/>
          <text:p text:style-name="al">26. Het uitwisselen van informatie met het Regionaal informatie- en expertisecentrum Noord Beleidsmedewerker A en B</text:p>
          <text:p text:style-name="al"/>
          <text:p text:style-name="al"> Invordering </text:p>
          <text:p text:style-name="al">27. Het verrekenen van een geldschuld met een bestaande vordering als bedoeld in art. 4:93 Awb Vakspecialist A t/m E; </text:p>
          <text:p text:style-name="al">Beleidsmedewerker A, B en C;</text:p>
          <text:p text:style-name="al">Administratief medewerker A, B en C</text:p>
          <text:p text:style-name="al">28. Het treffen van een betalingsregeling en het verlenen van uitstel van betaling als bedoeld in art. 4:94 Awb Vakspecialist A t/m E; </text:p>
          <text:p text:style-name="al">Beleidsmedewerker A, B en C;</text:p>
          <text:p text:style-name="al">Administratief medewerker A, B en C</text:p>
          <text:p text:style-name="al">29. Het intrekken of wijzigen van een uitstel- of voorschotbeschikking als bedoeld in art. 4:96 Awb Vakspecialist A t/m E; </text:p>
          <text:p text:style-name="al">Beleidsmedewerker A, B en C;</text:p>
          <text:p text:style-name="al">Administratief medewerker A, B en C</text:p>
          <text:p text:style-name="al">30. Het vaststellen van de wettelijke rente conform art. 4:99 Awb Vakspecialist A t/m E; </text:p>
          <text:p text:style-name="al">Beleidsmedewerker A, B en C;</text:p>
          <text:p text:style-name="al">Administratief medewerker A, B en C</text:p>
          <text:p text:style-name="al">31. Het invorderen bij dwangbevel conform § 4.4.4.2 Awb Vakspecialist A t/m E; </text:p>
          <text:p text:style-name="al">Beleidsmedewerker A, B en C;</text:p>
          <text:p text:style-name="al">Administratief medewerker A, B en C</text:p>
          <text:p text:style-name="al">31a. Het besluiten tot loonvordering Vakspecialist A t/m D</text:p>
          <text:p text:style-name="al">32. Het invorderen van privaatrechtelijke vorderingen, waaronder:</text:p>
          <text:p text:style-name="al">• het verzenden van herinneringen en aanmaningen;</text:p>
          <text:p text:style-name="al">• het treffen van betalingsregelingen;</text:p>
          <text:p text:style-name="al">• het indienen van een vordering bij deurwaarder, advocaat of curator Vakspecialist A t/m E; </text:p>
          <text:p text:style-name="al">Beleidsmedewerker A, B en C;</text:p>
          <text:p text:style-name="al">Administratief medewerker A, B en C</text:p>
          <text:p text:style-name="al"/>
          <text:p text:style-name="al"> Financiering </text:p>
          <text:p text:style-name="al">33. Het uitvoeren van de financieringsregeling huisvesting ambtenaren en de daarop gebaseerde regelgeving Vakspecialist A, B en C; </text:p>
          <text:p text:style-name="al">Beleidsmedewerker A, B en C;</text:p>
          <text:p text:style-name="al">34. Het doen van aangiften omzetbelasting en opgaven/voorschotverzoeken BTW compensatiefonds Vakspecialist A t/m E; </text:p>
          <text:p text:style-name="al">Beleidsmedewerker A, B en C;</text:p>
          <text:p text:style-name="al"/>
          <text:p text:style-name="al">35. Het factureren van gemeentelijke dienstverlening Vakspecialist A t/m E; </text:p>
          <text:p text:style-name="al">Beleidsmedewerker A, B en C;</text:p>
          <text:p text:style-name="al">Administratief medewerker A, B en C</text:p>
          <text:p text:style-name="al">36. Het aansprakelijk stellen van derden voor schade die de gemeente lijdt Vakspecialist A t/m E; </text:p>
          <text:p text:style-name="al">Beleidsmedewerker A, B en C;</text:p>
          <text:p text:style-name="al">Administratief medewerker A, B en C</text:p>
          <text:p text:style-name="al">37. Het afwikkelen van aansprakelijkheidstellingen wegens schade aan derden Vakspecialist A t/m E; </text:p>
          <text:p text:style-name="al">Beleidsmedewerker A, B en C;</text:p>
          <text:p text:style-name="al">Administratief medewerker A, B en C</text:p>
          <text:p text:style-name="al"/>
          <text:p text:style-name="al"> Bekendmaking en publicatie </text:p>
          <text:p text:style-name="al">38. De elektronische bekendmaking van besluiten via de daartoe geëigende landelijke voorziening</text:p>
          <text:p text:style-name="al"> Vakspecialist A t/m D; </text:p>
          <text:p text:style-name="al">Beleidsmedewerker A, B en C</text:p>
          <text:p text:style-name="al"/>
          <text:p text:style-name="al">39. Het bekendmaken van overige besluiten Vakspecialist A t/m E; </text:p>
          <text:p text:style-name="al">Beleidsmedewerker A, B en C;</text:p>
          <text:p text:style-name="al">Medewerker publieksservice A en B;</text:p>
          <text:p text:style-name="al">Administratief medewerker A t/m F</text:p>
          <text:p text:style-name="al"/>
          <text:p text:style-name="al"> Besluit begroting en verantwoording provincies en gemeenten </text:p>
          <text:p text:style-name="al">40. Het verstrekken van informatie als bedoeld in art. 74 Besluit begroting en verantwoording provincies en gemeenten Vakspecialist A, B en C;</text:p>
          <text:p text:style-name="al">Beleidsmedewerker A</text:p>
          <text:p text:style-name="al"/>
          <text:p text:style-name="al"> Wkpb en Wet bag </text:p>
          <text:p text:style-name="al">41. Het uitvoeren van de Wet kenbaarheid publiekrechtelijke beperkingen op onroerende zaken Vakspecialist A t/m D </text:p>
          <text:p text:style-name="al">42. Het uitvoeren van de Wet basisregistraties adressen en gebouwen Medewerker Publieksservice A, B en C; </text:p>
          <text:p text:style-name="al">Administratief medewerker A en B;</text:p>
          <text:p text:style-name="al">Vakspecialist A t/m D</text:p>
          <text:p text:style-name="al"/>
          <text:p text:style-name="al"> Huisnummering en straatnaamgeving </text:p>
          <text:p text:style-name="al">42a. Het uitvoeren van de Verordening naamgeving openbare ruimte en huisnummering gemeente Coevorden Vakspecialist A t/m D</text:p>
          <text:p text:style-name="al"/>
          <text:p text:style-name="al"> Wet ruimtelijke ordening </text:p>
          <text:p text:style-name="al">43. Het nemen van een beschikking in overeenstemming met de daarvoor geldende wet- en regelgeving en het vastgestelde beleid op grond van de Wet ruimtelijke ordening en de daarop gebaseerde regelgeving Beleidsmedewerker A en B;</text:p>
          <text:p text:style-name="al">Vakspecialist A, B en C </text:p>
          <text:p text:style-name="al">44. Het waarmerken en publiceren van structuurvisies, voorbereidingsbesluiten op grond van de Wro, bestemmingsplannen, op grond van de Wro, uitwerkingsplannen en wijzigingsplannen, projectbesluiten, kennisgevingen, waaronder begrepen het plaatsen van een elektronische handtekening Beleidsmedewerker A en B;</text:p>
          <text:p text:style-name="al">Vakspecialist A t/m D; </text:p>
          <text:p text:style-name="al">Medewerker Publieksservice A, B en C</text:p>
          <text:p text:style-name="al"/>
          <text:p text:style-name="al"> Wet milieubeheer </text:p>
          <text:p text:style-name="al">45. Het nemen van een beschikking in overeenstemming met de daarvoor geldende wet- en regelgeving en het vastgestelde beleid op grond van de Wet milieubeheer en de daarop gebaseerde regelgeving Vakspecialist A, B en C; </text:p>
          <text:p text:style-name="al">Medewerker Publieksservice A en B</text:p>
          <text:p text:style-name="al"/>
          <text:p text:style-name="al"> Wet algemene bepalingen omgevingsrecht </text:p>
          <text:p text:style-name="al">46. Het nemen van een beschikking in overeenstemming met de daarvoor geldende wet- en regelgeving en het vastgestelde beleid op grond van de Wabo en de daarop gebaseerde regelgeving, met uitzondering van het weigeren van een vergunning Vakspecialist A, B en C; </text:p>
          <text:p text:style-name="al">Medewerker Publieksservice A en B</text:p>
          <text:p text:style-name="al"/>
          <text:p text:style-name="al"> Monumenten </text:p>
          <text:p text:style-name="al">47. Het uitvoeren van de Monumentenwet en monumentenverordening Vakspecialist A, B en C; </text:p>
          <text:p text:style-name="al">Medewerker Publieksservice A en B</text:p>
          <text:p text:style-name="al"/>
          <text:p text:style-name="al"> Stedelijke vernieuwing </text:p>
          <text:p text:style-name="al">48. Het uitvoeren van de Verordening leningen stedelijke vernieuwing en de Verordening stimuleringslening karakteristieke objecten Vakspecialist A, B en C; </text:p>
          <text:p text:style-name="al">Medewerker Publieksservice A en B</text:p>
          <text:p text:style-name="al"/>
          <text:p text:style-name="al"> Vastgoed </text:p>
          <text:p text:style-name="al">49. Het verlenen van opties op particuliere kavels op basis van door het college vastgestelde plannen en prijzen en met inachtneming van de uitgiftevoorwaarden van de gemeente Coevorden Vakspecialist A t/m D; </text:p>
          <text:p text:style-name="al">Medewerker Publieksservice A, B en C </text:p>
          <text:p text:style-name="al">50. Het besluiten op aanvragen op grond van de Leegstandwet Vakspecialist A en B;</text:p>
          <text:p text:style-name="al">Medewerker Publieksservice A en B</text:p>
          <text:p text:style-name="al">51. Het opmaken van een brondocument van een feitelijke situatie als bedoeld in art. 6a Wet Bag Vakspecialist A t/m D; </text:p>
          <text:p text:style-name="al">Administratief medewerker A en B</text:p>
          <text:p text:style-name="al">52. Het opmaken van een proces-verbaal van constatering als bedoeld in art. 10, lid 1 onder b Wet Bag Vakspecialist A, B en C</text:p>
          <text:p text:style-name="al">53. Het inschrijven op de wachtlijst voor woonwagenstandplaatsen Vakspecialist A t/m D </text:p>
          <text:p text:style-name="al"/>
          <text:p text:style-name="al"> Openbare orde </text:p>
          <text:p text:style-name="al">54. Het nemen van een besluit in overeenstemming met de daarvoor geldende wet- en regelgeving en het vastgestelde beleid op grond van de APV Beleidsmedewerker A en B; </text:p>
          <text:p text:style-name="al">Medewerker Publieksservice A en B;</text:p>
          <text:p text:style-name="al">Vakspecialist A t/m E; Administratief medewerker A t/m F</text:p>
          <text:p text:style-name="al"/>
          <text:p text:style-name="al">55. Het nemen van een beschikking in overeenstemming met de daarvoor geldende wet- en regelgeving en het vastgestelde beleid op grond van de Wet op de kansspelen Beleidsmedewerker A en B;</text:p>
          <text:p text:style-name="al">Medewerker Publieksservice A en B;</text:p>
          <text:p text:style-name="al">Vakspecialist A t/m F; </text:p>
          <text:p text:style-name="al">Administratief medewerker A t/m F</text:p>
          <text:p text:style-name="al"/>
          <text:p text:style-name="al">56. Het nemen van een beschikking in overeenstemming met de daarvoor geldende wet- en regelgeving en het vastgestelde beleid op grond van de Drank- en Horecawet Beleidsmedewerker A en B;</text:p>
          <text:p text:style-name="al">Medewerker Publieksservice A en B;</text:p>
          <text:p text:style-name="al">Vakspecialist A t/m E; </text:p>
          <text:p text:style-name="al">Administratief medewerker A t/m F </text:p>
          <text:p text:style-name="al"/>
          <text:p text:style-name="al">57. Het nemen van een beschikking in overeenstemming met de daarvoor geldende wet- en regelgeving en het vastgestelde beleid op grond van de Winkeltijdenwet en de Zondagswet en de op deze wetten gebaseerde regelgeving Beleidsmedewerker A en B;</text:p>
          <text:p text:style-name="al">Medewerker Publieksservice A en B;</text:p>
          <text:p text:style-name="al">Vakspecialist A t/m E; </text:p>
          <text:p text:style-name="al">Administratief medewerker A t/m F</text:p>
          <text:p text:style-name="al"/>
          <text:p text:style-name="al">58. Het nemen van een beschikking in overeenstemming met de daarvoor geldende wet- en regelgeving en het vastgestelde beleid op grond van de Wegenverkeerswet en de daarop gebaseerde regelgeving Beleidsmedewerker A en B;</text:p>
          <text:p text:style-name="al">Medewerker Publieksservice A en B;</text:p>
          <text:p text:style-name="al">Vakspecialist A t/m E; </text:p>
          <text:p text:style-name="al">Administratief medewerker A t/m F</text:p>
          <text:p text:style-name="al"/>
          <text:p text:style-name="al">59. Het nemen van een beschikking in overeenstemming met de daarvoor geldende wet- en regelgeving en het vastgestelde beleid op grond van de Marktverordening Beleidsmedewerker A en B;</text:p>
          <text:p text:style-name="al">Medewerker Publieksservice A en B;</text:p>
          <text:p text:style-name="al">Vakspecialist A t/m E; </text:p>
          <text:p text:style-name="al">Administratief medewerker A t/m F</text:p>
          <text:p text:style-name="al"/>
          <text:p text:style-name="al"/>
          <text:p text:style-name="al"> Handhaving </text:p>
          <text:p text:style-name="al">60. Het nemen van handhavingsbeschikkingen in overeenstemming met de daarvoor geldende wet- en regelgeving en het vastgestelde beleid, inclusief het intrekken van een omgevingsvergunning op grond van de Wabo. Vakspecialist A en B</text:p>
          <text:p text:style-name="al">Beleidsmedewerker A en B </text:p>
          <text:p text:style-name="al">61. De toepassing van spoedeisende bestuursdwang als bedoeld in art. 5:31 Awb Vakspecialist A en B; </text:p>
          <text:p text:style-name="al">Beleidsmedewerker A en B</text:p>
          <text:p text:style-name="al">62. Het (mondeling) stilleggen van activiteiten die aangewezen zijn in artikel 2.1, eerste lid, onder a t/m i, van de Wabo en artikel 2.2, eerste lid, onder b t/m k van de Wabo vanwege het uitvoeren van een activiteit zonder en/of in afwijking van de omgevingsvergunning. Vakspecialist A t/m D</text:p>
          <text:p text:style-name="al"/>
          <text:p text:style-name="al"> Subsidies </text:p>
          <text:p text:style-name="al">63. Het verlenen, weigeren en vaststellen van subsidie in overeenstemming met de daarvoor geldende wet- en regelgeving, behalve het verlenen, weigeren en vaststellen van subsidie op grond van artikel 4:23, derde lid, onder d, Awb (incidentele subsidie). Vakspecialist A t/m E; </text:p>
          <text:p text:style-name="al">Beleidsmedewerker A, B en C;</text:p>
          <text:p text:style-name="al">Medewerker Publieksservice A t/m D;</text:p>
          <text:p text:style-name="al">Administratief medewerker A en B</text:p>
          <text:p text:style-name="al"/>
          <text:p text:style-name="al"> Jeugdwet </text:p>
          <text:p text:style-name="al">64. Het verlenen van cliëntondersteuning als bedoeld in de Jeugdwet en de daarop gebaseerde regelgeving Medewerker Publieksservice A, B en C;</text:p>
          <text:p text:style-name="al">Vakspecialist A t/m E; ;</text:p>
          <text:p text:style-name="al">Administratief medewerker A en B </text:p>
          <text:p text:style-name="al">65. Het nemen van beschikkingen in overeenstemming met de daarvoor geldende wet- en regelgeving en het vastgestelde beleid op grond van de Jeugdwet en de daarop gebaseerde regelgeving Medewerker Publieksservice A, B en C;</text:p>
          <text:p text:style-name="al">Vakspecialist A t/m E; Beleidsmedewerker A en B;</text:p>
          <text:p text:style-name="al">Administratief medewerker A en B</text:p>
          <text:p text:style-name="al">65a Het indien van een verzoek gericht op het verkrijgen van een machtiging, een spoedmachtiging of een voorwaardelijke machtiging als bedoeld in artikel 6.1.8 van de Jeugdwet Vakspecialist A en B</text:p>
          <text:p text:style-name="al"/>
          <text:p text:style-name="al"> Wet maatschappelijke ondersteuning </text:p>
          <text:p text:style-name="al">66. Het verlenen van cliëntondersteuning als bedoeld in de Wmo en de daarop gebaseerde regelgeving Medewerker Publieksservice A, B en C;</text:p>
          <text:p text:style-name="al">Vakspecialist A t/m E</text:p>
          <text:p text:style-name="al">Administratief medewerker A en B </text:p>
          <text:p text:style-name="al">67. Het nemen van beschikkingen in overeenstemming met de daarvoor geldende wet- en regelgeving en het vastgestelde beleid op grond van de Wmo en de daarop gebaseerde regelgeving Medewerker Publieksservice A, B en C;</text:p>
          <text:p text:style-name="al">Vakspecialist A t/m E; </text:p>
          <text:p text:style-name="al">Beleidsmedewerker A en B;</text:p>
          <text:p text:style-name="al">Administratief medewerker A en B </text:p>
          <text:p text:style-name="al"/>
          <text:p text:style-name="al"> Participatiewet </text:p>
          <text:p text:style-name="al">68. Het bieden van ondersteuning op grond van de Participatiewet Administratief medewerker A en B;</text:p>
          <text:p text:style-name="al">Vakspecialist A, B en C ;</text:p>
          <text:p text:style-name="al">Beleidsmedewerker A en B</text:p>
          <text:p text:style-name="al">69. Het nemen van beschikkingen in overeenstemming met de daarvoor geldende wet- en regelgeving en het vastgestelde beleid op grond van de Participatiewet en de daarop gebaseerde regelgeving Administratief medewerker A en B;</text:p>
          <text:p text:style-name="al">Vakspecialist A t/m F; </text:p>
          <text:p text:style-name="al">Beleidsmedewerker A en B</text:p>
          <text:p text:style-name="al"/>
          <text:p text:style-name="al"> Schuldhulpverlening </text:p>
          <text:p text:style-name="al">70. Het verlenen van schuldhulpverlening als bedoeld in de Wet gemeentelijke schuldhulpverlening Medewerker Publieksservice A, B en C;</text:p>
          <text:p text:style-name="al">Vakspecialist A t/m E; </text:p>
          <text:p text:style-name="al">Administratief medewerker A en B</text:p>
          <text:p text:style-name="al">71. Het nemen van beschikkingen in overeenstemming met de daarvoor geldende wet- en regelgeving en het vastgestelde beleid op grond van de Wet gemeentelijke schuldhulpverlening en de daarop gebaseerde regelgeving Medewerker Publieksservice A, B en C;</text:p>
          <text:p text:style-name="al">Vakspecialist A t/m E; Beleidsmedewerker A en B;</text:p>
          <text:p text:style-name="al">Administratief medewerker A en B </text:p>
          <text:p text:style-name="al"/>
          <text:p text:style-name="al"> Leerlingenvervoer </text:p>
          <text:p text:style-name="al">72. Het nemen van beschikkingen in overeenstemming met de daarvoor geldende wet- en regelgeving en het vastgestelde beleid op grond van de Verordening Leerlingenvervoer Medewerker Publieksservice A en B;</text:p>
          <text:p text:style-name="al">Vakspecialist A t/m E;</text:p>
          <text:p text:style-name="al">Beleidsmedewerker A en B</text:p>
          <text:p text:style-name="al"/>
          <text:p text:style-name="al"> Kinderopvang </text:p>
          <text:p text:style-name="al">73. Het nemen van beschikkingen in overeenstemming met de daarvoor geldende wet- en regelgeving en het vastgestelde beleid op grond van de Wet kinderopvang en de daarop gebaseerde regelgeving Medewerker Publieksservice A en B; </text:p>
          <text:p text:style-name="al">Vakspecialist A t/m E;</text:p>
          <text:p text:style-name="al">Beleidsmedewerker A en B;</text:p>
          <text:p text:style-name="al">Administratief medewerker A en B</text:p>
          <text:p text:style-name="al"/>
          <text:p text:style-name="al"> Burgerzaken </text:p>
          <text:p text:style-name="al">74. Het nemen van besluiten en het uitvoeren van feitelijke handelingen in overeenstemming met de daarvoor geldende wet- en regelgeving en het vastgestelde beleid op grond van de Rijkswet op het Nederlanderschap</text:p>
          <text:p text:style-name="al"> Vakspecialist A, B en C;</text:p>
          <text:p text:style-name="al">Medewerker Publieksservice A t/m D</text:p>
          <text:p text:style-name="al">75. Het nemen van besluiten in overeenstemming met de daarvoor geldende wet- en regelgeving en het vastgestelde beleid op grond van de Wet basisregistratie personen Vakspecialist A, B en C;</text:p>
          <text:p text:style-name="al">Medewerker Publieksservice A t/m D </text:p>
          <text:p text:style-name="al">76. Het legaliseren van handtekeningen ten behoeve van garantverklaringen Vakspecialist A, B en C;</text:p>
          <text:p text:style-name="al">Medewerker Publieksservice A t/m D </text:p>
          <text:p text:style-name="al">77. Het waarmerken van stukken voor gezien origineel Vakspecialist A, B en C;</text:p>
          <text:p text:style-name="al">Medewerker Publieksservice A t/m D </text:p>
          <text:p text:style-name="al">78. Het nemen van besluiten in overeenstemming met de daarvoor geldende wet- en regelgeving en het vastgestelde beleid op grond van de Wet algemene bepalingen burgerservicenummer en de daarop gebaseerde regelgeving Vakspecialist A, B en C;</text:p>
          <text:p text:style-name="al">Medewerker Publieksservice A t/m D </text:p>
          <text:p text:style-name="al">79. Het nemen van besluiten en het uitvoeren van feitelijke handelingen in overeenstemming met de daarvoor geldende wet- en regelgeving en het vastgestelde beleid op grond van de Paspoortwet Vakspecialist A, B en C;</text:p>
          <text:p text:style-name="al">Medewerker Publieksservice A t/m D </text:p>
          <text:p text:style-name="al">80. Het nemen van een beschikking in overeenstemming met de daarvoor geldende wet- en regelgeving en het vastgestelde beleid op grond van de Wegenverkeerswet en de daarop gebaseerde regelgeving Vakspecialist A, B en C;</text:p>
          <text:p text:style-name="al">Medewerker Publieksservice A t/m D </text:p>
          <text:p text:style-name="al">81. Het nemen van een besluit in overeenstemming met de daarvoor geldende wet- en regelgeving en het vastgestelde beleid op grond van de Wet op de lijkbezorging Vakspecialist A, B en C;</text:p>
          <text:p text:style-name="al">Medewerker Publieksservice A t/m D </text:p>
          <text:p text:style-name="al">82. Het nemen van een beschikking in overeenstemming met de daarvoor geldende wet- en regelgeving en het vastgestelde beleid op grond van de Beheersverordening begraafplaatsen, het uitvoeringsbesluit Grafbedekkingen en het uitvoeringsbesluit graven en asbezorging Vakspecialist A, B en C;</text:p>
          <text:p text:style-name="al">Medewerker Publieksservice A t/m D </text:p>
          <text:p text:style-name="al">83. Vervallen </text:p>
          <text:p text:style-name="al">84. Het nemen van besluiten en het uitvoeren van feitelijke handelingen in overeenstemming met de daarvoor geldende wet- en regelgeving en het vastgestelde beleid op grond van de Kieswet, behalve:</text:p>
          <text:p text:style-name="al">• de benoeming van de leden van de stembureaus;</text:p>
          <text:p text:style-name="al">• de indeling van de gemeente in stemdistricten;</text:p>
          <text:p text:style-name="al">• de vaststelling van vergoedingen voor de voorzitter en leden van de stembureaus;</text:p>
          <text:p text:style-name="al">• het vaststellen van de taken van de voorzitter van het hoofdstembureau Vakspecialist A, B en C;</text:p>
          <text:p text:style-name="al">Medewerker Publieksservice A t/m D </text:p>
          <text:p text:style-name="al"/>
          <text:p text:style-name="al"> Belastingen </text:p>
          <text:p text:style-name="al">85. Het nemen van besluiten en het uitvoeren van feitelijke handelingen in overeenstemming met de daarvoor geldende wet- en regelgeving en het vastgestelde beleid op grond van de Wet waardering onroerende zaken en de daarop gebaseerde regelgeving</text:p>
          <text:p text:style-name="al"/>
          <text:p text:style-name="al"/>
          <text:p text:style-name="al"> Vakspecialist A t/m D;</text:p>
          <text:p text:style-name="al">Medewerker Publieksservice A t/m D </text:p>
          <text:p text:style-name="al">86. Het nemen van besluiten en het uitvoeren van feitelijke handelingen in overeenstemming met de daarvoor geldende wet- en regelgeving en het vastgestelde beleid op grond van de gemeentelijke belastingverordeningen en de daarop gebaseerde regelgeving Vakspecialist A t/m D; </text:p>
          <text:p text:style-name="al">Medewerker Publieksservice A t/m 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0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Coevorden/649316/CVDR649316_1.html</meta:user-defined>
    <meta:user-defined meta:name="DCTERMS.alternative">Algemeen ondermandaatbesluit Coevorden 2021</meta:user-defined>
    <dc:language>nl</dc:language>
    <meta:user-defined meta:name="OVERHEID.Gemeente/DC.spatial">Coevorden</meta:user-defined>
    <meta:user-defined meta:name="DC.title">Algemeen ondermandaatbesluit Coevorden 2021</meta:user-defined>
    <meta:user-defined meta:name="DCTERMS.W3CDTF/DCTERMS.available">2020-12-24</meta:user-defined>
    <meta:user-defined meta:name="DCTERMS.W3CDTF/OVERHEIDop.jaargang">2020</meta:user-defined>
    <meta:user-defined meta:name="OVERHEIDop.publicationIssue">348013</meta:user-defined>
    <meta:user-defined meta:name="OVERHEIDop.betreftRegeling">CVDR651609_1</meta:user-defined>
    <meta:user-defined meta:name="OVERHEIDop.GmbID/DC.identifier">gmb-2020-348013</meta:user-defined>
    <meta:user-defined meta:name="xs:date/OVERHEIDop.startdatum">2020-12-25</meta:user-defined>
    <meta:user-defined meta:name="OVERHEIDop.versieInformatie"/>
  </office:meta>
</office:document-meta>
</file>