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gemeente breed: Nieuwe aanvraag omgevingsvergunning, kappen van 15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gemeente breed, kappen van 151 bomen, ZKW2013380, ontvangen op 17-12-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0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61.724 441814.358</meta:user-defined>
    <meta:user-defined meta:name="DC.title">Gemeente Wageningen, gemeente breed: Nieuwe aanvraag omgevingsvergunning, kappen van 151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12-24</meta:user-defined>
    <meta:user-defined meta:name="DCTERMS.W3CDTF/OVERHEIDop.jaargang">2020</meta:user-defined>
    <meta:user-defined meta:name="OVERHEIDop.publicationIssue">348006</meta:user-defined>
    <meta:user-defined meta:name="OVERHEIDop.GmbID/DC.identifier">gmb-2020-348006</meta:user-defined>
    <meta:user-defined meta:name="OVERHEIDop.versieInformatie"/>
  </office:meta>
</office:document-meta>
</file>