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reedeste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maken van twee wooneenheden in bestaande woongebouw</text:p>
            <text:p text:style-name="common-al">(ontvangstdatum 11-11-2019, zaaknummer 737702019)</text:p>
            <text:p text:style-name="common-al">De uiterste beslisdatum op de aanvraag is nu 20-03-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0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81,877 507790,213</meta:user-defined>
    <meta:user-defined meta:name="DC.title">Besluit verlengen beslistermijn Breedesteeg 5 in Kampen</meta:user-defined>
    <meta:user-defined meta:name="OVERHEID.PostcodeHuisnummer/OVERHEIDop.postcodeHuisnummer">8261HZ 5</meta:user-defined>
    <meta:user-defined meta:name="OVERHEIDop.straatnaam">Breedesteeg</meta:user-defined>
    <meta:user-defined meta:name="OVERHEIDop.woonplaats">Kamp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800</meta:user-defined>
    <meta:user-defined meta:name="OVERHEIDop.GmbID/DC.identifier">gmb-2020-34800</meta:user-defined>
    <meta:user-defined meta:name="OVERHEIDop.versieInformatie"/>
  </office:meta>
</office:document-meta>
</file>