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Eegh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gemeente Putten een aanvraag ontvangen voor het kappen van 1 boom (kappen) op locatie van Eeghenlaan 15. De aanvraag is geregistreerd onder zaaknummer W 19/45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8 475853</meta:user-defined>
    <meta:user-defined meta:name="DC.title">Kennisgeving ontvangst aanvraag omgevingsvergunning van Eeghenlaan 15</meta:user-defined>
    <meta:user-defined meta:name="OVERHEID.PostcodeHuisnummer/OVERHEIDop.postcodeHuisnummer">3881MD 15</meta:user-defined>
    <meta:user-defined meta:name="OVERHEIDop.straatnaam">Van Eeghenlaan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8</meta:user-defined>
    <meta:user-defined meta:name="OVERHEIDop.GmbID/DC.identifier">gmb-2020-348</meta:user-defined>
    <meta:user-defined meta:name="OVERHEIDop.versieInformatie"/>
  </office:meta>
</office:document-meta>
</file>