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aanwijzing van categorieën van geval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Nuenen c.a.;</text:p>
            <text:p text:style-name="al"> gezien het voorstel van burgemeester en wethouders van 30 juni 2020;</text:p>
            <text:p text:style-name="al"> gelet op het bepaalde in de artikelen 2.12 lid 1, onder a, onder 3º, en 2.27 lid 1 Wet algemene bepalingen omgevingsrecht en voorts het bepaalde in artikel 6.5 lid 3 van het Besluit omgevingsrecht;</text:p>
            <text:p text:style-name="al"/>
            <text:p text:style-name="al">
            <text:span text:style-name="nadrukvet">B E S L U I T :</text:span>
          </text:p>
            <text:list text:style-name="id1-3-2-2-1-7">
              <text:list-item text:style-override="id1-3-2-2-1-7-1">
                <text:number>1.</text:number>
                <text:p text:style-name="al">de aanwijzing van categorieën van gevallen waarvoor een verklaring van geen bedenkingen niet is vereist, uit te breiden met een categorieaanwijzing voor ‘flexwonen’ en voor meergeneratiewoningen;</text:p>
              </text:list-item>
              <text:list-item text:style-override="id1-3-2-2-1-7-2">
                <text:number>2.</text:number>
                <text:p text:style-name="al">in deze aanwijzing te verwijzen naar de ‘Interim omgevingsverordening van de provincie Noord-Brabant’ waar nog werd verwezen naar de inmiddels vervallen Verordening ruimte;</text:p>
              </text:list-item>
              <text:list-item text:style-override="id1-3-2-2-1-7-3">
                <text:number>3.</text:number>
                <text:p text:style-name="al">te bepalen dat de aldus gewijzigde aanwijzing in werking treden daags na publicatie ervan.</text:p>
              </text:list-item>
            </text:list>
            <text:p text:style-name="al"/>
            <text:p text:style-name="al">Aldus vastgesteld in zijn openbare vergadering van 24 september 2020.</text:p>
            <text:p text:style-name="al">DE RAAD VOORNOEMD,</text:p>
            <text:p text:style-name="al">de griffier, M.C.P. Laurenssen Msc</text:p>
            <text:p text:style-name="al">de voorzitter, M.J. Houben MBA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799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.source">artikel 2.12 van de Wet algemene bepalingen omgevingsrecht]|[1.0:c:BWBR0024779&amp;artikel=2.12&amp;g=2018-07-28</meta:user-defined>
    <meta:user-defined meta:name="DC.source">artikel 2.27 van de Wet algemene bepalingen omgevingsrecht]|[1.0:c:BWBR0024779&amp;artikel=2.27&amp;g=2018-07-28</meta:user-defined>
    <meta:user-defined meta:name="DC.source">artikel 6.5 van het Besluit omgevingsrecht]|[1.0:c:BWBR0027464&amp;artikel=6.5&amp;g=2018-07-28</meta:user-defined>
    <meta:user-defined meta:name="OVERHEIDop.referentienummer">Corsanummer 2018.13924 &amp; 2020.05722</meta:user-defined>
    <meta:user-defined meta:name="DCTERMS.alternative">Aanwijzing van categorieen van gevallen</meta:user-defined>
    <dc:language>nl</dc:language>
    <meta:user-defined meta:name="OVERHEID.Gemeente/DC.spatial">Nuenen, Gerwen en Nederwetten</meta:user-defined>
    <meta:user-defined meta:name="DC.title">Aanwijzing categorieën van gevallen waarin een verklaring van geen bedenkingen niet vereist is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995</meta:user-defined>
    <meta:user-defined meta:name="OVERHEIDop.betreftRegeling">CVDR613105_2</meta:user-defined>
    <meta:user-defined meta:name="OVERHEIDop.GmbID/DC.identifier">gmb-2020-347995</meta:user-defined>
    <meta:user-defined meta:name="xs:date/OVERHEIDop.startdatum">2020-12-29</meta:user-defined>
    <meta:user-defined meta:name="OVERHEIDop.versieInformatie"/>
  </office:meta>
</office:document-meta>
</file>