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Oudebildtdijk 362 in Nij Altoena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22 december 2020 besloten om de beslistermijn voor de aanvraag met zaaknummer V-20200451 voor een omgevingsvergunning op locatie Oudebildtdijk 362 in Nij Altoenae te verlengen voor een periode van maximaal 6 weken. De aanvraag betreft het bouwen van een BEN woning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47990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990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990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72895.06 589882.61</meta:user-defined>
    <meta:user-defined meta:name="DC.title">Kennisgeving verlenging beslistermijn omgevingsvergunning Oudebildtdijk 362 in Nij Altoenae</meta:user-defined>
    <meta:user-defined meta:name="OVERHEID.PostcodeHuisnummer/OVERHEIDop.postcodeHuisnummer">9072AC 362</meta:user-defined>
    <meta:user-defined meta:name="OVERHEIDop.straatnaam">Oudebildtdijk</meta:user-defined>
    <meta:user-defined meta:name="OVERHEIDop.woonplaats">Nij Altoenae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7990</meta:user-defined>
    <meta:user-defined meta:name="OVERHEIDop.GmbID/DC.identifier">gmb-2020-347990</meta:user-defined>
    <meta:user-defined meta:name="OVERHEIDop.versieInformatie"/>
  </office:meta>
</office:document-meta>
</file>