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activiteiten in een tent geplaatst op de parkeerplaats langs het pand aan de Kloosterstraat 19 in Heythuysen</text:p>
      <text:section text:name="zakelijke-mededeling_id1-3-2" text:style-name="zakelijke-mededeling">
        <text:section text:name="zakelijke-mededeling-tekst_id1-3-2-1" text:style-name="zakelijke-mededeling-tekst">
          <text:section text:name="tekst_id1-3-2-1-1" text:style-name="tekst">
            <text:p text:style-name="common-al">- Klein Paries Heythuysen:</text:p>
            <text:p text:style-name="common-al">Carnavalsactiviteiten in een tent geplaatst op de parkeerplaats langs het pand aan de Kloosterstraat 19 in Heythuysen op 22 februari 2020 van 18:00 uur tot 01:00 uur, op 23 en 24 februari 2020 van 14:00 uur tot 01:00 uur en op 25 februari 2020 van 14:00 uur tot 00:00 uur. Verzenddatum: 6 februar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79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0298,6 362392,4</meta:user-defined>
    <meta:user-defined meta:name="DC.title">Gemeente Leudal - Verleende evenementenvergunning – Carnavalsactiviteiten in een tent geplaatst op de parkeerplaats langs het pand aan de Kloosterstraat 19 in Heythuysen</meta:user-defined>
    <meta:user-defined meta:name="OVERHEID.PostcodeHuisnummer/OVERHEIDop.postcodeHuisnummer">6093CT 19</meta:user-defined>
    <meta:user-defined meta:name="OVERHEIDop.straatnaam">Kloosterstraat</meta:user-defined>
    <meta:user-defined meta:name="OVERHEIDop.woonplaats">Heythuysen</meta:user-defined>
    <meta:user-defined meta:name="DCTERMS.W3CDTF/DCTERMS.available">2020-02-12</meta:user-defined>
    <meta:user-defined meta:name="DCTERMS.W3CDTF/OVERHEIDop.jaargang">2020</meta:user-defined>
    <meta:user-defined meta:name="OVERHEIDop.publicationIssue">34799</meta:user-defined>
    <meta:user-defined meta:name="OVERHEIDop.GmbID/DC.identifier">gmb-2020-34799</meta:user-defined>
    <meta:user-defined meta:name="OVERHEIDop.versieInformatie"/>
  </office:meta>
</office:document-meta>
</file>