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voor het aanleggen van een in- en uitrit en bijbehorende duiker, 08-12-2020 - Wamelseweg 3 Al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347987</text:span><text:line-break/><text:date style:data-style-name="dag" text:fixed="true" text:date-value="2020-12-30"/><text:line-break/><text:date style:data-style-name="jaar" text:fixed="true" text:date-value="2020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987</text:span><text:date style:data-style-name="nicedate" text:fixed="true" text:date-value="2020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2182 427648</meta:user-defined>
    <meta:user-defined meta:name="DC.title">Gemeente West Maas en Waal - aanvraag voor het aanleggen van een in- en uitrit en bijbehorende duiker, 08-12-2020 - Wamelseweg 3 Alphen</meta:user-defined>
    <meta:user-defined meta:name="OVERHEID.PostcodeHuisnummer/OVERHEIDop.postcodeHuisnummer">6626KP 3</meta:user-defined>
    <meta:user-defined meta:name="OVERHEIDop.straatnaam">Wamelseweg</meta:user-defined>
    <meta:user-defined meta:name="OVERHEIDop.woonplaats">Alphen</meta:user-defined>
    <meta:user-defined meta:name="DCTERMS.W3CDTF/DCTERMS.available">2020-12-30</meta:user-defined>
    <meta:user-defined meta:name="DCTERMS.W3CDTF/OVERHEIDop.jaargang">2020</meta:user-defined>
    <meta:user-defined meta:name="OVERHEIDop.publicationIssue">347987</meta:user-defined>
    <meta:user-defined meta:name="OVERHEIDop.GmbID/DC.identifier">gmb-2020-347987</meta:user-defined>
    <meta:user-defined meta:name="OVERHEIDop.versieInformatie"/>
  </office:meta>
</office:document-meta>
</file>