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een woning met een extra bouwlaag, Peltlaan 158 te Utrecht, HZ_WABO-20-43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ltlaan 158 te Utrecht</text:span>
          </text:p>
            <text:p text:style-name="common-al">HZ_WABO-20-43750</text:p>
            <text:p text:style-name="common-al">Toelichting: het vergroten van een woning met een extra bouwlaag</text:p>
            <text:p text:style-name="common-al">Datum ontvangst aanvraag: 21 decem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798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98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45.37 454170.48</meta:user-defined>
    <meta:user-defined meta:name="DC.title">Aanvraag omgevingsvergunning, het vergroten van een woning met een extra bouwlaag, Peltlaan 158 te Utrecht, HZ_WABO-20-43750</meta:user-defined>
    <meta:user-defined meta:name="OVERHEID.PostcodeHuisnummer/OVERHEIDop.postcodeHuisnummer">3527EC 158</meta:user-defined>
    <meta:user-defined meta:name="OVERHEIDop.straatnaam">Peltlaan</meta:user-defined>
    <meta:user-defined meta:name="OVERHEIDop.woonplaats">Utrecht</meta:user-defined>
    <meta:user-defined meta:name="DCTERMS.W3CDTF/DCTERMS.available">2020-12-24</meta:user-defined>
    <meta:user-defined meta:name="OVERHEIDop.externeBijlage">Publiceerbaar-A|exb-2020-71401</meta:user-defined>
    <meta:user-defined meta:name="DCTERMS.W3CDTF/OVERHEIDop.jaargang">2020</meta:user-defined>
    <meta:user-defined meta:name="OVERHEIDop.publicationIssue">347986</meta:user-defined>
    <meta:user-defined meta:name="OVERHEIDop.GmbID/DC.identifier">gmb-2020-347986</meta:user-defined>
    <meta:user-defined meta:name="OVERHEIDop.versieInformatie"/>
  </office:meta>
</office:document-meta>
</file>