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stellingen in een logistieke hal op het perceel De Grift 2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december 2020 een besluit genomen op de aanvraag met zaaknummer Z/20/627068 voor een Omgevingsvergunning voor het plaatsen van stellingen in een logistieke hal op locatie De Grift 25 in Nieuwleu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798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8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8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stellingen in een logistieke hal</meta:user-defined>
    <dc:language>nl</dc:language>
    <meta:user-defined meta:name="OVERHEID.EPSG28992/DC.spatial">212940.76 511349.93</meta:user-defined>
    <meta:user-defined meta:name="DC.title">Kennisgeving besluit op aanvraag voor het plaatsen van stellingen in een logistieke hal op het perceel De Grift 25 in Nieuwleusen</meta:user-defined>
    <meta:user-defined meta:name="OVERHEID.PostcodeHuisnummer/OVERHEIDop.postcodeHuisnummer">7711EP 25</meta:user-defined>
    <meta:user-defined meta:name="OVERHEIDop.straatnaam">De Grift</meta:user-defined>
    <meta:user-defined meta:name="OVERHEIDop.woonplaats">Nieuwleu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983</meta:user-defined>
    <meta:user-defined meta:name="OVERHEIDop.GmbID/DC.identifier">gmb-2020-347983</meta:user-defined>
    <meta:user-defined meta:name="OVERHEIDop.versieInformatie"/>
  </office:meta>
</office:document-meta>
</file>