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474295 -nabij-  Lagenhof 4 en Schoonenburgseweg - provinciale weg N846 -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plaatsen aansluiting Lagenhof naar hectometerpaal  N846-12.64 tbv ontwikkeling Werklandschap Zuid</text:p>
            <text:p text:style-name="common-al">Locatie : -nabij-  Lagenhof 4 en Schoonenburgseweg - provinciale weg N846 - Overasselt</text:p>
            <text:p text:style-name="common-al">Datum besluit : 22 december 2020</text:p>
            <text:p text:style-name="common-al">Datum verzending : 22 december 2020</text:p>
            <text:p text:style-name="common-al">Zaaknummer ODRN: W.Z20.1086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98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Nabij Lagenhof 4 en Schoonenburgseweg-provinciale weg N846- Overasselt</meta:user-defined>
    <dc:language>nl</dc:language>
    <meta:user-defined meta:name="OVERHEID.EPSG28992/DC.spatial">182569.122 419630.616</meta:user-defined>
    <meta:user-defined meta:name="OVERHEID.EPSG28992/DC.spatial">182030.478 419724.494</meta:user-defined>
    <meta:user-defined meta:name="DC.title">Gemeente Heumen – verleende omgevingsvergunning – OLO 5474295 -nabij-  Lagenhof 4 en Schoonenburgseweg - provinciale weg N846 - Overasselt</meta:user-defined>
    <meta:user-defined meta:name="OVERHEID.PostcodeHuisnummer/OVERHEIDop.postcodeHuisnummer">6611AA 26</meta:user-defined>
    <meta:user-defined meta:name="OVERHEID.PostcodeHuisnummer/OVERHEIDop.postcodeHuisnummer">6611AA 25</meta:user-defined>
    <meta:user-defined meta:name="OVERHEIDop.straatnaam">Lagenhof</meta:user-defined>
    <meta:user-defined meta:name="OVERHEIDop.straatnaam">Schoonenburgseweg</meta:user-defined>
    <meta:user-defined meta:name="OVERHEIDop.woonplaats">Overasselt</meta:user-defined>
    <meta:user-defined meta:name="OVERHEIDop.woonplaats">Overasselt</meta:user-defined>
    <meta:user-defined meta:name="DCTERMS.W3CDTF/DCTERMS.available">2020-12-24</meta:user-defined>
    <meta:user-defined meta:name="DCTERMS.W3CDTF/OVERHEIDop.jaargang">2020</meta:user-defined>
    <meta:user-defined meta:name="OVERHEIDop.publicationIssue">347980</meta:user-defined>
    <meta:user-defined meta:name="OVERHEIDop.GmbID/DC.identifier">gmb-2020-347980</meta:user-defined>
    <meta:user-defined meta:name="OVERHEIDop.versieInformatie"/>
  </office:meta>
</office:document-meta>
</file>