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cassoreglement gemeentelijke belastingen Oldebroek </text:p>
      <text:section text:name="regeling_id1-3-2" text:style-name="regeling">
        <text:section text:name="aanhef_id1-3-2-1" text:style-name="aanhef">
          <text:section text:name="preambule_id1-3-2-1-1" text:style-name="preambule">
            <text:p text:style-name="al"> Kenmerk: 1052453</text:p>
            <text:p text:style-name="al"/>
            <text:p text:style-name="al">Besluit van het college van burgemeester en wethouders van de gemeente Oldebroek tot vaststelling van een Incassoreglement voor gemeentelijke belastingen van de gemeente Oldebroek (Incassoreglement gemeentelijke belastingen Oldebroek)</text:p>
            <text:p text:style-name="al"/>
            <text:p text:style-name="al">Burgemeester en wethouder van de gemeente Oldebroek;</text:p>
            <text:p text:style-name="al"/>
            <text:p text:style-name="al">gelet op het bepaalde in:</text:p>
            <text:p text:style-name="al">- het Burgerlijk Wetboek;</text:p>
            <text:p text:style-name="al">- de Invorderingswet 1990;</text:p>
            <text:p text:style-name="al">- de belastingverordeningen van de gemeente Oldebroek;</text:p>
            <text:p text:style-name="al">- de Leidraad Invordering Gemeentelijke Belastingen gemeente Oldebroek;</text:p>
            <text:p text:style-name="al"/>
            <text:p text:style-name="al">B E S L U I T E N:</text:p>
            <text:p text:style-name="al"/>
            <text:p text:style-name="al">vast te stellen:</text:p>
            <text:p text:style-name="al"/>
            <text:p text:style-name="al">Incassoreglement gemeentelijke belastingen Oldebroek</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it reglement wordt verstaan onder:</text:p>
            <text:p text:style-name="al">a. Belastingjaar: tijdvak van 1 januari tot en met 31 december van een kalenderjaar waarover de gemeentelijke belastingen worden geheven.</text:p>
            <text:p text:style-name="al">b. Verzoeker: degene die ontvanger toestemming geeft van zijn of haar rekening de belastingschuld af te schrijven.</text:p>
            <text:p text:style-name="al">d. Belastingschuld: het totale bedrag dat verschuldigd is aan gemeentelijke belastingen/heffingen.</text:p>
            <text:p text:style-name="al">e. Ontvanger: de door het college van burgemeester en wethouders op voet van artikel 231, tweede lid, onderdeel c, van de Gemeentewet als invorderingsambtenaar aangewezen functionaris.</text:p>
            <text:p text:style-name="al">f. Rekening: de betaalrekening van degene die een machtiging tot automatische incasso heeft afgegeven.</text:p>
            <text:p text:style-name="al">g. Gecombineerde aanslag: een in artikel 239 van de Gemeentewet toegestane vorm van heffen, waarbij een verzameling van aanslagen van verschillende heffingen voor dezelfde belastingplichtige op een (gecombineerd) aanslagbiljet wordt verenigd. De gecombineerde aanslag heeft één aanslagbiljetnummer.</text:p>
            <text:p text:style-name="al"/>
          </text:section>
          <text:section text:name="artikel_id1-3-2-2-2" text:style-name="artikel">
            <text:p text:style-name="artikel_kop_titel"><text:span text:style-name="artikel_kop_label">Artikel</text:span> <text:span text:style-name="artikel_kop_nr">2</text:span> Aanvang automatische incasso</text:p>
            <text:p text:style-name="al">1. Aan de ontvanger kan toestemming worden gegeven om door middel van automatische incasso de belastingschuld van de rekening van verzoeker af te schrijven. </text:p>
            <text:p text:style-name="al">2. Een machtiging tot automatische incasso kan alleen worden verleend voor aanslagen onderhoudsrecht begraafplaatsen met een jaartarief en voor aanslagen onroerende-zaakbelastingen, afvalstoffenheffing, rioolheffing en reclamebelasting.</text:p>
            <text:p text:style-name="al">3. De machtiging tot automatische incasso kan alleen schriftelijk of via elektronische weg worden verleend, als en voor zover de ontvanger daar uitdrukkelijk de mogelijkheid toe heeft geboden. Dit gebeurt enkel door het invullen/opsturen van een machtiging waarvan het model door de ontvanger is bepaald. </text:p>
            <text:p text:style-name="al">4. De verzoeker vult op de machtiging het rekeningnummer in. Als dat rekeningnummer later wijzigt, deelt verzoeker dat onverwijld schriftelijk mee aan ontvanger, zodat de automatische incasso via de nieuwe rekening kan doorlopen.</text:p>
            <text:p text:style-name="al">5. De afgegeven machtiging blijft tot wederopzegging gelden.</text:p>
            <text:p text:style-name="al">6. Verzoeker is verplicht zorg te dragen voor voldoende saldo op zijn rekening, zodat de automatische incasso tijdig en volledig kan plaatsvinden.</text:p>
            <text:p text:style-name="al">7. De ontvanger kan deelname aan de automatische incasso weigeren als er omstandigheden worden geconstateerd of vermoed die het regelmatig verloop van de termijnbetalingen belemmeren of zouden kunnen belemmeren.</text:p>
            <text:p text:style-name="al"/>
          </text:section>
          <text:section text:name="artikel_id1-3-2-2-3" text:style-name="artikel">
            <text:p text:style-name="artikel_kop_titel"><text:span text:style-name="artikel_kop_label">Artikel</text:span> <text:span text:style-name="artikel_kop_nr">3</text:span> Termijnen en termijnbedragen</text:p>
            <text:p text:style-name="al">1. Als het totaal opgelegde bedrag van een gecombineerde aanslag minder dan € 10,- bedraagt, zal de automatische incasso plaatsvinden in één termijn. Deze termijn vervalt op de laatste dag van de maand volgend op de maand die in de dagtekening van het aanslagbiljet is vermeld. </text:p>
            <text:p text:style-name="al">2. Als het totaal opgelegde bedrag van een gecombineerde aanslag € 10,- of meer bedraagt, maar niet meer dan € 100,-, zal de automatische incasso plaatsvinden in twee termijnen. De eerste termijn vervalt op de laatste dag van de maand volgend op de maand die in de dagtekening van het aanslagbiljet is vermeld en de tweede termijn twee maanden later. </text:p>
            <text:p text:style-name="al">3. Als het totaal opgelegde bedrag van een gecombineerde aanslag meer dan € 100,- is, zal de automatische incasso plaatsvinden in tien termijnen. De eerste termijn vervalt één maand na dagtekening van het aanslagbiljet en elk van de volgende termijnen steeds een maand later. </text:p>
            <text:p text:style-name="al">4. Termijnbedragen worden op of omstreeks de vervaldagen afgeschreven. </text:p>
            <text:p text:style-name="al">5. Als een machtiging tot automatische incasso wordt verstrekt als al één of meer termijnen voor automatische incasso verstreken zijn, maar nog wel één of meer termijnen voor automatische incasso resteren, zal, in afwijking van het bepaalde in de voorgaande leden, de afschrijving plaatsvinden in even zoveel termijnen als er nog open staan. Als alle termijnen al verstreken zijn, zal de automatische incasso pas in werking treden als een aanslag wordt opgelegd waarvoor wel termijnen voor automatische incasso resteren.</text:p>
            <text:p text:style-name="al">6. Als de automatische incasso plaatsvindt met toepassing van lid 4 zal het bedrag dat aan het einde van elke nog openstaande termijn automatisch geïncasseerd wordt, de belastingschuld zijn, gedeeld door het aantal nog openstaande termijnen. </text:p>
            <text:p text:style-name="al">7. Als een termijnbedrag door verzoeker wordt teruggeboekt of een termijn niet kon worden geïncasseerd zal het bedrag dat niet geïncasseerd kon worden, met de eerstvolgende termijn worden geïncasseerd. </text:p>
            <text:p text:style-name="al">8. Het termijnbedrag wordt altijd afgerond op eurocenten. </text:p>
            <text:p text:style-name="al">9. De procedure van automatisch incasso verloopt afzonderlijk per afzonderlijk (gecombineerd) aanslagbiljet.</text:p>
            <text:p text:style-name="al"/>
          </text:section>
          <text:section text:name="artikel_id1-3-2-2-4" text:style-name="artikel">
            <text:p text:style-name="artikel_kop_titel"><text:span text:style-name="artikel_kop_label">Artikel</text:span> <text:span text:style-name="artikel_kop_nr">4</text:span> Beëindigen van de automatische incasso </text:p>
            <text:p text:style-name="al">1. Intrekking van de machtiging tot automatische incasso kan alleen schriftelijk, of via elektronische weg plaatsvinden als en voor zover de ontvanger daar uitdrukkelijk de mogelijkheid toe heeft geboden. Het kan alleen door het invullen/opsturen van een intrekkingkaart, waarvan het model door ontvanger is bepaald.</text:p>
            <text:p text:style-name="al">2. De in het eerste lid bedoelde intrekkingkaart wordt op verzoek van verzoeker kosteloos aan hem toegezonden.</text:p>
            <text:p text:style-name="al">3. De automatische incasso kan door ontvanger ook worden beëindigd:</text:p>
            <text:p text:style-name="al">a. als de automatische incasso gedurende twee opeenvolgende pogingen niet slaagt;</text:p>
            <text:p text:style-name="al">b. als de automatische incasso gedurende de eerste poging niet slaagt en aannemelijk is dat een volgende incasso ook niet zal slagen, waaronder in ieder geval wordt verstaan het geval waarin blijkt dat de verstrekte machtiging een niet-bestaand, een geblokkeerd of een beëindigd rekeningnummer betreft;</text:p>
            <text:p text:style-name="al">c. als de belastingplichtige surseance van betaling heeft aangevraagd, in staat van faillissement is gesteld, naar het buitenland vertrekt of dreigt te vertrekken, of als er andere omstandigheden worden geconstateerd die een regelmatig verloop van de incasso zouden kunnen belemmeren.</text:p>
            <text:p text:style-name="al">4. Als verzoeker overlijdt of verhuist of in zijn huwelijk een echtscheiding wordt uitgesproken of een door hem aangegane samenlevingsovereenkomst wordt ontbonden, beëindigt dat de automatische incasso niet.</text:p>
            <text:p text:style-name="al"/>
          </text:section>
          <text:section text:name="artikel_id1-3-2-2-5" text:style-name="artikel">
            <text:p text:style-name="artikel_kop_titel"><text:span text:style-name="artikel_kop_label">Artikel</text:span> <text:span text:style-name="artikel_kop_nr">5</text:span> Gevolgen van de beëindiging van de automatische incasso </text:p>
            <text:p text:style-name="al">Als de automatische incasso door verzoeker, door ontvanger of van rechtswege wordt beëindigd vervallen de resterende incassotermijnen. Verzoeker valt dan terug naar de in de verordening vermelde betaaltermijnen. Als alle betaaltermijnen al zijn verstreken is verzoeker tevens invorderingsrente verschuldigd vanaf de laatste vervaldatum.</text:p>
            <text:p text:style-name="al"> </text:p>
          </text:section>
          <text:section text:name="artikel_id1-3-2-2-6" text:style-name="artikel">
            <text:p text:style-name="artikel_kop_titel"><text:span text:style-name="artikel_kop_label">Artikel</text:span> <text:span text:style-name="artikel_kop_nr">6</text:span> Inwerkingtreding </text:p>
            <text:p text:style-name="al">1. Het Incassoreglement gemeentelijke belastingen/heffingen Oldebroek, vastgesteld op 15 december 2015, wordt ingetrokken op het moment dat dit reglement in werking treedt.</text:p>
            <text:p text:style-name="al">2. Dit reglement treedt in werking met ingang van de achtste dag na die van de bekendmaking.</text:p>
            <text:p text:style-name="al"/>
          </text:section>
          <text:section text:name="artikel_id1-3-2-2-7" text:style-name="artikel">
            <text:p text:style-name="artikel_kop_titel"><text:span text:style-name="artikel_kop_label">Artikel</text:span> <text:span text:style-name="artikel_kop_nr">7</text:span> Citeertitel</text:p>
            <text:p text:style-name="al">Deze regeling wordt aangehaald als ‘Incassoreglement gemeentelijke belastingen Oldebroek’.</text:p>
            <text:p text:style-name="al"/>
          </text:section>
        </text:section>
        <text:section text:name="regeling-sluiting_id1-3-2-3" text:style-name="regeling-sluiting">
          <text:section text:name="ondertekening_id1-3-2-3-1">
            <text:p><text:span text:style-name="functie"/></text:p>
            <text:p><text:span text:style-name="functie">Oldebroek, 15 december 2020</text:span></text:p>
            <text:p><text:span text:style-name="functie"/></text:p>
            <text:p><text:span text:style-name="functie"/></text:p>
            <text:p><text:span text:style-name="functie"> , burgemeester T.H. Haseloop-Amsing</text:span></text:p>
            <text:p><text:span text:style-name="functie"/></text:p>
            <text:p><text:span text:style-name="functie"/></text:p>
            <text:p><text:span text:style-name="functie"/></text:p>
            <text:p><text:span text:style-name="functie"/></text:p>
            <text:p><text:span text:style-name="functie"> , secretaris a.i. A. Doornbo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broek</text:p>
            </table:table-cell>
            <table:table-cell office:value-type="string" table:style-name="header.C">
              <text:p text:style-name="headerright"><text:span text:style-name="nr">Nr. 347970</text:span><text:line-break/><text:date style:data-style-name="dag" text:fixed="true" text:date-value="2020-12-24"/><text:line-break/><text:date style:data-style-name="jaar" text:fixed="true" text:date-value="2020-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7970</text:span><text:date style:data-style-name="nicedate" text:fixed="true" text:date-value="2020-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7970</text:span><text:date style:data-style-name="nicedate" text:fixed="true" text:date-value="2020-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Oldebroek</meta:user-defined>
    <meta:user-defined meta:name="OVERHEID.Informatietype/DC.type">officiële publicatie</meta:user-defined>
    <meta:user-defined meta:name="OVERHEIDgvop.Informatietype/DC.type">Verordeningen</meta:user-defined>
    <meta:user-defined meta:name="OVERHEID.Gemeente/OVERHEID.authority">Oldebroek</meta:user-defined>
    <meta:user-defined meta:name="OVERHEID.Gemeente/DCTERMS.publisher">Oldebroek</meta:user-defined>
    <meta:user-defined meta:name="OVERHEID.TaxonomieBeleidsagenda/OVERHEID.category">Financiën | Organisatie en beleid</meta:user-defined>
    <meta:user-defined meta:name="DC.source">N.v.t.</meta:user-defined>
    <meta:user-defined meta:name="OVERHEIDop.referentienummer">1052453</meta:user-defined>
    <meta:user-defined meta:name="DCTERMS.alternative">Incassoreglement gemeentelijke belastingen Oldebroek</meta:user-defined>
    <dc:language>nl</dc:language>
    <meta:user-defined meta:name="OVERHEID.Gemeente/DC.spatial">Oldebroek</meta:user-defined>
    <meta:user-defined meta:name="OVERHEID.EPSG28992/DC.spatial">189762.77 495314.515</meta:user-defined>
    <meta:user-defined meta:name="DC.title">Incassoreglement gemeentelijke belastingen Oldebroek</meta:user-defined>
    <meta:user-defined meta:name="OVERHEID.PostcodeHuisnummer/OVERHEIDop.postcodeHuisnummer">8096VZ 11</meta:user-defined>
    <meta:user-defined meta:name="OVERHEIDop.straatnaam">Narcisstraat</meta:user-defined>
    <meta:user-defined meta:name="OVERHEIDop.woonplaats">Oldebroek</meta:user-defined>
    <meta:user-defined meta:name="DCTERMS.W3CDTF/DCTERMS.available">2020-12-24</meta:user-defined>
    <meta:user-defined meta:name="DCTERMS.W3CDTF/OVERHEIDop.jaargang">2020</meta:user-defined>
    <meta:user-defined meta:name="OVERHEIDop.publicationIssue">347970</meta:user-defined>
    <meta:user-defined meta:name="OVERHEIDop.betreftRegeling">CVDR651600_1</meta:user-defined>
    <meta:user-defined meta:name="xs:date/OVERHEIDop.startdatum">2021-01-01</meta:user-defined>
    <meta:user-defined meta:name="OVERHEIDop.GmbID/DC.identifier">gmb-2020-347970</meta:user-defined>
    <meta:user-defined meta:name="OVERHEIDop.versieInformatie"/>
  </office:meta>
</office:document-meta>
</file>