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9e wijziging van de Verordening jeugdhulp en maatschappelijke ondersteuning Venlo 2015</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0 november 2020, registratienummer 1685545;</text:p>
            <text:p text:style-name="al">gelet op artikel 149 van de Gemeentewet; </text:p>
            <text:p text:style-name="al">gezien het advies van;</text:p>
            <text:p text:style-name="al">overwegende dat;</text:p>
            <text:p text:style-name="al">besluit(en) vast te stellen: de 9e wijziging van de Verordening jeugdhulp en maatschappelijke ondersteuning Venlo 2015. </text:p>
          </text:section>
        </text:section>
        <text:section text:name="regeling-tekst_id1-3-2-2" text:style-name="regeling-tekst">
          <text:section text:name="artikel_id1-3-2-2-1" text:style-name="artikel">
            <text:p text:style-name="artikel_kop_titel"> I. Wijziging van de artikelen. </text:p>
            <text:p text:style-name="al"/>
          </text:section>
          <text:section text:name="artikel_id1-3-2-2-2" text:style-name="artikel">
            <text:p text:style-name="artikel_kop_titel"><text:span text:style-name="artikel_kop_label">Artikel</text:span> <text:span text:style-name="artikel_kop_nr">9  </text:span> Regels voor bijdrage in de kosten van voorzieningen</text:p>
            <text:list text:style-name="id1-3-2-2-2-2">
              <text:list-item text:style-override="id1-3-2-2-2-2-1">
                <text:number>1.</text:number>
                <text:p text:style-name="al">Artikel 9, lid 4 als volgt te wijzigen: Voor cliënten met GGZ-problematiek, uitgezonderd de cliënten Beschermd Wonen die in een instelling verblijven, geldt geen eigen bijdrage, indien het heffen van de eigen bijdrage naar het oordeel van het college kan leiden tot mishandeling, ernstige verwaarlozing of schade voor de opvoeding en ontwikkeling van een minderjarige en tot het weigeren van de noodzakelijke begeleiding en ondersteuning.</text:p>
              </text:list-item>
              <text:list-item text:style-override="id1-3-2-2-2-2-2">
                <text:number>2.</text:number>
                <text:p text:style-name="al">Artikel 9, lid 2 sub f. komt te vervallen: Voor cliënten in de opvang van de vrouwenopvang bedraagt de eigen bijdrage met ingang van 1 juli 2017 € 227,50 per maand, waarbij de cliënten zelf verantwoordelijk zijn voor de dagelijkse voeding.</text:p>
              </text:list-item>
              <text:list-item text:style-override="id1-3-2-2-2-2-3">
                <text:number>3.</text:number>
                <text:p text:style-name="al">De artikelen 9, lid 2 sub g t/m i om te zetten naar f. t/m h.</text:p>
              </text:list-item>
              <text:list-item text:style-override="id1-3-2-2-2-2-4">
                <text:number>4.</text:number>
                <text:p text:style-name="al">Artikel 9, lid 2 sub d als volgt te wijzigen: Wordt de eigen bijdrage voor maatschappelijke opvang en slachtoffers huiselijk geweld bepaald op het verschil tussen de bijstandsnorm die voor de client geldt en de norm persoonlijke uitgaven zoals bepaald in artikel 23 van de Participatiewet.</text:p>
              </text:list-item>
            </text:list>
          </text:section>
          <text:section text:name="artikel_id1-3-2-2-3" text:style-name="artikel">
            <text:p text:style-name="artikel_kop_titel"><text:span text:style-name="artikel_kop_label">Artikel</text:span> <text:span text:style-name="artikel_kop_nr">11</text:span> Nieuwe feiten en omstandigheden, herziening, intrekking of terugvordering</text:p>
            <text:list text:style-name="id1-3-2-2-3-2">
              <text:list-item text:style-override="id1-3-2-2-3-2-1">
                <text:number>5.</text:number>
                <text:p text:style-name="al">Artikel 11, lid 1 als volgt te wijzigen: Artikel 11, lid 1 Als het college een beslissing heeft ingetrokken:</text:p>
                <text:list text:style-name="id1-3-2-2-3-2-1-3">
                  <text:list-item text:style-override="id1-3-2-2-3-2-1-3-1">
                    <text:number>a.</text:number>
                    <text:p text:style-name="al">op grond van artikel 2.3.10, lid 1 onder a, Wmo 2015, en de verstrekking van de onjuiste of onvolledige gegevens opzettelijk heeft plaatsgevonden, kan het college van de cliënt of van degene die daaraan opzettelijk zijn medewerking heeft verleend, geheel of gedeeltelijk de geldswaarde vorderen van de ten onrechte ontvangen maatwerkvoorziening of het ten onrechte ontvangen pgb.</text:p>
                  </text:list-item>
                  <text:list-item text:style-override="id1-3-2-2-3-2-1-3-2">
                    <text:number>b.</text:number>
                    <text:p text:style-name="al">op grond van artikel 8.1.4, lid 1 onder a, Jeugdwet en de verstrekking van de onjuiste of onvolledige gegevens opzettelijk heeft plaatsgevonden, kan het college van de cliënt of diens ouders geheel of gedeeltelijk de geldswaarde vorderen van het ten onrechte ontvangen pgb.</text:p>
                  </text:list-item>
                </text:list>
              </text:list-item>
            </text:list>
          </text:section>
          <text:section text:name="artikel_id1-3-2-2-4" text:style-name="artikel">
            <text:p text:style-name="artikel_kop_titel"><text:span text:style-name="artikel_kop_nr">II</text:span> Wijziging van de toelichting op de artikelen.</text:p>
            <text:p text:style-name="al">De toelichting op artikelen als volgt te wijzigen:.</text:p>
          </text:section>
          <text:section text:name="artikel_id1-3-2-2-5" text:style-name="artikel">
            <text:p text:style-name="artikel_kop_titel"><text:span text:style-name="artikel_kop_label">Artikel</text:span> <text:span text:style-name="artikel_kop_nr">9</text:span>  lid 4 </text:p>
            <text:p text:style-name="al">Het vierde lid is in overeenstemming met het beleidskader, in januari 2014 door de raad van Venlo vastgesteld, opgenomen in de verordening. Met uitzondering van de cliënten Beschermd Wonen die in een instelling verblijven, kunnen cliënten met GGZ problematiek worden vrijgesteld van het betalen van een eigen bijdrage. Het Uitvoeringsbesluit Wmo 2015, artikel 3.11 bepaald dwingend dat deze cliënten een eigen bijdrage moeten betalen. </text:p>
          </text:section>
          <text:section text:name="artikel_id1-3-2-2-6" text:style-name="artikel">
            <text:p text:style-name="artikel_kop_titel"><text:span text:style-name="artikel_kop_label">Artikel</text:span> <text:span text:style-name="artikel_kop_nr">11</text:span>  lid 1 de derde alinea te vervangen door:</text:p>
            <text:p text:style-name="al">In het eerste lid wordt verwezen naar wettelijke bepalingen over het terugvorderen van maatwerkvoorzieningen en pgb’s, en onder bijzondere omstandigheden de geldwaarde daarvan. Om de Wmo 2015 en de Jeugdwet ten aanzien van het vorderen van kosten te onderscheiden betreft Artikel 11, lid 1 sub b de Jeugdwet (artikel 8.1.4 ) die geldt voor pgb’s en artikel 11, lid 1 sub a de Wmo 2015 (artikel 2.4.1 tot en met 2.4.4) die geldt voor maatwerkvoorzieningen en pgb’s. Dit zijn regels voor het verhaal van kosten en is de bevoegdheid aan het college gegeven tot het (in geldswaarde) terugvorderen van een ten onrechte verstrekte maatwerkvoorziening of pgb. De geldwaarde mag alleen worden teruggevorderd indien er sprake is van opzettelijke verstrekking van onjuiste of onvolledige gegevens door betrokkene.</text:p>
          </text:section>
        </text:section>
        <text:section text:name="regeling-sluiting_id1-3-2-3" text:style-name="regeling-sluiting">
          <text:section text:name="ondertekening_id1-3-2-3-1">
            <text:p><text:span text:style-name="functie">Aldus vastgesteld in de openbare raadsvergadering van ...</text:span></text:p>
            <text:p><text:span text:style-name="functie">De griffier, De voorzitter</text:span></text:p>
            <text:p><text:span text:style-name="functie">Geert van Soest, Antoin Sch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796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6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6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Jeugdwet, art. 2.9 ]|[http://wetten.overheid.nl/cgi-bin/deeplink/law1/title=Jeugdwet/article=2.9</meta:user-defined>
    <meta:user-defined meta:name="DC.source">Wmo 2015, art. 2.1.3 ]|[http://wetten.overheid.nl/cgi-bin/deeplink/law1/title=Wmo%202015/article=2.1.3</meta:user-defined>
    <meta:user-defined meta:name="DCTERMS.alternative"> Verordening jeugdhulp en maatschappelijke ondersteuning Venlo 2015</meta:user-defined>
    <dc:language>nl</dc:language>
    <meta:user-defined meta:name="OVERHEID.Gemeente/DC.spatial">Venlo</meta:user-defined>
    <meta:user-defined meta:name="DC.title">Verordening jeugdhulp en maatschappelijke ondersteuning Venlo 2015</meta:user-defined>
    <meta:user-defined meta:name="DCTERMS.W3CDTF/DCTERMS.available">2020-12-24</meta:user-defined>
    <meta:user-defined meta:name="DCTERMS.W3CDTF/OVERHEIDop.jaargang">2020</meta:user-defined>
    <meta:user-defined meta:name="OVERHEIDop.publicationIssue">347967</meta:user-defined>
    <meta:user-defined meta:name="OVERHEIDop.betreftRegeling">CVDR341773_10</meta:user-defined>
    <meta:user-defined meta:name="xs:date/OVERHEIDop.startdatum">2021-01-01</meta:user-defined>
    <meta:user-defined meta:name="OVERHEIDop.GmbID/DC.identifier">gmb-2020-347967</meta:user-defined>
    <meta:user-defined meta:name="OVERHEIDop.versieInformatie"/>
  </office:meta>
</office:document-meta>
</file>