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style:style style:family="table-column" style:parent-style-name="colspec" style:name="id1-3-2-2-6-2-3-3-1-4">
      <style:table-column-properties/>
    </style:style>
    <style:style style:family="table-column" style:parent-style-name="colspec" style:name="id1-3-2-2-6-2-3-3-1-5">
      <style:table-column-properties/>
    </style: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Someren 2021</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november 2020;</text:p>
            <text:p text:style-name="al"/>
            <text:p text:style-name="al">gelet op:</text:p>
            <text:p text:style-name="al">
            <text:a xlink:href="http://wetten.overheid.nl/1.0:c:BWBR0005416&amp;artikel=224&amp;g=2019-01-01" xlink:type="simple">artikel 224 van de Gemeentewet</text:a>
          </text:p>
            <text:p text:style-name="al"/>
            <text:p text:style-name="al">
            <text:span text:style-name="nadrukvet">b e s l u i t :</text:span>
          </text:p>
            <text:p text:style-name="al"/>
            <text:p text:style-name="al">vast te stellen de </text:p>
            <text:p text:style-name="al"/>
            <text:p text:style-name="al">Verordening op de heffing en invordering van toeristenbelasting gemeente Somer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middelen, in hoofdzaak bestemd voor en gebezigd als verblijf voor vakantie- en andere recreatieve doeleinden.</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 zijnde kampeermiddelen,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Toeristische plaats: een terrein of terreingedeelte, dat bestemd is voor het gedurende een jaar of seizoen plaatsen van steeds wisselende kampeermiddelen.</text:p>
              </text:list-item>
              <text:list-item text:style-override="id1-3-2-2-1-3-5">
                <text:number>e.</text:number>
                <text:p text:style-name="al">Kampeerterrein: een terrein dat bestemd is om te worden gebruikt voor de verblijfsrecreatie.</text:p>
              </text:list-item>
              <text:list-item text:style-override="id1-3-2-2-1-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3-7">
                <text:number>g.</text:number>
                <text:p text:style-name="al">Niet recreatief, tijdelijk verblijf: woningen en andere verblijven, of gedeelten daarvan, die gedurende een bepaalde periode voor andere doeleinden dan vakantie en recreatie worden verhuurd dan wel te huur worden aangeboden;</text:p>
              </text:list-item>
              <text:list-item text:style-override="id1-3-2-2-1-3-8">
                <text:number>h.</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9">
                <text:number>i.</text:number>
                <text:p text:style-name="al">Verhuureenheden: vakantieonderkomens, kampeermiddelen of verhuurde ruimten die door de eigenaar of exploitant worden verhuurd voor perioden korter dan een maand aan steeds wisselende personen.</text:p>
              </text:list-item>
              <text:list-item text:style-override="id1-3-2-2-1-3-10">
                <text:number>j.</text:number>
                <text:p text:style-name="al">Particulier: een natuurlijk persoon die buiten de uitoefening van een bedrijf of beroep gelegenheid biedt tot recreatiefverblijf.</text:p>
              </text:list-item>
              <text:list-item text:style-override="id1-3-2-2-1-3-11">
                <text:number>k.</text:number>
                <text:p text:style-name="al">Seizoen: een periode van meer dan 6 maanden maar niet langer dan 9 maan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het houden van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text:a xlink:href="https://wetten.overheid.nl/BWBR0018906/2019-04-02/#HoofdstukIII_Artikel5" xlink:type="simple">artikel 5, eerste lid, van de Wet Toelating Zorginstellingen</text:a>;</text:p>
              </text:list-item>
              <text:list-item text:style-override="id1-3-2-2-4-3-2">
                <text:number>2.</text:number>
                <text:p text:style-name="al">van een vreemdeling als bedoeld in <text:a xlink:href="https://wetten.overheid.nl/BWBR0011823/2019-02-27/#Hoofdstuk3_Afdeling4_Paragraaf1_Artikel29" xlink:type="simple">artikel 29, eerste lid, van de Vreemdelingenwet 2000</text:a>, die rechtmatig in Nederland verblijft in de zin van <text:a xlink:href="https://wetten.overheid.nl/BWBR0011823/2019-02-27/#Hoofdstuk3_Afdeling1_Artikel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4-3-3">
                <text:number>3.</text:number>
                <text:p text:style-name="al">a. door jongeren tot de leeftijd van 16 jaar die onder bevoegde leiding en verantwoordelijkheid van een school of een georganiseerde jeugdbeweging in een groepsaccommodatie verblijven. </text:p>
              </text:list-item>
              <text:list-item text:style-override="id1-3-2-2-4-3-4">
                <text:number>b.</text:number>
                <text:p text:style-name="al">De vrijstelling van onderdeel a is tevens van toepassing op de begeleiders van bedoelde jongeren, met een maximum van 1 begeleider op 5 jongeren.</text:p>
              </text:list-item>
              <text:list-item text:style-override="id1-3-2-2-4-3-5">
                <text:number>c.</text:number>
                <text:p text:style-name="al">Onder georganiseerde jeugdbeweging, bedoeld in onderdeel a, wordt verstaan een vereniging of andere organisatie met een doelstelling van sociale, culturele, educatieve of wetenschappelijke aard.</text:p>
              </text:list-item>
              <text:list-item text:style-override="id1-3-2-2-4-3-6">
                <text:number>d.</text:number>
                <text:p text:style-name="al">Onder een groepsaccommodatie, bedoeld in onderdeel a, wordt verstaan een verblijfsobject dat bedoeld en geschikt is voor het gezamenlijk overnachten door groepen van 20 of meer personen en beschikt over een gezamenlijke bedrijfsruimte voor minimaal 20 personen.</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bouwvergunning - dan wel na invoering van de <text:a xlink:href="https://wetten.overheid.nl/BWBR0024779/2018-07-28" xlink:type="simple">Wet algemene bepalingen omgevingsrecht</text:a> een omgevingsvergunning voor een bouwactiviteit als bedoeld in <text:a xlink:href="https://wetten.overheid.nl/BWBR0024779/2018-07-28" xlink:type="simple">artikel 2.1, eerste lid, onderdeel a, van die wet</text:a> - is vereist; een en ander voor zover deze onderkomens of voertuigen geheel of ten dele blijvend zijn bestemd of opgericht dan wel worden of kunnen worden gebruikt voor recreatief nachtverblijf;</text:p>
                  </text:list-item>
                </text:list>
              </text:list-item>
              <text:list-item text:style-override="id1-3-2-2-6-2-2">
                <text:number>2.</text:number>
                <text:p text:style-name="al">Voor kampeermiddelen op vaste standplaatsen, kan het aantal overnachtingen op een bij de aangifte gedaan verzoek van de belastingplichtige forfaitair worden vastgesteld.</text:p>
              </text:list-item>
              <text:list-item text:style-override="id1-3-2-2-6-2-3">
                <text:number>3.</text:number>
                <text:p text:style-name="al">Bij de forfaitaire berekening voor kampeermiddelen op vaste standplaatsen, wordt per standplaats:</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column table:style-name="id1-3-2-2-6-2-3-3-1-4"/>
                  <table:table-column table:style-name="id1-3-2-2-6-2-3-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 2,4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 text:style-name="id1-3-2-2-6-3">
              <text:list-item text:style-override="id1-3-2-2-6-3-1">
                <text:number>4.</text:number>
                <text:p text:style-name="al">In afwijking van de eerste drie leden wordt het forfait niet toegepast op verblijf in niet recreatieve, tijdelijke verblijve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In de verblijven genoemd in artikel 1 onder a tot en met f: € 1,30</text:p>
              </text:list-item>
              <text:list-item text:style-override="id1-3-2-2-7-3-2">
                <text:number>2.</text:number>
                <text:p text:style-name="al">In niet recreatieve, tijdelijke verblijven als genoemd in artikel 1 onder g: € 2,00.</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is gegeven, tijdens het belastingjaar minder dan tien heeft belopen.</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BWBR0004770/2019-01-01/#HoofdstukII_Artikel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een krachtens <text:a xlink:href="https://wetten.overheid.nl/BWBR0005416/2019-01-01#TiteldeelIV_HoofdstukXV_Paragraaf4_Artikel232" xlink:type="simple">artikel 232, vierde lid, onderdelen a en c, van de Gemeentewet</text:a> aangewezen ambtenaar. </text:p>
            <text:p text:style-name="al"/>
          </text:section>
          <text:section text:name="artikel_id1-3-2-2-14" text:style-name="artikel">
            <text:p text:style-name="artikel_kop_titel"><text:span text:style-name="artikel_kop_label">Artikel</text:span> <text:span text:style-name="artikel_kop_nr">14</text:span> Registratieplicht</text:p>
            <text:p text:style-name="al">De belastingplichtige, bedoeld in artikel 3, eerste lid, is gehouden verblijfhoudenden te registeren in een daarvoor bestemd nachtverblijfregister zoals bedoeld in <text:a xlink:href="https://wetten.overheid.nl/BWBR0001854/2019-12-15#BoekDerde_TiteldeelII_Artikel438" xlink:type="simple">artikel 438 Wetboek van Strafrecht</text:a>.</text:p>
            <text:p text:style-name="al">De verplichting, genoemd in het eerste lid, vervalt indien de belastingplichtige een soortgelijk nachtverblijfregister voert dat is geaccepteerd door een krachtens <text:a xlink:href="https://wetten.overheid.nl/BWBR0005416/2019-01-01#TiteldeelIV_HoofdstukXV_Paragraaf4_Artikel232" xlink:type="simple">artikel 232, vierde lid, onderdelen a en c van de Gemeentewet</text:a> aangewezen ambtenaar.</text:p>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9-01-01#TiteldeelIV_HoofdstukXV_Paragraaf4_Artikel232" xlink:type="simple">artikel 232, vierde lid, onderdeel a, van de Gemeentewet</text:a>,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7" text:style-name="artikel">
            <text:p text:style-name="artikel_kop_titel"><text:span text:style-name="artikel_kop_label">Artikel</text:span> <text:span text:style-name="artikel_kop_nr">16</text:span> Overgangsbepaling, inwerkingtreding en citeertitel</text:p>
            <text:list text:style-name="id1-3-2-2-17-2">
              <text:list-item text:style-override="id1-3-2-2-17-2-1">
                <text:number>1.</text:number>
                <text:p text:style-name="al">De ’<text:a xlink:href="https://decentrale.regelgeving.overheid.nl/cvdr/xhtmloutput/Historie/Someren/632910/CVDR632910_1.html" xlink:type="simple">Verordening toeristenbelasting 2020</text:a>’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bekendmaking.</text:p>
              </text:list-item>
              <text:list-item text:style-override="id1-3-2-2-17-2-3">
                <text:number>3.</text:number>
                <text:p text:style-name="al">De datum van ingang van de heffing is 1 januari 2021.</text:p>
              </text:list-item>
              <text:list-item text:style-override="id1-3-2-2-17-2-4">
                <text:number>4.</text:number>
                <text:p text:style-name="al">Deze verordening wordt aangehaald als 'Verordening toeristenbelasting Someren 2021'</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10 december 2020,</text:span></text:p>
            <text:p><text:span text:style-name="functie"/></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Someren 2021</meta:user-defined>
    <dc:language>nl</dc:language>
    <meta:user-defined meta:name="OVERHEID.Gemeente/DC.spatial">Someren</meta:user-defined>
    <meta:user-defined meta:name="DC.title">Verordening toeristenbelasting gemeente Someren 2021</meta:user-defined>
    <meta:user-defined meta:name="DCTERMS.W3CDTF/DCTERMS.available">2020-12-24</meta:user-defined>
    <meta:user-defined meta:name="DCTERMS.W3CDTF/OVERHEIDop.jaargang">2020</meta:user-defined>
    <meta:user-defined meta:name="OVERHEIDop.publicationIssue">347962</meta:user-defined>
    <meta:user-defined meta:name="OVERHEIDop.betreftRegeling">CVDR651596_1</meta:user-defined>
    <meta:user-defined meta:name="xs:date/OVERHEIDop.startdatum">2021-01-01</meta:user-defined>
    <meta:user-defined meta:name="OVERHEIDop.GmbID/DC.identifier">gmb-2020-347962</meta:user-defined>
    <meta:user-defined meta:name="OVERHEIDop.versieInformatie"/>
  </office:meta>
</office:document-meta>
</file>