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Someren 2021</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november 2020;</text:p>
            <text:p text:style-name="al"/>
            <text:p text:style-name="al">gelet op:</text:p>
            <text:p text:style-name="al">
            <text:a xlink:href="http://wetten.overheid.nl/1.0:c:BWBR0005416&amp;artikel=226&amp;g=2019-01-01" xlink:type="simple">artikel 226 van de Gemeentewet</text:a>
          </text:p>
            <text:p text:style-name="al"/>
            <text:p text:style-name="al">
            <text:span text:style-name="nadrukvet">b e s l u i t :</text:span>
          </text:p>
            <text:p text:style-name="al"/>
            <text:p text:style-name="al">vast te stellen de Verordening op de heffing en invordering van hondenbelasting gemeente Somer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s://wetten.overheid.nl/BWBR0035217/2018-07-01#Hoofdstuk3_Paragraaf2_Artikel3.7" xlink:type="simple">artikel 3.7, eerste lid, van het Besluit houders van dieren</text:a>.</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worden opgeleid tot blindengeleidenhond of assistentiehond mits aantoonbaar via KNGF; </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 <text:a xlink:href="https://wetten.overheid.nl/BWBR0035217/2018-07-01/#Hoofdstuk3_Paragraaf2_Artikel3.7" xlink:type="simple">artikel 3.7, eerste lid, van het Besluit houders van dieren</text:a>;</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2-2-3-8">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3-2-2-3-9">
                    <text:number>i.</text:number>
                    <text:p text:style-name="al">die door ‘Stichting Signi Zoekhonden’ als zoekhond kan worden ingezet om vermiste mensen (levend of overleden) op te spor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 62,00 voor een eerste hond;</text:p>
                  </text:list-item>
                  <text:list-item text:style-override="id1-3-2-2-5-2-1-3-2">
                    <text:number>b.</text:number>
                    <text:p text:style-name="al">€ 93,00 voor elke volgende hond;</text:p>
                  </text:list-item>
                </text:list>
              </text:list-item>
              <text:list-item text:style-override="id1-3-2-2-5-2-2">
                <text:number>2.</text:number>
                <text:p text:style-name="al">In afwijking in zoverre van het voorgaande lid bedraagt de belasting voor honden, gehouden in kennels die zijn geregistreerd bij de Rijksdienst voor ondernemend Nederland, per kennel € 165,00. Voor de toepassing van de vorige volzin wordt onder kennel verstaan een inrichting als bedoeld in <text:a xlink:href="https://wetten.overheid.nl/BWBR0035217/2018-07-01/#Hoofdstuk3_Paragraaf2_Artikel3.7" xlink:type="simple">artikel 3.7, eerste lid, van het Besluit houders van dieren</text:a>,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BWBR0004770/2019-01-01/#HoofdstukII_Artikel9" xlink:type="simple">artikel 9, eerste lid, van de Invorderingswet 1990</text:a> moet(en) de aanslag(en)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 ‘<text:a xlink:href="https://decentrale.regelgeving.overheid.nl/cvdr/xhtmloutput/Historie/Someren/632903/CVDR632903_1.html" xlink:type="simple">Verordening hondenbelasting 2020’ van 12 december 2019</text:a>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hondenbelasting Someren 2021’.</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10 december 2020,</text:span></text:p>
            <text:p><text:span text:style-name="functie"/></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Someren 2021</meta:user-defined>
    <dc:language>nl</dc:language>
    <meta:user-defined meta:name="OVERHEID.Gemeente/DC.spatial">Someren</meta:user-defined>
    <meta:user-defined meta:name="DC.title">Verordening hondenbelasting gemeente Someren 2021</meta:user-defined>
    <meta:user-defined meta:name="DCTERMS.W3CDTF/DCTERMS.available">2020-12-24</meta:user-defined>
    <meta:user-defined meta:name="DCTERMS.W3CDTF/OVERHEIDop.jaargang">2020</meta:user-defined>
    <meta:user-defined meta:name="OVERHEIDop.publicationIssue">347961</meta:user-defined>
    <meta:user-defined meta:name="OVERHEIDop.betreftRegeling">CVDR651595_1</meta:user-defined>
    <meta:user-defined meta:name="xs:date/OVERHEIDop.startdatum">2021-01-01</meta:user-defined>
    <meta:user-defined meta:name="OVERHEIDop.GmbID/DC.identifier">gmb-2020-347961</meta:user-defined>
    <meta:user-defined meta:name="OVERHEIDop.versieInformatie"/>
  </office:meta>
</office:document-meta>
</file>