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6-1-1">
      <style:table-column-properties style:rel-column-width="26*"/>
    </style:style>
    <style:style style:family="table-column" style:parent-style-name="colspec" style:name="id1-3-2-4-6-1-2">
      <style:table-column-properties style:rel-column-width="21*"/>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24*"/>
    </style:style>
  </office:automatic-styles>
  <office:body>
    <office:text>
      <text:p text:style-name="new_page_staatscourant"/>
      <text:p text:style-name="single-kop-titel">Verordening op de heffing en de invordering van afvalstoffenheffing en reinigingsrechten 2021</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 november 2020;</text:p>
            <text:p text:style-name="al"/>
            <text:p text:style-name="al">gelet op <text:a xlink:href="http://wetten.overheid.nl/1.0:c:BWBR0005416&amp;artikel=229&amp;g=2019-01-01" xlink:type="simple">artikel 229, eerste lid, aanhef en onderdelen a en b van de Gemeentewet</text:a> en <text:a xlink:href="http://wetten.overheid.nl/1.0:c:BWBR0003245&amp;artikel=15.33&amp;g=2019-11-14" xlink:type="simple">artikel 15.33 van de Wet Milieubeheer</text:a></text:p>
            <text:p text:style-name="al"/>
            <text:p text:style-name="al">
            <text:span text:style-name="nadrukvet">b e s l u i t :</text:span>
          </text:p>
            <text:p text:style-name="al"/>
            <text:p text:style-name="al">vast te stellen de:</text:p>
            <text:p text:style-name="al">Verordening op de heffing en de invordering van afvalstoffenheffing en reinigingsrech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container: een vanwege de gemeente uitgezette ophaalbak met een bepaald volume;</text:p>
                </text:list-item>
                <text:list-item text:style-override="id1-3-2-2-1-3-3-2">
                  <text:number>b.</text:number>
                  <text:p text:style-name="al">emmer: een vanwege de gemeente verstrekte emmer met een bepaald volume;</text:p>
                </text:list-item>
                <text:list-item text:style-override="id1-3-2-2-1-3-3-3">
                  <text:number>c.</text:number>
                  <text:p text:style-name="al">gft-afval: groente, fruit- en tuinafval;</text:p>
                </text:list-item>
                <text:list-item text:style-override="id1-3-2-2-1-3-3-4">
                  <text:number>d.</text:number>
                  <text:p text:style-name="al">restafval: huishoudelijk afval niet-zijnde gft-afval en bedrijfsafval dat naar aard, omvang en samenstelling gelijk is te stellen aan huishoudelijk afval niet-zijnde gft-afval;</text:p>
                </text:list-item>
                <text:list-item text:style-override="id1-3-2-2-1-3-3-5">
                  <text:number>e.</text:number>
                  <text:p text:style-name="al">collo: een pakket grof huisvuil van 0,6 x 0,6 x 2,0 meter.</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text:a xlink:href="https://wetten.overheid.nl/BWBR0003245/2019-11-14/#Hoofdstuk15_Titeldeel15.9_Artikel15.33" xlink:type="simple">artikel 15.33 van de Wet milieubeheer</text:a>.</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de <text:a xlink:href="https://wetten.overheid.nl/BWBR0003245/2019-11-14/#Hoofdstuk10_Titeldeel10.4_Artikel10.21" xlink:type="simple">artikelen 10.21 en 10.22 van de Wet milieubeheer</text:a>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of beperkt recht of persoonlijk recht gebruik maakt van een perceel ten aanzien waarvan ingevolge <text:a xlink:href="https://wetten.overheid.nl/BWBR0003245/2019-11-14/#Hoofdstuk10_Titeldeel10.4_Artikel10.21" xlink:type="simple">artikel 10.21 en 10.22 van de Wet milieubeheer</text:a>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item text:style-override="id1-3-2-2-2-3-2-2-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en en belastingtarief</text:p>
              <text:p text:style-name="al">De belasting wordt geheven naar de maatstaven en de tarieven, opgenomen in hoofdstuk 1 van de bij deze verordening behorende tarieventabel.</text:p>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8</text:span> Maatstaf van heffing en belastingtarief</text:p>
              <text:p text:style-name="al">De reinigingsrechten worden geheven naar de maatstaven en de tarieven, opgenomen in hoofdstuk 2 van de bij deze verordening behorende tarieventabel.</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4-3" text:style-name="artikel">
              <text:p text:style-name="artikel_kop_titel"><text:span text:style-name="artikel_kop_label">Artikel</text:span> <text:span text:style-name="artikel_kop_nr">10</text:span> Wijze van heffing</text:p>
              <text:list text:style-name="id1-3-2-2-4-3-2">
                <text:list-item text:style-override="id1-3-2-2-4-3-2-1">
                  <text:number>1.</text:number>
                  <text:p text:style-name="al">De belasting en de rechten bedoeld in hoofdstuk 1.1 respectievelijk hoofdstuk 2.1 van de tarieventabel worden geheven bij wege van aanslag.</text:p>
                </text:list-item>
                <text:list-item text:style-override="id1-3-2-2-4-3-2-2">
                  <text:number>2.</text:number>
                  <text:p text:style-name="al">De belasting en de rechten bedoeld in hoofdstuk 1.2 respectievelijk hoofdstuk 2.2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4-4" text:style-name="artikel">
              <text:p text:style-name="artikel_kop_titel"><text:span text:style-name="artikel_kop_label">Artikel</text:span> <text:span text:style-name="artikel_kop_nr">11</text:span> Ontstaan van de belastingschuld en heffing naar tijdsgelang</text:p>
              <text:list text:style-name="id1-3-2-2-4-4-2">
                <text:list-item text:style-override="id1-3-2-2-4-4-2-1">
                  <text:number>1.</text:number>
                  <text:p text:style-name="al">De belasting en de rechten bedoeld in hoofdstuk 1.1 respectievelijk hoofdstuk 2.1 van de tarieventabel zijn verschuldigd bij het begin van het belastingjaar of, zo dit later is, bij de aanvang van de belastingplicht.</text:p>
                </text:list-item>
                <text:list-item text:style-override="id1-3-2-2-4-4-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4-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4-4-2-4">
                  <text:number>4.</text:number>
                  <text:p text:style-name="al">Het tweede en het derde lid zijn niet van toepassing indien de belastingplichtige binnen de gemeente verhuist en aldaar een ander perceel in gebruik neemt.</text:p>
                </text:list-item>
                <text:list-item text:style-override="id1-3-2-2-4-4-2-5">
                  <text:number>5.</text:number>
                  <text:p text:style-name="al">De belasting bedoeld in hoofdstuk 1.2 en de rechten bedoeld in hoofdstuk 2.2 van de tarieventabel zijn verschuldigd bij de aanvang van de dienstverlening.</text:p>
                </text:list-item>
              </text:list>
              <text:p text:style-name="al"/>
            </text:section>
            <text:section text:name="artikel_id1-3-2-2-4-5" text:style-name="artikel">
              <text:p text:style-name="artikel_kop_titel"><text:span text:style-name="artikel_kop_label">Artikel</text:span> <text:span text:style-name="artikel_kop_nr">12</text:span> Kwijtschelding</text:p>
              <text:list text:style-name="id1-3-2-2-4-5-2">
                <text:list-item text:style-override="id1-3-2-2-4-5-2-1">
                  <text:number>1.</text:number>
                  <text:p text:style-name="al">Bij de invordering van de afvalstoffenheffingen als bedoeld in hoofdstuk 1 van de tarieventabel behorende bij deze verordening wordt kwijtschelding verleend voor het vast bedrag per maand genoemd onder 1.1.1. </text:p>
                </text:list-item>
                <text:list-item text:style-override="id1-3-2-2-4-5-2-2">
                  <text:number>2.</text:number>
                  <text:p text:style-name="al">Geen kwijtschelding wordt verleend voor de tarieven in:</text:p>
                  <text:p text:style-name="al">hoofdstuk 1, onderdeel 1.1.2;</text:p>
                  <text:p text:style-name="al">hoofdstuk 1.2;</text:p>
                  <text:p text:style-name="al">hoofdstuk 2, en;</text:p>
                  <text:p text:style-name="al">hoofdstuk 3.</text:p>
                </text:list-item>
              </text:list>
              <text:p text:style-name="al"/>
            </text:section>
            <text:section text:name="artikel_id1-3-2-2-4-6" text:style-name="artikel">
              <text:p text:style-name="artikel_kop_titel"><text:span text:style-name="artikel_kop_label">Artikel</text:span> <text:span text:style-name="artikel_kop_nr">13</text:span> Termijnen van betaling</text:p>
              <text:list text:style-name="id1-3-2-2-4-6-2">
                <text:list-item text:style-override="id1-3-2-2-4-6-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4-6-2-2">
                  <text:number>2.</text:number>
                  <text:p text:style-name="al">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4-6-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4-6-2-4">
                  <text:number>4.</text:number>
                  <text:p text:style-name="al">De afvalstoffenheffing respectievelijk de reinigingsrechten moeten worden betaald ingeval de kennisgeving als bedoeld in artikel 10, tweede lid:</text:p>
                  <text:list text:style-name="id1-3-2-2-4-6-2-4-3">
                    <text:list-item text:style-override="id1-3-2-2-4-6-2-4-3-1">
                      <text:number>A.</text:number>
                      <text:p text:style-name="al">mondeling wordt gedaan, op het moment van het doen van de kennisgeving;</text:p>
                    </text:list-item>
                    <text:list-item text:style-override="id1-3-2-2-4-6-2-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4-6-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4-7"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de afvalstoffenheffing en reinigingsrechten.</text:p>
              <text:p text:style-name="al"/>
            </text:section>
            <text:section text:name="artikel_id1-3-2-2-4-8" text:style-name="artikel">
              <text:p text:style-name="artikel_kop_titel"><text:span text:style-name="artikel_kop_label">Artikel</text:span> <text:span text:style-name="artikel_kop_nr">15</text:span> Inwerkingtreding, overgangsbepaling en citeerartikel</text:p>
              <text:list text:style-name="id1-3-2-2-4-8-2">
                <text:list-item text:style-override="id1-3-2-2-4-8-2-1">
                  <text:number>1.</text:number>
                  <text:p text:style-name="al">De ‘<text:a xlink:href="https://decentrale.regelgeving.overheid.nl/cvdr/xhtmloutput/Historie/Someren/632934/CVDR632934_1.html" xlink:type="simple">Verordening afvalstoffenheffing en reinigingsrechten 2020, van 12 december 2019</text:a>,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met ingang van de eerste dag na die van bekendmaking.</text:p>
                </text:list-item>
                <text:list-item text:style-override="id1-3-2-2-4-8-2-3">
                  <text:number>3.</text:number>
                  <text:p text:style-name="al">De datum van ingang van de heffing is 1 januari 2021.</text:p>
                </text:list-item>
                <text:list-item text:style-override="id1-3-2-2-4-8-2-4">
                  <text:number>4.</text:number>
                  <text:p text:style-name="al">Deze verordening wordt aangehaald als ‘Verordening afvalstoffenheffing en reinigingsrechten Someren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besloten in de vergadering van de raad van de gemeente Someren van 10 december 2020,</text:span>
            <text:span text:style-name="datum"/>
          </text:p>
          </text:section>
          <text:section text:name="ondertekening_id1-3-2-3-2">
            <text:p><text:span text:style-name="functie">de raadsgriffier</text:span></text:p>
            <text:p><text:span text:style-name="ondertekening_naam">
            <text:span text:style-name="voornaam"> J.</text:span>
            <text:span text:style-name="achternaam">Oostdijk</text:span>
          </text:span></text:p>
          </text:section>
          <text:section text:name="ondertekening_id1-3-2-3-3">
            <text:p><text:span text:style-name="functie">de voorzitter</text:span></text:p>
            <text:p><text:span text:style-name="ondertekening_naam">
            <text:span text:style-name="voornaam"> D. </text:span>
            <text:span text:style-name="achternaam">Blok</text:span>
          </text:span></text:p>
          </text:section>
        </text:section>
        <text:section text:name="bijlage_id1-3-2-4" text:style-name="bijlage">
          <text:p text:style-name="bijlage_top"/>
          <text:p text:style-name="artikel_kop_titel"><text:span text:style-name="label"> Tarieventabel bij de “Verordening afvalstoffenheffing en reinigingsrechten 2021” </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Maatstaven en tarieven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Maatstaven en tarieven afvalstoffenheffing voor het periodiek inzamelen van huishoudelijke afvalstoff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 12,7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container van 80 liter voor restafv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container van 80 liter voor gft-afva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container van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container van voor restafval</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container van voor gft-afval</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een emmer van voor restafva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een emmer van voor gft-afval</text:p>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Maatstaven en overig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omwisselen van een container of emm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2</text:p>
                  <text:p text:style-name="table_al"/>
                </table:table-cell>
                <table:table-cell table:style-name="entry" table:number-rows-spanned="1" table:number-columns-spanned="1">
                  <text:p text:style-name="table_al">Voor het verstrekken van een pasje milieustraat in geval van verlies of in ongerede geraken van een pasje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Maatstaven en tarieven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 Maatstaven en tarieven reinigingsrechten voor de periodieke inzameling van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perceel per maand van het belastingtijdvak</text:p>
                </table:table-cell>
                <table:table-cell table:style-name="entry" table:number-rows-spanned="1" table:number-columns-spanned="1">
                  <text:p text:style-name="table_al">€ 12,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een container van voor restafval</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een container van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een container van voor restafval</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een container van voor gft-afval</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een container van 80 liter voor restafv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een container van 80 liter voor gft-afva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2.1</text:p>
                </table:table-cell>
                <table:table-cell table:style-name="entry" table:number-rows-spanned="1" table:number-columns-spanned="1">
                  <text:p text:style-name="table_al">Onverminderd het bepaalde in hoofdstuk 2.1 bedraagt het recht: </text:p>
                  <text:p text:style-name="table_al">voor het op aanvraag omwisselen van een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verstrekken van een pasje milieustraat in geval van verlies of in ongerede geraken van een pasje </text:p>
                </table:table-cell>
                <table:table-cell table:style-name="entry" table:number-rows-spanned="1" table:number-columns-spanned="1">
                  <text:p text:style-name="table_al"/>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De rechten bedoeld in dit hoofdstuk zijn vermeld exclusief de verschuldig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nverminderd het bepaalde in hoofdstuk 1 en 2 bedraagt het tarief voor het op aanvraag inzamelen van grove huishoudelijke afvalstoffen per aanvraag per adres:</text:p>
                  <text:p text:style-name="table_al">Voor de eerste m3</text:p>
                  <text:p text:style-name="table_al">Elke volgende m3</text:p>
                </table:table-cell>
                <table:table-cell table:style-name="entry" table:number-rows-spanned="1" table:number-columns-spanned="1">
                  <text:p text:style-name="table_al"/>
                  <text:p text:style-name="table_al"/>
                  <text:p text:style-name="table_al"/>
                  <text:p text:style-name="table_al">€ 70,00</text:p>
                  <text:p text:style-name="table_al">€ 22,00</text:p>
                </table:table-cell>
              </table:table-row>
            </table:table>
            <text:p text:style-name="table_bottom"/>
          </text:section>
          <text:p text:style-name="al"/>
          <text:p text:style-name="al">
          <text:span text:style-name="nadrukvet">Poorttarieven Milieustraat</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Categorie 2</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Categorie 4</text:p>
                  <text:p text:style-name="table_al"/>
                </table:table-cell>
              </table:table-row>
              <table:table-row table:style-name="row">
                <table:table-cell table:style-name="entry" table:number-rows-spanned="1" table:number-columns-spanned="1">
                  <text:p text:style-name="table_al">Wit- en bruingoed: koelkasten, diepvriezers, televisie e.d.</text:p>
                  <text:p text:style-name="table_al">Kadavers van kleine huisdieren</text:p>
                  <text:p text:style-name="table_al">Asbest </text:p>
                  <text:p text:style-name="table_al">Afgewerkte motorolie (max. )</text:p>
                  <text:p text:style-name="table_al">Retour glas (flessen e.d.)</text:p>
                  <text:p text:style-name="table_al">Vlak glas</text:p>
                  <text:p text:style-name="table_al">Papier en karton</text:p>
                  <text:p text:style-name="table_al">Kleding, schoeisel en huishoudtextiel (bruikbaar)</text:p>
                  <text:p text:style-name="table_al">Kringloopgoederen</text:p>
                  <text:p text:style-name="table_al">Ferro en non ferro materialen</text:p>
                  <text:p text:style-name="table_al">Luiers</text:p>
                  <text:p text:style-name="table_al">Klein Chemisch Afval</text:p>
                  <text:p text:style-name="table_al">Plastic verpakkingen</text:p>
                  <text:p text:style-name="table_al">Wit schoon tempex</text:p>
                  <text:p text:style-name="table_al">Frietvet</text:p>
                  <text:p text:style-name="table_al">Autobanden zonder velg (max. 5 stuks)</text:p>
                  <text:p text:style-name="table_al">Drankenkartons</text:p>
                  <text:p text:style-name="table_al">Gasflessen</text:p>
                  <text:p text:style-name="table_al">Harde kunststoffen</text:p>
                </table:table-cell>
                <table:table-cell table:style-name="entry" table:number-rows-spanned="1" table:number-columns-spanned="1">
                  <text:p text:style-name="table_al">Blad en gras </text:p>
                  <text:p text:style-name="table_al">Snoeihout en </text:p>
                  <text:p text:style-name="table_al">grof tuinafval</text:p>
                </table:table-cell>
                <table:table-cell table:style-name="entry" table:number-rows-spanned="1" table:number-columns-spanned="1">
                  <text:p text:style-name="table_al">Grof huishoudelijk restafval </text:p>
                  <text:p text:style-name="table_al">A/B/C hout </text:p>
                  <text:p text:style-name="table_al">Schoon puin</text:p>
                  <text:p text:style-name="table_al">Gipspuin</text:p>
                </table:table-cell>
                <table:table-cell table:style-name="entry" table:number-rows-spanned="1" table:number-columns-spanned="1">
                  <text:p text:style-name="table_al">Gemengd bouw- en sloopafval</text:p>
                  <text:p text:style-name="table_al">Dakleer</text:p>
                  <text:p text:style-name="table_al">Vloerbedekking</text:p>
                  <text:p text:style-name="table_al">Niet chemisch verontreinigende grond</text:p>
                </table:table-cell>
              </table:table-row>
              <table:table-row table:style-name="row">
                <table:table-cell table:style-name="entry" table:number-rows-spanned="1" table:number-columns-spanned="1">
                  <text:p text:style-name="table_al"/>
                  <text:p text:style-name="table_al">Tarief 0 = Kosteloos </text:p>
                </table:table-cell>
                <table:table-cell table:style-name="entry" table:number-rows-spanned="1" table:number-columns-spanned="1">
                  <text:p text:style-name="table_al"/>
                  <text:p text:style-name="table_al">Tarief 1 = € 5,00 m³ (t/m 1m³)</text:p>
                </table:table-cell>
                <table:table-cell table:style-name="entry" table:number-rows-spanned="1" table:number-columns-spanned="1">
                  <text:p text:style-name="table_al"/>
                  <text:p text:style-name="table_al">Tarief 2 = € 22,00 m³</text:p>
                  <text:p text:style-name="table_al">(t/m 1m³)</text:p>
                </table:table-cell>
                <table:table-cell table:style-name="entry" table:number-rows-spanned="1" table:number-columns-spanned="1">
                  <text:p text:style-name="table_al"/>
                  <text:p text:style-name="table_al">Tarief 3 = €50,00 m³</text:p>
                  <text:p text:style-name="table_al">(t/m 1m³)</text:p>
                </table:table-cell>
              </table:table-row>
              <table:table-row table:style-name="row">
                <table:table-cell table:style-name="entry" table:number-rows-spanned="1" table:number-columns-spanned="4">
                  <text:p text:style-name="table_al"/>
                  <text:p text:style-name="table_al">Huisvuil: € 5,00 per zak</text:p>
                  <text:p text:style-name="table_al">Matras, 90 cm breed € 5,00 per stuk</text:p>
                  <text:p text:style-name="table_al">Matras, breder dan 90 cm € 10,00 per stuk</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79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en reinigingsrechten Someren 2021</meta:user-defined>
    <dc:language>nl</dc:language>
    <meta:user-defined meta:name="OVERHEID.Gemeente/DC.spatial">Someren</meta:user-defined>
    <meta:user-defined meta:name="DC.title">Verordening op de heffing en de invordering van afvalstoffenheffing en reinigingsrechten 2021</meta:user-defined>
    <meta:user-defined meta:name="DCTERMS.W3CDTF/DCTERMS.available">2020-12-24</meta:user-defined>
    <meta:user-defined meta:name="DCTERMS.W3CDTF/OVERHEIDop.jaargang">2020</meta:user-defined>
    <meta:user-defined meta:name="OVERHEIDop.publicationIssue">347958</meta:user-defined>
    <meta:user-defined meta:name="OVERHEIDop.betreftRegeling">CVDR651594_1</meta:user-defined>
    <meta:user-defined meta:name="xs:date/OVERHEIDop.startdatum">2021-01-01</meta:user-defined>
    <meta:user-defined meta:name="OVERHEIDop.GmbID/DC.identifier">gmb-2020-347958</meta:user-defined>
    <meta:user-defined meta:name="OVERHEIDop.versieInformatie"/>
  </office:meta>
</office:document-meta>
</file>