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640485 - Rozenburg 42 b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penanten aan de voorzijde van de woning samen met hekwerk</text:p>
            <text:p text:style-name="common-al">Locatie : Rozenburg 42 b te Weurt</text:p>
            <text:p text:style-name="common-al">Datum besluit : 22 december 2020</text:p>
            <text:p text:style-name="common-al">Datum verzending : 22 december 2020</text:p>
            <text:p text:style-name="common-al">Zaaknummer ODRN: W.Z20.10963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794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4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4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879.545 429842.024</meta:user-defined>
    <meta:user-defined meta:name="DC.title">Gemeente Beuningen – verleende omgevingsvergunning - OLO 5640485 - Rozenburg 42 b te Weurt.</meta:user-defined>
    <meta:user-defined meta:name="OVERHEID.PostcodeHuisnummer/OVERHEIDop.postcodeHuisnummer">6551XB 42</meta:user-defined>
    <meta:user-defined meta:name="OVERHEIDop.straatnaam">Rozenburg</meta:user-defined>
    <meta:user-defined meta:name="OVERHEIDop.woonplaats">Weurt</meta:user-defined>
    <meta:user-defined meta:name="DCTERMS.W3CDTF/DCTERMS.available">2020-12-24</meta:user-defined>
    <meta:user-defined meta:name="DCTERMS.W3CDTF/OVERHEIDop.jaargang">2020</meta:user-defined>
    <meta:user-defined meta:name="OVERHEIDop.publicationIssue">347945</meta:user-defined>
    <meta:user-defined meta:name="OVERHEIDop.GmbID/DC.identifier">gmb-2020-347945</meta:user-defined>
    <meta:user-defined meta:name="OVERHEIDop.versieInformatie"/>
  </office:meta>
</office:document-meta>
</file>