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7-1-1">
      <style:table-column-properties style:rel-column-width="12*"/>
    </style:style>
    <style:style style:family="table-column" style:parent-style-name="colspec" style:name="id1-3-2-4-47-1-2">
      <style:table-column-properties style:rel-column-width="67*"/>
    </style:style>
    <style:style style:family="table-column" style:parent-style-name="colspec" style:name="id1-3-2-4-47-1-3">
      <style:table-column-properties style:rel-column-width="16*"/>
    </style:style>
    <style:style style:family="table-column" style:parent-style-name="colspec" style:name="id1-3-2-4-52-1-1">
      <style:table-column-properties style:rel-column-width="12*"/>
    </style:style>
    <style:style style:family="table-column" style:parent-style-name="colspec" style:name="id1-3-2-4-52-1-2">
      <style:table-column-properties style:rel-column-width="52*"/>
    </style:style>
    <style:style style:family="table-column" style:parent-style-name="colspec" style:name="id1-3-2-4-52-1-3">
      <style:table-column-properties style:rel-column-width="19*"/>
    </style:style>
    <style:style style:family="table-column" style:parent-style-name="colspec" style:name="id1-3-2-4-52-1-4">
      <style:table-column-properties style:rel-column-width="11*"/>
    </style:style>
    <style:style style:family="table-column" style:parent-style-name="colspec" style:name="id1-3-2-4-57-1-1">
      <style:table-column-properties style:rel-column-width="12*"/>
    </style:style>
    <style:style style:family="table-column" style:parent-style-name="colspec" style:name="id1-3-2-4-57-1-2">
      <style:table-column-properties style:rel-column-width="68*"/>
    </style:style>
    <style:style style:family="table-column" style:parent-style-name="colspec" style:name="id1-3-2-4-57-1-3">
      <style:table-column-properties style:rel-column-width="16*"/>
    </style:style>
  </office:automatic-styles>
  <office:body>
    <office:text>
      <text:p text:style-name="new_page_staatscourant"/>
      <text:p text:style-name="single-kop-titel">Verordening op de heffing en de invordering van leges gemeente Someren 2021</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3 november 2020;</text:p>
            <text:p text:style-name="al"/>
            <text:p text:style-name="al">gelet op:</text:p>
            <text:p text:style-name="al">de <text:a xlink:href="https://wetten.overheid.nl/BWBR0005416/2019-01-01/#TiteldeelIII_HoofdstukIX_Artikel156" xlink:type="simple">artikelen 156, eerste en tweede lid, aanhef en onderdeel h</text:a>, en <text:a xlink:href="https://wetten.overheid.nl/BWBR0005416/2019-01-01/#TiteldeelIV_HoofdstukXV_Paragraaf3_Artikel229" xlink:type="simple">229, eerste lid, aanhef en onderdeel b, van de Gemeentewet</text:a>;</text:p>
            <text:p text:style-name="al">de <text:a xlink:href="https://wetten.overheid.nl/BWBR0005212/2017-10-01/#HoofdstukI_Artikel2" xlink:type="simple">artikelen 2, tweede lid</text:a>, en <text:a xlink:href="https://wetten.overheid.nl/BWBR0005212/2017-10-01/#HoofdstukI_Artikel7" xlink:type="simple">7 van de Paspoortwet</text:a>;</text:p>
            <text:p text:style-name="al"/>
            <text:p text:style-name="al">
            <text:span text:style-name="nadrukvet">b e s l u i t :</text:span>
          </text:p>
            <text:p text:style-name="al"/>
            <text:p text:style-name="al">vast te stellen de Verordening op de heffing en de invordering van leges gemeente Somer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item text:style-override="id1-3-2-2-2-3-3">
                <text:number>c.</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mtrent inkomen en vermogen;</text:p>
              </text:list-item>
              <text:list-item text:style-override="id1-3-2-2-4-3-2">
                <text:number>b.</text:number>
                <text:p text:style-name="al">dienstverleningen, waarvoor niet meer dan € 1,00 verschuldigd is;</text:p>
              </text:list-item>
              <text:list-item text:style-override="id1-3-2-2-4-3-3">
                <text:number>c.</text:number>
                <text:p text:style-name="al">het verstrekken van een omgevingsvergunning waarbij toepassing is gegeven aan <text:a xlink:href="https://wetten.overheid.nl/BWBR0005181/2019-07-01/#HoofdstukIV_Afdeling3_Paragraaf1_Artikel43" xlink:type="simple">artikel 43, tweede lid, van de Woningwet</text:a></text:p>
              </text:list-item>
              <text:list-item text:style-override="id1-3-2-2-4-3-4">
                <text:number>d.</text:number>
                <text:p text:style-name="al">diensten waarvan de kosten krachtens <text:a xlink:href="https://wetten.overheid.nl/BWBR0020449/2013-01-01#Hoofdstuk6_Afdeling6.4" xlink:type="simple">afdeling 6.4 van de Wet ruimtelijke ordening (grondexploitatie)</text:a> zijn of worden verhaald</text:p>
              </text:list-item>
              <text:list-item text:style-override="id1-3-2-2-4-3-5">
                <text:number>e.</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dan wel een elektronische mededel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
                <text:a xlink:href="https://wetten.overheid.nl/BWBR0004770/2018-07-01/#HoofdstukII_Artikel9" xlink:type="simple">In afwijking van artikel 9, eerste lid, van de Invorderingswet 1990</text:a>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2-2">
                <text:number>2.</text:number>
                <text:p text:style-name="al">De <text:a xlink:href="https://wetten.overheid.nl/BWBR0002448/2010-10-10" xlink:type="simple">Algemene termijnenwet</text:a>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aanvraag als bedoeld in <text:a xlink:href="https://wetten.overheid.nl/BWBR0005416/2019-01-01/#TiteldeelIV_HoofdstukXV_Paragraaf4_Artikel242" xlink:type="simple">artikel 242 van de Gemeentewet</text:a>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hoofdstuk 2 reisdocumenten;</text:p>
                <text:p text:style-name="al">hoofdstuk 3 rijbewijzen;</text:p>
                <text:p text:style-name="al">onderdeel 1.4.7 (papieren verstrekking uit BRP);</text:p>
                <text:p text:style-name="al">hoofdstuk 6 (verstrekkingen op grond van Wet bescherming persoonsgegevens);</text:p>
                <text:p text:style-name="al">onderdelen 1.9.1 (verklaring omtrent gedrag);</text:p>
                <text:p text:style-name="al">hoofdstuk 16 (kansspelen).</text:p>
                <text:p text:style-name="al">een en ander voor zover met deze wijzigingen niet reeds bij het vaststellen of latere wijziging van deze verordening bij raadsbesluit rekening is gehouden.</text:p>
              </text:list-item>
            </text:list>
            <text:p text:style-name="al"/>
          </text:section>
          <text:section text:name="artikel_id1-3-2-2-11" text:style-name="artikel">
            <text:p text:style-name="artikel_kop_titel"><text:span text:style-name="artikel_kop_label">Artikel</text:span> <text:span text:style-name="artikel_kop_nr">12</text:span> Citeertitel en inwerkingtreding</text:p>
            <text:list text:style-name="id1-3-2-2-11-2">
              <text:list-item text:style-override="id1-3-2-2-11-2-1">
                <text:number>1.</text:number>
                <text:p text:style-name="al">De “<text:a xlink:href="https://decentrale.regelgeving.overheid.nl/cvdr/xhtmloutput/Historie/Someren/632927/CVDR632927_1.html" xlink:type="simple">Legesverordening 2020” van 12 december 2019</text:a>, wordt ingetrokken met ingang van de in artikel 12, vierde lid, genoemde datum van ingang van de heffing, met dien verstande dat zij van toepassing blijven op de belastbare feiten die zich voor die datum hebben voorgedaan.</text:p>
              </text:list-item>
              <text:list-item text:style-override="id1-3-2-2-11-2-2">
                <text:number>2.</text:number>
                <text:p text:style-name="al">Indien de datum van inwerkingtreding van deze verordening ligt na de in artikel 12,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1-2-3">
                <text:number>3.</text:number>
                <text:p text:style-name="al">Deze verordening treedt in werking op de eerste dag na die van de bekendmaking.</text:p>
              </text:list-item>
              <text:list-item text:style-override="id1-3-2-2-11-2-4">
                <text:number>4.</text:number>
                <text:p text:style-name="al">De datum van ingang van de heffing is 1 januari 2021</text:p>
              </text:list-item>
              <text:list-item text:style-override="id1-3-2-2-11-2-5">
                <text:number>5.</text:number>
                <text:p text:style-name="al">Deze verordening wordt aangehaald als ‘Legesverordening 2021’</text:p>
              </text:list-item>
            </text:list>
            <text:p text:style-name="al"/>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 </text:span></text:p>
            <text:p><text:span text:style-name="functie"/></text:p>
            <text:p><text:span text:style-name="functie"/></text:p>
            <text:p><text:span text:style-name="functie">J. Oostdijk</text:span></text:p>
            <text:p><text:span text:style-name="functie"/></text:p>
            <text:p><text:span text:style-name="functie">de voorzitter,</text:span></text:p>
            <text:p><text:span text:style-name="functie"/></text:p>
            <text:p><text:span text:style-name="functie">D. Blok</text:span></text:p>
          </text:section>
        </text:section>
        <text:section text:name="bijlage_id1-3-2-4" text:style-name="bijlage">
          <text:p text:style-name="bijlage_top"/>
          <text:p text:style-name="hoofdstuk_kop"><text:span text:style-name="label">Bijlage</text:span> <text:span text:style-name="nr">tarieventabel</text:span> bij legesverordening 2021</text:p>
          <text:p text:style-name="al"/>
          <text:p text:style-name="al">Inhoudsopgave</text:p>
          <text:p text:style-name="al"/>
          <text:p text:style-name="al">Titel 1 Algemene Dienstverlening</text:p>
          <text:p text:style-name="al">Hoofdstuk 1 Burgerlijke stand</text:p>
          <text:p text:style-name="al">Hoofdstuk 2 Reisdocumenten en Nederlands identiteitskaart</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Niet van toepassing</text:p>
          <text:p text:style-name="al">Hoofdstuk 12 Leegstandswet</text:p>
          <text:p text:style-name="al">Hoofdstuk 13 Niet van toepassing</text:p>
          <text:p text:style-name="al">Hoofdstuk 14 Marktstandplaatsen</text:p>
          <text:p text:style-name="al">Hoofdstuk 15 Winkeltijdenwet</text:p>
          <text:p text:style-name="al">Hoofdstuk 16 Kansspelen</text:p>
          <text:p text:style-name="al">Hoofdstuk 17 Kinderopvang</text:p>
          <text:p text:style-name="al">Hoofdstuk 18 Kabels en leidingen</text:p>
          <text:p text:style-name="al">Hoofdstuk 19 Verkeer en vervoer </text:p>
          <text:p text:style-name="al">Hoofdstuk 20 Diversen </text:p>
          <text:p text:style-name="al"/>
          <text:p text:style-name="al">Titel 2 Dienstverlening vallend onder fysieke leefomgeving/omgevingsvergunning</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 </text:p>
          <text:p text:style-name="al"/>
          <text:p text:style-name="al">Titel 3 Dienstverlening vallend onder Europese dienstenrichtlijn</text:p>
          <text:p text:style-name="al">Hoofdstuk 1 Horeca</text:p>
          <text:p text:style-name="al">Hoofdstuk 2 Organiseren evenementen of markten</text:p>
          <text:p text:style-name="al">Hoofdstuk 3 Brandveiligheid</text:p>
          <text:p text:style-name="al">Hoofdstuk 4 In deze titel niet benoemde vergunning, ontheffing of andere beschikking </text:p>
          <text:p text:style-name="al"/>
          <text:p text:style-name="al">
          <text:span text:style-name="nadrukvet">Titel 1 Algemene Dienstverlening</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3">
                  <text:p text:style-name="table_al">Hoofdstuk 1 Burgerlijke stand</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f het omzetten van een geregistreerd partnerschap in een huwelijk op: (De Legesverordening van het jaar waarin de aangifte wordt gedaan is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zaterdag, zondag en erkende christelijke dagen, en dagen waarop het gemeentehuis is geslo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a. intern</text:p>
                </table:table-cell>
                <table:table-cell table:style-name="entry" table:number-rows-spanned="1" table:number-columns-spanned="1">
                  <text:p text:style-name="table_al">€ 788,5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b. extern</text:p>
                </table:table-cell>
                <table:table-cell table:style-name="entry" table:number-rows-spanned="1" table:number-columns-spanned="1">
                  <text:p text:style-name="table_al">€ 885,1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insdagochtend om 9:00 uur en om 9:15 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maandag, woensdag, donderdag en vrijdag de gehele dag en op dinsdag op de overige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a. intern</text:p>
                </table:table-cell>
                <table:table-cell table:style-name="entry" table:number-rows-spanned="1" table:number-columns-spanned="1">
                  <text:p text:style-name="table_al">€ 427,65</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b. extern</text:p>
                </table:table-cell>
                <table:table-cell table:style-name="entry" table:number-rows-spanned="1" table:number-columns-spanned="1">
                  <text:p text:style-name="table_al">€ 524,3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een trouwboekje of partnerschapboekje</text:p>
                </table:table-cell>
                <table:table-cell table:style-name="entry" table:number-rows-spanned="1" table:number-columns-spanned="1">
                  <text:p text:style-name="table_al">€ 40,2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een duplikaat van een trouwboekje of partnerschapsboekje</text:p>
                </table:table-cell>
                <table:table-cell table:style-name="entry" table:number-rows-spanned="1" table:number-columns-spanned="1">
                  <text:p text:style-name="table_al">€ 40,2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doen van naspeuringen in de registers van de burgerlijke stand, ongeacht het resultaat van die naspeuring, voor ieder daaraan besteed kwartier</text:p>
                </table:table-cell>
                <table:table-cell table:style-name="entry" table:number-rows-spanned="1" table:number-columns-spanned="1">
                  <text:p text:style-name="table_al">€ 19,3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een annulering of wijziging voor het voltrekken van een huwelijk of registreren van een partnerschap zonder plausibele reden</text:p>
                </table:table-cell>
                <table:table-cell table:style-name="entry" table:number-rows-spanned="1" table:number-columns-spanned="1">
                  <text:p text:style-name="table_al">€ 54,50</text:p>
                </table:table-cell>
              </table:table-row>
              <table:table-row table:style-name="row">
                <table:table-cell table:style-name="entry" table:number-rows-spanned="1" table:number-columns-spanned="3">
                  <text:p text:style-name="table_al">Hoofdstuk 2 Reisdocumenten en Nederlands identiteitskaar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verrichten van handelingen ten behoeve va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een vervangende Nederlandse identiteitskaart voor personen met een uitreisverbod, ongeacht de leeftijd van de betrokken persoon.</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tarief voor het verrichten van handelingen ten behoeve van een aanvraag van een tweede paspoort bedraagt hetzelfde als voor het verrichten van handelingen ten behoeve van een aanvraag van een eerste paspoort zoals hiervoor aan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De toeslag bij bezorging van een reisdocument of Nederlandse identiteitskaart bedraagt</text:p>
                </table:table-cell>
                <table:table-cell table:style-name="entry" table:number-rows-spanned="1" table:number-columns-spanned="1">
                  <text:p text:style-name="table_al">€ 16,05</text:p>
                </table:table-cell>
              </table:table-row>
              <table:table-row table:style-name="row">
                <table:table-cell table:style-name="entry" table:number-rows-spanned="1" table:number-columns-spanned="3">
                  <text:p text:style-name="table_al">Hoofdstuk 3 Rijbewijzen</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3">
                  <text:p text:style-name="table_al">Hoofdstuk 4 Verstrekkingen uit de basisregistratie personen</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voor het verrichten van een nasporing in het persoonskaartenarchief, ongeacht het resultaat van die opsporing, per kwartier of gedeelte daarvan</text:p>
                </table:table-cell>
                <table:table-cell table:style-name="entry" table:number-rows-spanned="1" table:number-columns-spanned="1">
                  <text:p text:style-name="table_al">€ 19,3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4.4 wordt onder één verstrekking verstaan één of meer gegevens omtrent één persoon die niet zijn genomen in de basisregistratie personen (aangehaakt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aangehaakte) persoonsgegevens, per verstrekking:</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 tot het verstrekken van een geselecteerde computeruitdraai uit de basisregistratie (panden- en personenregister)</text:p>
                </table:table-cell>
                <table:table-cell table:style-name="entry" table:number-rows-spanned="1" table:number-columns-spanned="1">
                  <text:p text:style-name="table_al">€ 65,0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aanvraag tot het verstrekken van een bewijs van opneming in de basisregistratie, -voor één persoon:</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3">
                  <text:p text:style-name="table_al">Hoofdstuk 5 Verstrekkingen uit het Kiezersregister</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3">
                  <text:p text:style-name="table_al">Hoofdstuk 6 Verstrekkingen op grond van Wet bescherming persoonsgegevens</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6.1.1.1.1</text:p>
                </table:table-cell>
                <table:table-cell table:style-name="entry" table:number-rows-spanned="1" table:number-columns-spanned="1">
                  <text:p text:style-name="table_al">met een maximum per bericht van </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4,0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4,0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3">
                  <text:p text:style-name="table_al">Hoofdstuk 7 Bestuursstukken</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programmabegroting, de bijbehorende bijlagen en het investeringsprogramma (met uitzondering van de onder 1.7.1.2 genoemde stukken)</text:p>
                </table:table-cell>
                <table:table-cell table:style-name="entry" table:number-rows-spanned="1" table:number-columns-spanned="1">
                  <text:p text:style-name="table_al">€ 36,3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productenbegroting, de bijbehorende bijlagen en het investeringsprogramma</text:p>
                </table:table-cell>
                <table:table-cell table:style-name="entry" table:number-rows-spanned="1" table:number-columns-spanned="1">
                  <text:p text:style-name="table_al">€ 51,9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het (financieel) jaarverslag met de bijbehorende bijlagen</text:p>
                </table:table-cell>
                <table:table-cell table:style-name="entry" table:number-rows-spanned="1" table:number-columns-spanned="1">
                  <text:p text:style-name="table_al">€ 84,1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exemplaar van het burgerjaarverslag</text:p>
                </table:table-cell>
                <table:table-cell table:style-name="entry" table:number-rows-spanned="1" table:number-columns-spanned="1">
                  <text:p text:style-name="table_al">€ 12,85</text:p>
                </table:table-cell>
              </table:table-row>
              <table:table-row table:style-name="row">
                <table:table-cell table:style-name="entry" table:number-rows-spanned="1" table:number-columns-spanned="3">
                  <text:p text:style-name="table_al">Hoofdstuk 8 Vastgoedinformatie</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lenen van bijstand bij het raadplegen van kadastrale gegevens voor elk kwartier of gedeelte daarvan, al dan niet gepaard gaande met de afgifte van een afdruk uit deze kadastrale stukken.</text:p>
                </table:table-cell>
                <table:table-cell table:style-name="entry" table:number-rows-spanned="1" table:number-columns-spanned="1">
                  <text:p text:style-name="table_al">€ 19,3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ermeerderd met het tarief voor het raadplegen van on-line informatie via de kadastrale balie van de actuele gegevens van het Kadaster. De vooraf aan de aanvrager kenbaar te maken tarieven zijn of worden door het Kadaster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29,9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het verstrekken van een taxatieverslag en/of afschrift van een beschikking/aanslagbiljet gemeentelijke belastingen in het kader van de Wet waardering onroerende zaken, niet zijnde ten behoeve van bezwaar- en beroepsprocedures.</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per adres of objec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Indien de gegevens in dit hoofdstuk per post of per fax worden toegezonden, worden de kosten verhoogd met</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3">
                  <text:p text:style-name="table_al">Hoofdstuk 9 Overige publiekszak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conform het gestelde in: Regeling leges en afdracht vergoeding afgifte verklaring omtrent gedrag voor natuurlijke en rechtspersonen</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 of document</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Indien de gegevens in dit hoofdstuk per post of per fax worden toegezonden, worden de kosten verhoogd met</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3">
                  <text:p text:style-name="table_al">Hoofdstuk 10 Gemeentearchief</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9,3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 op A-4 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10.2.1.1</text:p>
                </table:table-cell>
                <table:table-cell table:style-name="entry" table:number-rows-spanned="1" table:number-columns-spanned="1">
                  <text:p text:style-name="table_al">op A-3 formaat</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10.2.1.2</text:p>
                </table:table-cell>
                <table:table-cell table:style-name="entry" table:number-rows-spanned="1" table:number-columns-spanned="1">
                  <text:p text:style-name="table_al">op A-2 formaat</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1">
                  <text:p text:style-name="table_al">1.10.2.1.3</text:p>
                </table:table-cell>
                <table:table-cell table:style-name="entry" table:number-rows-spanned="1" table:number-columns-spanned="1">
                  <text:p text:style-name="table_al">op A-1 formaat</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1.10.2.1.4</text:p>
                </table:table-cell>
                <table:table-cell table:style-name="entry" table:number-rows-spanned="1" table:number-columns-spanned="1">
                  <text:p text:style-name="table_al">op A-0 formaat</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op verzoek verstrekken van digitale bestanden, voor ieder daaraan besteed kwartier</text:p>
                </table:table-cell>
                <table:table-cell table:style-name="entry" table:number-rows-spanned="1" table:number-columns-spanned="1">
                  <text:p text:style-name="table_al">€ 19,30</text:p>
                </table:table-cell>
              </table:table-row>
              <table:table-row table:style-name="row">
                <table:table-cell table:style-name="entry" table:number-rows-spanned="1" table:number-columns-spanned="3">
                  <text:p text:style-name="table_al">Hoofdstuk 11 Niet van toepassing</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2 Leegstandswe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swet</text:p>
                </table:table-cell>
                <table:table-cell table:style-name="entry" table:number-rows-spanned="1" table:number-columns-spanned="1">
                  <text:p text:style-name="table_al">€ 233,3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van de Leegstandswet</text:p>
                </table:table-cell>
                <table:table-cell table:style-name="entry" table:number-rows-spanned="1" table:number-columns-spanned="1">
                  <text:p text:style-name="table_al">€ 77,35</text:p>
                </table:table-cell>
              </table:table-row>
              <table:table-row table:style-name="row">
                <table:table-cell table:style-name="entry" table:number-rows-spanned="1" table:number-columns-spanned="3">
                  <text:p text:style-name="table_al">Hoofdstuk 13 Niet van toepassing</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4 Marktstandplaatsen</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standplaatsvergunning als bedoeld in artikel 6 van de Marktverordening Someren 2005</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verstrekken van een vergunning voor een incidentele standplaats, als bedoeld in de Algemene plaatselijke verordening</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verstrekken van een vergunning voor een vaste standplaats, als bedoeld in de Algemene plaatselijke verordening</text:p>
                </table:table-cell>
                <table:table-cell table:style-name="entry" table:number-rows-spanned="1" table:number-columns-spanned="1">
                  <text:p text:style-name="table_al">€ 41,80</text:p>
                </table:table-cell>
              </table:table-row>
              <table:table-row table:style-name="row">
                <table:table-cell table:style-name="entry" table:number-rows-spanned="1" table:number-columns-spanned="3">
                  <text:p text:style-name="table_al">Hoofdstuk 15 Winkeltijdenwet</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voor een ontheffing in het kader van de Winkeltijdenwet of het Vrijstellingenbesluit Winkeltijdenwet</text:p>
                </table:table-cell>
                <table:table-cell table:style-name="entry" table:number-rows-spanned="1" table:number-columns-spanned="1">
                  <text:p text:style-name="table_al">€ 116,15</text:p>
                </table:table-cell>
              </table:table-row>
              <table:table-row table:style-name="row">
                <table:table-cell table:style-name="entry" table:number-rows-spanned="1" table:number-columns-spanned="3">
                  <text:p text:style-name="table_al">Hoofdstuk 16 Kansspelen</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één speelautomaat, welke vergunning geldt voor onbepaalde tijd</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twee of meer speelautomaten, welke vergunning geldt voor onbepaalde tijd, voor de eerste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139,8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indien het enkel een administratieve aanpassing/ wijziging is van een bestaande aanwezigheidsvergunning</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3">
                  <text:p text:style-name="table_al">Hoofdstuk 17 Kinderopvang</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als bedoeld in artikel 1.45 Wet Kinderopvang (Wko)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in exploitatie nemen van een kindercentrum of gastouderbureau als bedoeld in artikel 1.45, eerste lid, Wko</text:p>
                </table:table-cell>
                <table:table-cell table:style-name="entry" table:number-rows-spanned="1" table:number-columns-spanned="1">
                  <text:p text:style-name="table_al">€ 964,2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in exploitatie nemen van een voorziening voor gastouderopvang als bedoeld in artikel 1.45, tweede lid, Wko</text:p>
                </table:table-cell>
                <table:table-cell table:style-name="entry" table:number-rows-spanned="1" table:number-columns-spanned="1">
                  <text:p text:style-name="table_al">€ 544,8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Voor het in afwijking van artikel 1.17.2 in behandeling nemen van een voorziening voor gastouderopvang, waarbij de houder van de voorziening, de gastouder, al in het landelijk register is opgenomen met een andere voorziening én er een inspectie heeft plaatsgevonden van die gastouder in de afgelopen drie jaar óf waarbij het opvangadres al is geregistreerd als adres waar een voorziening voor gastouderopvang is gevestigd én er een inspectie plaatsgevonden heeft van het opvangadres in de afgelopen drie jaar.</text:p>
                </table:table-cell>
                <table:table-cell table:style-name="entry" table:number-rows-spanned="1" table:number-columns-spanned="1">
                  <text:p text:style-name="table_al">€ 446,15</text:p>
                </table:table-cell>
              </table:table-row>
              <table:table-row table:style-name="row">
                <table:table-cell table:style-name="entry" table:number-rows-spanned="1" table:number-columns-spanned="3">
                  <text:p text:style-name="table_al">Hoofdstuk 18 Kabels en leidingen</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als bedoeld in artikel 2.2 en 2.3 van de Verordening Ondergrondse Infrastructuur Someren 2018, waarbij de graaflengte &lt; 100 m1 is of een montagegat c.q. lasgat met een oppervlakte van &gt; 2 m2</text:p>
                </table:table-cell>
                <table:table-cell table:style-name="entry" table:number-rows-spanned="1" table:number-columns-spanned="1">
                  <text:p text:style-name="table_al">€ 198,3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 als bedoeld in artikel 2.2 en 2.3 van de Verordening Ondergrondse Infrastructuur Someren 2018, waarbij de graaflengte ≥ 100 m1 is</text:p>
                </table:table-cell>
                <table:table-cell table:style-name="entry" table:number-rows-spanned="1" table:number-columns-spanned="1">
                  <text:p text:style-name="table_al">€ 396,7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genoemd in 1.18.1 en 1.18.2 wordt vermeerderd met een bedrag per strekkende meter va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genoemd onder 1.18.1 en 1.18.2 wordt vermeerderd met een bedrag per strekkende meter sleuflengte, voor zover buiten de bebouwde kom gel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a. tot 2500 m1 , per strekkende meter sleuflengte</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b. vanaf 2.500 m1 wordt een begroting opgesteld van de kosten voor de te voeren procedure. Deze kosten worden inclusief onderbouwing, voorafgaand aan de aanvraagbehandeling, schriftelijk medegedeeld aan de aanvrager.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9 Verkeer en vervoer</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voor het verstrekken van een ontheffing voor langzaam verkeer zonder kenteken, als bedoeld in artikel 9.1 van de Regeling voertuigen</text:p>
                </table:table-cell>
                <table:table-cell table:style-name="entry" table:number-rows-spanned="1" table:number-columns-spanned="1">
                  <text:p text:style-name="table_al">€ 36,3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92,6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ontheffing van de parkeerschijfzone, als bedoeld in artikel 87 van het Reglement verkeersregels en verkeerstekens 1990 geldig vanaf 1 januari 2019 tot en met 31 december 2021</text:p>
                </table:table-cell>
                <table:table-cell table:style-name="entry" table:number-rows-spanned="1" table:number-columns-spanned="1">
                  <text:p text:style-name="table_al">€ 71,90</text:p>
                </table:table-cell>
              </table:table-row>
              <table:table-row table:style-name="row">
                <table:table-cell table:style-name="entry" table:number-rows-spanned="1" table:number-columns-spanned="3">
                  <text:p text:style-name="table_al">Hoofdstuk 20 Diversen</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op A-4 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op A-3 formaat</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op A-2 formaat</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1">
                  <text:p text:style-name="table_al">1.20.1.2.4</text:p>
                </table:table-cell>
                <table:table-cell table:style-name="entry" table:number-rows-spanned="1" table:number-columns-spanned="1">
                  <text:p text:style-name="table_al">op A-1 formaat</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1.20.1.2.5</text:p>
                </table:table-cell>
                <table:table-cell table:style-name="entry" table:number-rows-spanned="1" table:number-columns-spanned="1">
                  <text:p text:style-name="table_al">op A-0 formaat</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Het tarief bedraagt voor het in behandeling nemen van een aanvraag tot het verstrekken van computeruitdraaien van gegevens,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3.1</text:p>
                </table:table-cell>
                <table:table-cell table:style-name="entry" table:number-rows-spanned="1" table:number-columns-spanned="1">
                  <text:p text:style-name="table_al">per pagina op A-4 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kaarten en tekeningen al dan niet behorend bij de in de onderdelen 1.20.1.1 en 1.20.1.2 genoemde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4.1</text:p>
                </table:table-cell>
                <table:table-cell table:style-name="entry" table:number-rows-spanned="1" table:number-columns-spanned="1">
                  <text:p text:style-name="table_al">per kaart of tekening op papier van A-4 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20.1.4.2</text:p>
                </table:table-cell>
                <table:table-cell table:style-name="entry" table:number-rows-spanned="1" table:number-columns-spanned="1">
                  <text:p text:style-name="table_al">per kaart of tekening op papier van A-3 formaat</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20.1.4.3</text:p>
                </table:table-cell>
                <table:table-cell table:style-name="entry" table:number-rows-spanned="1" table:number-columns-spanned="1">
                  <text:p text:style-name="table_al">per kaart of tekening op papier van A-2 formaat</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1">
                  <text:p text:style-name="table_al">1.20.1.4.4</text:p>
                </table:table-cell>
                <table:table-cell table:style-name="entry" table:number-rows-spanned="1" table:number-columns-spanned="1">
                  <text:p text:style-name="table_al">per kaart of tekening op papier van A-1 formaat</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1.20.1.4.5</text:p>
                </table:table-cell>
                <table:table-cell table:style-name="entry" table:number-rows-spanned="1" table:number-columns-spanned="1">
                  <text:p text:style-name="table_al">per kaart of tekening op papier van A-0 formaat</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38,6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 tot het verstrekken van een plattegrond van de gemeente</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voor het op verzoek verstrekken van digitale bestanden, voor ieder daaraan besteed kwartier</text:p>
                </table:table-cell>
                <table:table-cell table:style-name="entry" table:number-rows-spanned="1" table:number-columns-spanned="1">
                  <text:p text:style-name="table_al">€ 19,30</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Bij verzending per post van de in dit hoofdstuk gevraagde stukken worden de leges verhoogd met</text:p>
                </table:table-cell>
                <table:table-cell table:style-name="entry" table:number-rows-spanned="1" table:number-columns-spanned="1">
                  <text:p text:style-name="table_al">€ 3,20</text:p>
                </table:table-cell>
              </table:table-row>
            </table:table>
            <text:p text:style-name="table_bottom"/>
          </text:section>
          <text:p text:style-name="al"/>
          <text:p text:style-name="al"/>
          <text:p text:style-name="al">
          <text:span text:style-name="nadrukvet">Titel 2 Dienstverlening vallend onder fysieke leefomgeving/omgevingsvergunning</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4">
                  <text:p text:style-name="table_al">Hoofdstuk 1 Begripsomschrijvingen</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anlegkosten</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ouwkost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De som van de prijzen per eenheid exclusief 21% omzetbelasting zoals die zijn opgenomen in de door de gemeenteraad vastgestelde ROEB-lijst (Regionaal Overleg Eindhoven Bouwtoezicht). De tarieventabel en de ROEB-lijst zijn beide onderdeel van de verordening. Voor zover deze vastgestelde lijst niet voorziet in een passende hoofdcategorie (vetgedrukt in de lijst) wordt onder bouwkosten dan verstaan, de aannemingssom als bedoeld in paragraaf 1, eerste lid van de Uniforme administratieve voorwaarden voor de uitvoering van werken en van technische installatiewerken 2020 (u.A.V. 2012) voor het uit te voeren werk, exclusief 21% omzetbelasting. In dit laatste geval zullen de overgelegde gegevens getoetst worden aan hun wettelijke kaders. Bij de vastststelling van de bouwkosten worden deze afgerond op hele bedragen van € 1.000,00 met dien verstande dat bedragen tot en met € 500,00 naar beneden worden afgerond en bedragen hoger dan € 500,00 naar bo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Sloopkosten</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Wabo</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2 Vooroverleg/beoordeling conceptaanvraa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277,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in verband met het verkrijgen van een indicatie of een voorgenomen project in het kader van de Wabo vergunbaar is indien dit project slecht vergunbaar is op basis van een bestemmingsplanherziening of projectbesluit</text:p>
                </table:table-cell>
                <table:table-cell table:style-name="entry" table:number-rows-spanned="1" table:number-columns-spanned="1">
                  <text:p text:style-name="table_al">€ 1.850,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de leges zoals vermeld bij 2.2.1 worden bij een daadwerkelijke aanvraag om een omgevingsvergunning voor het project in mindering gebracht op de leges zoals vermeld in hoofdstuk 3, mits deze aanvraag binnen één jaar na afronding van het vooroverleg wordt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Indien binnen 6 maanden na de principe uitspraak zoals vermeld in 2.2.2 een aanvraag zoals bedoeld in artikel 2.3.3.4, 2.3.3.6, 2.3.3.7, 2.3.3.9, 2.3.4.3 en 2.3.4.9 is opgestart die in overeenstemming is met de principe uitspraak en waarbij er tussentijds geen wijzigingen in de wetgeving en /of provinciaal beleid hebben plaatsgevonden wordt het volgende bedrag in mindering gebracht op de genoemde procedures </text:p>
                </table:table-cell>
                <table:table-cell table:style-name="entry" table:number-rows-spanned="1" table:number-columns-spanned="1">
                  <text:p text:style-name="table_al">€ 925,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3 Omgevingsvergunning</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ouwactiviteiten</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in verhouding tot de vastgestelde bouwkosten,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 15.000,00 of minder bedragen:</text:p>
                </table:table-cell>
                <table:table-cell table:style-name="entry" table:number-rows-spanned="1" table:number-columns-spanned="1">
                  <text:p text:style-name="table_al">€ 461,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5.001,00 tot en met € 25.000,00 bedragen:</text:p>
                </table:table-cell>
                <table:table-cell table:style-name="entry" table:number-rows-spanned="1" table:number-columns-spanned="1">
                  <text:p text:style-name="table_al">€ 461,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voor elk geheel bedrag van € 1.000,00 boven € 15.000,00; vermeerderd met</text:p>
                </table:table-cell>
                <table:table-cell table:style-name="entry" table:number-rows-spanned="1" table:number-columns-spanned="1">
                  <text:p text:style-name="table_al">€ 35,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1,00 tot en met € 45.000,00 bedragen:</text:p>
                </table:table-cell>
                <table:table-cell table:style-name="entry" table:number-rows-spanned="1" table:number-columns-spanned="1">
                  <text:p text:style-name="table_al">€ 817,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1</text:p>
                </table:table-cell>
                <table:table-cell table:style-name="entry" table:number-rows-spanned="1" table:number-columns-spanned="1">
                  <text:p text:style-name="table_al">voor elk geheel bedrag van € 1.000,00 boven € 25.000,00; vermeerderd met</text:p>
                </table:table-cell>
                <table:table-cell table:style-name="entry" table:number-rows-spanned="1" table:number-columns-spanned="1">
                  <text:p text:style-name="table_al">€ 30,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45.001,00 tot en met € 90.000,00 bedragen:</text:p>
                </table:table-cell>
                <table:table-cell table:style-name="entry" table:number-rows-spanned="1" table:number-columns-spanned="1">
                  <text:p text:style-name="table_al">€ 1.54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1</text:p>
                </table:table-cell>
                <table:table-cell table:style-name="entry" table:number-rows-spanned="1" table:number-columns-spanned="1">
                  <text:p text:style-name="table_al">voor elk geheel bedrag van € 1.000,00 boven € 45.000,00; vermeerderd met</text:p>
                </table:table-cell>
                <table:table-cell table:style-name="entry" table:number-rows-spanned="1" table:number-columns-spanned="1">
                  <text:p text:style-name="table_al">€ 26,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90.001,00 tot en met € 300.000,00 bedragen:</text:p>
                </table:table-cell>
                <table:table-cell table:style-name="entry" table:number-rows-spanned="1" table:number-columns-spanned="1">
                  <text:p text:style-name="table_al">€ 2.57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1</text:p>
                </table:table-cell>
                <table:table-cell table:style-name="entry" table:number-rows-spanned="1" table:number-columns-spanned="1">
                  <text:p text:style-name="table_al">voor elk geheel bedrag van € 1.000,00 boven € 90.000,00; vermeerderd met</text:p>
                </table:table-cell>
                <table:table-cell table:style-name="entry" table:number-rows-spanned="1" table:number-columns-spanned="1">
                  <text:p text:style-name="table_al">€ 22,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300.001,00 of meer bedragen:</text:p>
                </table:table-cell>
                <table:table-cell table:style-name="entry" table:number-rows-spanned="1" table:number-columns-spanned="1">
                  <text:p text:style-name="table_al">€ 7.298,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1</text:p>
                </table:table-cell>
                <table:table-cell table:style-name="entry" table:number-rows-spanned="1" table:number-columns-spanned="1">
                  <text:p text:style-name="table_al">voor elk geheel bedrag van € 1.000,00 boven € 300.000,00; vermeerderd met</text:p>
                </table:table-cell>
                <table:table-cell table:style-name="entry" table:number-rows-spanned="1" table:number-columns-spanned="1">
                  <text:p text:style-name="table_al">€ 18,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chteraf ingediende aanvraag</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wordt het tarief, indien de in dat onderdeel bedoelde aanvraag wordt ingediend na aanvang of gereedkomen van de bouwactiviteit verhoogd met;</text:p>
                </table:table-cell>
                <table:table-cell table:style-name="entry" table:number-rows-spanned="1" table:number-columns-spanned="1">
                  <text:p text:style-name="table_al"/>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een max. van</text:p>
                </table:table-cell>
                <table:table-cell table:style-name="entry" table:number-rows-spanned="1" table:number-columns-spanned="1">
                  <text:p text:style-name="table_al">€ 1.233,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erplicht advies agrarische adviescommissie</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adviescommissie wordt beoordeeld:</text:p>
                </table:table-cell>
                <table:table-cell table:style-name="entry" table:number-rows-spanned="1" table:number-columns-spanned="1">
                  <text:p text:style-name="table_al">€ 933,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oordeling bodemrapport</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4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indien krachtens wettelijk voorschrift (artikel 3.2, lid 7 van het Bouwbesluit) een akoestisch rapport ter beoordeling van de benodigde geluidwering is vereist, bedraagt het tarief voor het aanleveren van rekenkundige uitgangspunten voor industrielawaai;</text:p>
                </table:table-cell>
                <table:table-cell table:style-name="entry" table:number-rows-spanned="1" table:number-columns-spanned="1">
                  <text:p text:style-name="table_al">€ 99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oordeling aanvullende c.q. gewijzigde gegevens</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el 2.3.1.1 bedraagt het tarief voor het in behandeling nemen van aanvullende of gewijzigde gegevens die worden ingediend nadat de in dat onderdeel bedoelde aanvraag al is vergund minimaal: (indien er sprake is van extra bouwkosten worden deze conform artikel 2.3.1 in rekening gebracht)</text:p>
                </table:table-cell>
                <table:table-cell table:style-name="entry" table:number-rows-spanned="1" table:number-columns-spanned="1">
                  <text:p text:style-name="table_al">€ 141,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anlegactiviteiten</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389,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Onderdeel 2.3.1.4 vindt overeenkomstige toepassing met betrekking tot de in onderdeel 2.3.2.1 bedoel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lanologisch strijdig gebruik waarbij tevens sprake is van een bouw- of aanlegactiviteit</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of een aanlegactiviteit als bedoeld in artikel 2.1, eerste lid, onder a, onderscheidenlijk b, van de Wabo, bedraagt het tarief, onverminderd het bepaalde in de onderdelen 2.3.1 en 2.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 (3.6 wro) naast het op grond van de onderdelen 2.3.1.1 of 2.3.2.1 verschuldigde bedrag;</text:p>
                </table:table-cell>
                <table:table-cell table:style-name="entry" table:number-rows-spanned="1" table:number-columns-spanned="1">
                  <text:p text:style-name="table_al">€ 598,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 3.23 wro): naast het op grond van de onderdelen 2.3.1.1 of 2.3.2.1 verschuldigde bedrag;</text:p>
                </table:table-cell>
                <table:table-cell table:style-name="entry" table:number-rows-spanned="1" table:number-columns-spanned="1">
                  <text:p text:style-name="table_al">€ 745,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met toepassing van artikel 2.12, eerste lid, onder b, van de Wabo van het exploitatieplan is afgeweken:</text:p>
                </table:table-cell>
                <table:table-cell table:style-name="entry" table:number-rows-spanned="1" table:number-columns-spanned="1">
                  <text:p text:style-name="table_al">€ 598,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met toepassing van artikel 2.12, eerste lid, onder a, onder 3º, van de Wabo van het bestemmingsplan of de beheersverordening wordt toegepast (buitenplanse afwijking; projectbesluit ): naast het op grond van de onderdelen 2.3.1.1 of 2.3.2.1 verschuldigde bedr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1</text:p>
                </table:table-cell>
                <table:table-cell table:style-name="entry" table:number-rows-spanned="1" table:number-columns-spanned="1">
                  <text:p text:style-name="table_al">Woningbouw, tuin, groen, en verkeer in het stedelijk gebied</text:p>
                </table:table-cell>
                <table:table-cell table:style-name="entry" table:number-rows-spanned="1" table:number-columns-spanned="1">
                  <text:p text:style-name="table_al">€ 5.1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2</text:p>
                </table:table-cell>
                <table:table-cell table:style-name="entry" table:number-rows-spanned="1" table:number-columns-spanned="1">
                  <text:p text:style-name="table_al">Alle andere plannen in het stedelijk gebied</text:p>
                </table:table-cell>
                <table:table-cell table:style-name="entry" table:number-rows-spanned="1" table:number-columns-spanned="1">
                  <text:p text:style-name="table_al">€ 7.7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3</text:p>
                </table:table-cell>
                <table:table-cell table:style-name="entry" table:number-rows-spanned="1" table:number-columns-spanned="1">
                  <text:p text:style-name="table_al">Woningbouw, natuur, groen en bos plannen in het buitengebied</text:p>
                </table:table-cell>
                <table:table-cell table:style-name="entry" table:number-rows-spanned="1" table:number-columns-spanned="1">
                  <text:p text:style-name="table_al">€ 5.1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4</text:p>
                </table:table-cell>
                <table:table-cell table:style-name="entry" table:number-rows-spanned="1" table:number-columns-spanned="1">
                  <text:p text:style-name="table_al">Alle andere plannen in het buitengebied</text:p>
                </table:table-cell>
                <table:table-cell table:style-name="entry" table:number-rows-spanned="1" table:number-columns-spanned="1">
                  <text:p text:style-name="table_al">€ 10.28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lid, van de Wet ruimtelijke ordening bij of krachtens provinciale verordening gegeven regels is afgeweken: naast het op grond van de onderdelen 2.3.1.1 of 2.3.2.1 verschuldigde bedr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1</text:p>
                </table:table-cell>
                <table:table-cell table:style-name="entry" table:number-rows-spanned="1" table:number-columns-spanned="1">
                  <text:p text:style-name="table_al">Woningbouw, tuin, groen, en verkeer in het stedelijk gebied</text:p>
                </table:table-cell>
                <table:table-cell table:style-name="entry" table:number-rows-spanned="1" table:number-columns-spanned="1">
                  <text:p text:style-name="table_al">€ 5.1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2</text:p>
                </table:table-cell>
                <table:table-cell table:style-name="entry" table:number-rows-spanned="1" table:number-columns-spanned="1">
                  <text:p text:style-name="table_al">Alle andere plannen in het stedelijk gebied</text:p>
                </table:table-cell>
                <table:table-cell table:style-name="entry" table:number-rows-spanned="1" table:number-columns-spanned="1">
                  <text:p text:style-name="table_al">€ 7.7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3</text:p>
                </table:table-cell>
                <table:table-cell table:style-name="entry" table:number-rows-spanned="1" table:number-columns-spanned="1">
                  <text:p text:style-name="table_al">Woningbouw, natuur, groen en bos plannen in het buitengebied</text:p>
                </table:table-cell>
                <table:table-cell table:style-name="entry" table:number-rows-spanned="1" table:number-columns-spanned="1">
                  <text:p text:style-name="table_al">€ 5.1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4</text:p>
                </table:table-cell>
                <table:table-cell table:style-name="entry" table:number-rows-spanned="1" table:number-columns-spanned="1">
                  <text:p text:style-name="table_al">Alle andere plannen in het buitengebied</text:p>
                </table:table-cell>
                <table:table-cell table:style-name="entry" table:number-rows-spanned="1" table:number-columns-spanned="1">
                  <text:p text:style-name="table_al">€ 10.28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lid, van de Wet ruimtelijke ordening bij of krachtens algemene maatregel van bestuur gegeven regels is afgeweken: naast het op grond van de onderdelen 2.3.1.1 of 2.3.2.1 verschuldigde bedr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1</text:p>
                </table:table-cell>
                <table:table-cell table:style-name="entry" table:number-rows-spanned="1" table:number-columns-spanned="1">
                  <text:p text:style-name="table_al">Woningbouw, tuin, groen, en verkeer in het stedelijk gebied</text:p>
                </table:table-cell>
                <table:table-cell table:style-name="entry" table:number-rows-spanned="1" table:number-columns-spanned="1">
                  <text:p text:style-name="table_al">€ 5.1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2</text:p>
                </table:table-cell>
                <table:table-cell table:style-name="entry" table:number-rows-spanned="1" table:number-columns-spanned="1">
                  <text:p text:style-name="table_al">Alle andere plannen in het stedelijk gebied</text:p>
                </table:table-cell>
                <table:table-cell table:style-name="entry" table:number-rows-spanned="1" table:number-columns-spanned="1">
                  <text:p text:style-name="table_al">€ 77.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3</text:p>
                </table:table-cell>
                <table:table-cell table:style-name="entry" table:number-rows-spanned="1" table:number-columns-spanned="1">
                  <text:p text:style-name="table_al">Woningbouw, natuur, groen en bos plannen in het buitengebied</text:p>
                </table:table-cell>
                <table:table-cell table:style-name="entry" table:number-rows-spanned="1" table:number-columns-spanned="1">
                  <text:p text:style-name="table_al">€ 5.1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4</text:p>
                </table:table-cell>
                <table:table-cell table:style-name="entry" table:number-rows-spanned="1" table:number-columns-spanned="1">
                  <text:p text:style-name="table_al">Alle andere plannen in het buitengebied</text:p>
                </table:table-cell>
                <table:table-cell table:style-name="entry" table:number-rows-spanned="1" table:number-columns-spanned="1">
                  <text:p text:style-name="table_al">€ 10.28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met toepassing van artikel 2.12, eerste lid, onder d, van de Wabo van een voorbereidingsbesluit is afgeweken: naast het op grond van de onderdelen 2.3.1.1 of 2.3.2.1 verschuldigde bedrag;</text:p>
                </table:table-cell>
                <table:table-cell table:style-name="entry" table:number-rows-spanned="1" table:number-columns-spanned="1">
                  <text:p text:style-name="table_al">€ 598,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Planologische wijziging van het bestemmingsplan conform binnenplanse wijziging op grond van artikel 3.6 lid 1.a van de Wro.</text:p>
                </table:table-cell>
                <table:table-cell table:style-name="entry" table:number-rows-spanned="1" table:number-columns-spanned="1">
                  <text:p text:style-name="table_al">€ 3.59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lanologisch strijdig gebruik waarbij geen sprake is van een bouw- of aanlegactiviteit</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onderscheidenlijk b,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 (3.6 wro)</text:p>
                </table:table-cell>
                <table:table-cell table:style-name="entry" table:number-rows-spanned="1" table:number-columns-spanned="1">
                  <text:p text:style-name="table_al">€ 598,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 (3.23 wro)</text:p>
                </table:table-cell>
                <table:table-cell table:style-name="entry" table:number-rows-spanned="1" table:number-columns-spanned="1">
                  <text:p text:style-name="table_al">€ 745,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met toepassing van artikel 2.12, eerste lid, onder a, onder 3º, van de Wabo van het bestemmingsplan of de beheersverordening is afgeweken (buitenplanse afwijking, project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Woningbouw, tuin, groen, en verkeer in het stedelijk gebied</text:p>
                </table:table-cell>
                <table:table-cell table:style-name="entry" table:number-rows-spanned="1" table:number-columns-spanned="1">
                  <text:p text:style-name="table_al">€ 5.1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Alle andere plannen in het stedelijk gebied</text:p>
                </table:table-cell>
                <table:table-cell table:style-name="entry" table:number-rows-spanned="1" table:number-columns-spanned="1">
                  <text:p text:style-name="table_al">€ 7.7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3</text:p>
                </table:table-cell>
                <table:table-cell table:style-name="entry" table:number-rows-spanned="1" table:number-columns-spanned="1">
                  <text:p text:style-name="table_al">Woningbouw, natuur, groen en bos plannen in het buitengebied</text:p>
                </table:table-cell>
                <table:table-cell table:style-name="entry" table:number-rows-spanned="1" table:number-columns-spanned="1">
                  <text:p text:style-name="table_al">€ 5.1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4</text:p>
                </table:table-cell>
                <table:table-cell table:style-name="entry" table:number-rows-spanned="1" table:number-columns-spanned="1">
                  <text:p text:style-name="table_al">Alle andere plannen in het buitengebied</text:p>
                </table:table-cell>
                <table:table-cell table:style-name="entry" table:number-rows-spanned="1" table:number-columns-spanned="1">
                  <text:p text:style-name="table_al">€ 10.28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met toepassing van artikel 2.12, eerste lid, onder b, van de Wabo van het exploitatieplan is afgeweken:</text:p>
                </table:table-cell>
                <table:table-cell table:style-name="entry" table:number-rows-spanned="1" table:number-columns-spanned="1">
                  <text:p text:style-name="table_al">€ 598,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of vijfde lid, van de Wet ruimtelijke ordening bij of krachtens provinciale verordening, onderscheidenlijk provinciale verklaring gegeven regels is afgeweken:</text:p>
                </table:table-cell>
                <table:table-cell table:style-name="entry" table:number-rows-spanned="1" table:number-columns-spanned="1">
                  <text:p text:style-name="table_al">€ 598,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of vierde lid, van de Wet ruimtelijke ordening bij of krachtens algemene maatregel van bestuur, onderscheidenlijk ministeriële verklaring gegeven regels is afgeweken:</text:p>
                </table:table-cell>
                <table:table-cell table:style-name="entry" table:number-rows-spanned="1" table:number-columns-spanned="1">
                  <text:p text:style-name="table_al">€ 598,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 598,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Planologische wijziging van het bestemmingsplan conform binnenplanse wijziging op grond van artikel 3.6 lid 1.a van de Wro.</text:p>
                </table:table-cell>
                <table:table-cell table:style-name="entry" table:number-rows-spanned="1" table:number-columns-spanned="1">
                  <text:p text:style-name="table_al">€ 3.59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In gebruik nemen of gebruiken bouwwerken in relatie tot brandveiligheid</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231,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Het onder 2.3.5 genoemde bedrag wordt verhoogd met een toeslag als hieronder aangegeven voor een bouwwerk, waarop de vergunnin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De verhoging, als bedoeld onder 2.3.5.1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een inrichting met een oppervlakte tot en met 500 m² per m²</text:p>
                </table:table-cell>
                <table:table-cell table:style-name="entry" table:number-rows-spanned="1" table:number-columns-spanned="1">
                  <text:p text:style-name="table_al">€ 1,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oor een inrichting met een oppervlakte vanaf 501 m² tot en met 2.000 m²,</text:p>
                </table:table-cell>
                <table:table-cell table:style-name="entry" table:number-rows-spanned="1" table:number-columns-spanned="1">
                  <text:p text:style-name="table_al">€ 801,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verhoogd met: per m² boven de 500 m²</text:p>
                </table:table-cell>
                <table:table-cell table:style-name="entry" table:number-rows-spanned="1" table:number-columns-spanned="1">
                  <text:p text:style-name="table_al">€ 0,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oor een inrichting met een oppervlakte vanaf 2.001 m² tot en met 5.000 m²,</text:p>
                </table:table-cell>
                <table:table-cell table:style-name="entry" table:number-rows-spanned="1" table:number-columns-spanned="1">
                  <text:p text:style-name="table_al">€ 1.747,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1</text:p>
                </table:table-cell>
                <table:table-cell table:style-name="entry" table:number-rows-spanned="1" table:number-columns-spanned="1">
                  <text:p text:style-name="table_al">verhoogd met: per m² boven de 2.000 m²</text:p>
                </table:table-cell>
                <table:table-cell table:style-name="entry" table:number-rows-spanned="1" table:number-columns-spanned="1">
                  <text:p text:style-name="table_al">€ 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voor een inrichting met een oppervlakte vanaf 5.001 m² tot en met 50.000 m²,</text:p>
                </table:table-cell>
                <table:table-cell table:style-name="entry" table:number-rows-spanned="1" table:number-columns-spanned="1">
                  <text:p text:style-name="table_al">€ 2.26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6.1</text:p>
                </table:table-cell>
                <table:table-cell table:style-name="entry" table:number-rows-spanned="1" table:number-columns-spanned="1">
                  <text:p text:style-name="table_al">verhoogd met: per m² boven de 5.000 m²</text:p>
                </table:table-cell>
                <table:table-cell table:style-name="entry" table:number-rows-spanned="1" table:number-columns-spanned="1">
                  <text:p text:style-name="table_al">€ 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voor een inrichting met een oppervlakte van meer dan 50.001 m²,</text:p>
                </table:table-cell>
                <table:table-cell table:style-name="entry" table:number-rows-spanned="1" table:number-columns-spanned="1">
                  <text:p text:style-name="table_al">€ 4.009,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7.1</text:p>
                </table:table-cell>
                <table:table-cell table:style-name="entry" table:number-rows-spanned="1" table:number-columns-spanned="1">
                  <text:p text:style-name="table_al">verhoogd met: per m² boven de 50.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Indien de vergunningverlening betrekking heeft op een inrichting met een tijdelijk karakter, zoals een tent e.d., bedragen de leges 10% van de onder 2.3.5 en 2.3.5.2 berekende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9</text:p>
                </table:table-cell>
                <table:table-cell table:style-name="entry" table:number-rows-spanned="1" table:number-columns-spanned="1">
                  <text:p text:style-name="table_al">Indien een aanvraag betrekking heeft op een bouwwerk met een beperkte instandhoudingtermijn van maximaal 5 jaar, is 50% van de onder 2.3.5 en 2.3.5.2 berekende bedragen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0</text:p>
                </table:table-cell>
                <table:table-cell table:style-name="entry" table:number-rows-spanned="1" table:number-columns-spanned="1">
                  <text:p text:style-name="table_al">Indien een aanvraag betrekking heeft op een uitbreiding van de inrichting, wordt de verhoging als bedoeld onder 2.3.5.2, uitsluitend berekend over de oppervlakte van de uitbr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Indien een aanvraag betrekking heeft op een gewijzigd gebruik van de gehele inrichting, is 50% van het overeenkomstig 2.3.5 vermelde bedrag, verhoogd met het onder 2.3.5.2 berekende bedrag,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Indien een aanvraag betrekking heeft op een gewijzigd gebruik van een gedeelte van de inrichting, worden de leges berekend als bedoeld in het vorige lid, met dien verstande dat de verhoging uitsluitend wordt berekend over de oppervlakte van het gewijzigd gedeel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Voor een kennisgeving van het besluit tot opheffing van het staken van het gebruik van een gebouw ingevolge artikel 17 van de Woningwet en/of strijdig gebruik van een inrichting ingevolge de Brandbeveiligings­verordening 2012 van gemeente Someren, is 25% van het overeenkomstig 2.3.5 vermelde bedrag, verhoogd met het onder 2.3.5.2 berekende bedrag, verschuldigd, met dien verstande, dat de verhoging uitsluitend wordt berekend over de oppervlakte van het gesloten gedeel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ctiviteiten met betrekking tot monumenten of beschermde stads- of dorpsgezichten</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en artikel 2.2 eerste lid onder b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beschermd monument:</text:p>
                </table:table-cell>
                <table:table-cell table:style-name="entry" table:number-rows-spanned="1" table:number-columns-spanned="1">
                  <text:p text:style-name="table_al">€ 40,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beschermd monument op een wijze waardoor het wordt ontsierd of in gevaar gebracht:</text:p>
                </table:table-cell>
                <table:table-cell table:style-name="entry" table:number-rows-spanned="1" table:number-columns-spanned="1">
                  <text:p text:style-name="table_al">€ 40,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bedraagt het tarief:</text:p>
                </table:table-cell>
                <table:table-cell table:style-name="entry" table:number-rows-spanned="1" table:number-columns-spanned="1">
                  <text:p text:style-name="table_al">€ 40,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Voor het in behandeling nemen van een aanvraag van een omgevingsvergunning voor het onderdeel bouw voor werkzaamheden die enkel vanwege de monumentenstatus vergunningplichtig zijn, worden geen leges zoals vermeld in artikel 2.3.1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Sloopactiviteiten anders dan bij monumenten of in beschermd stads- of dorpsgezicht</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267,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oordeling bodemrapport</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Onderdeel 2.3.1.4 vindt overeenkomstige toepassing met betrekking tot de in onderdeel 2.3.7.1 bedoel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sbesthoudende materialen</text:p>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Onverminderd het bepaalde in de onderdelen 2.3.7.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13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anleggen of veranderen weg</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ingevolge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389,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Uitweg/inrit</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ingevolge artikel 2.12 van de Algemene plaatselijke verordening of een bepaling in een provinciale verordening een vergunning of ontheffing is vereist, als bedoeld in artikel 2.2, eerste lid, aanhef en eerste lid onder e, van de Wabo, bedraagt het tarief:</text:p>
                </table:table-cell>
                <table:table-cell table:style-name="entry" table:number-rows-spanned="1" table:number-columns-spanned="1">
                  <text:p text:style-name="table_al">€ 389,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Kappen</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om een omgevingsvergunning betrekking heeft op het vellen of doen vellen van houtopstand, waarvoor ingevolge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18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andelsreclame</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andelsreclame bedoeld in artikel 2.2. en eerste lid onder h van de Wabo met behulp van een opschrift, aankondiging of afbeelding in welke vorm dan ook, die zichtbaar is vanaf een voor publiek toegankelijke plaats, waarvoor ingevolge een bepaling in een provinciale verordening of artikel 4.15 van de Algemene plaatselijk verordening een vergunning of ontheffing is vereist, bedraagt het tarief</text:p>
                </table:table-cell>
                <table:table-cell table:style-name="entry" table:number-rows-spanned="1" table:number-columns-spanned="1">
                  <text:p text:style-name="table_al">€ 107,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pslag van roerende zaken</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de opslag van roerende zaken in een bepaald gedeelte van de provincie, waarvoor ingevolge een bepaling in een provincial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13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13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rojecten of handelingen in het kader van de Wet natuurbescherming (bescherming van een Natura 2000 gebied)</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omgevingsvergunning betrekking heeft op een project of het verrichten van een andere handeling als bedoeld in artikel 2.2aa, aanhef en onder a, van het besluit Ruimtelijke Ordening en in artikel 2.1, eerste lid, onder j, van de Wabo, bedraagt het tarief, onverminderd het bepaalde in de andere onderdelen van dit hoofdstuk indien tevens sprake is van de n die onderdelen bedoelde activiteiten</text:p>
                </table:table-cell>
                <table:table-cell table:style-name="entry" table:number-rows-spanned="1" table:number-columns-spanned="1">
                  <text:p text:style-name="table_al">€ 445,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 activiteit) en het verrichten van een handeling als bedoeld in artikel 2.1 eerste lid, onder k, van de Wabo, bedraagt het tarief, onverminderd het bepaalde in andere onderdelen van dit hoofdstuk indien tevens sprake is van de in die onderdelen bedoelde activiteiten</text:p>
                </table:table-cell>
                <table:table-cell table:style-name="entry" table:number-rows-spanned="1" table:number-columns-spanned="1">
                  <text:p text:style-name="table_al">€ 445,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andelingen in het kader van de Flora- en Faunawet</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337,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ndere activiteiten</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309,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309,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309,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mgevingsvergunning in twee fasen</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dvies</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erklaring van geen bedenkingen</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 wordt aangesloten bij de in titel 2 van toepassing zijn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4 Vermindering</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mits deze aanvraag binnen één jaar na afronding van het vooroverleg wordt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Het verschuldigde bedrag op grond van onderdeel 2.3 wordt verlaagd met 50% indien de aanvraag van een omgevingsvergunning voor het plaatsen van een tijdelijke woonunit betrekking heeft op het voorzien in een tijdelijke woonbehoefte die vanwege een calamiteit is ontst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5 Teruggaaf</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Indien de aanvraag wordt ingetrokken voor het verlenen van de vergunning bedraagt de teruggaaf: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hoofdstuk 3 van deze titel, op verzoek van de gemeente intrekt terwijl deze reeds in behandeling is genomen door de gemeente, bestaat aanspraak op teruggaaf van een deel van de leges. Indien de aanvraag wordt ingetrokken voor het verlenen van de vergunning bedraagt de teruggaaf: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om intrekking is ingediend binnen 12 maanden na verlening van de vergunning en van de vergunning geen gebruik is gemaakt. 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6 Intrekking omgevingsvergunning</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7 Wijziging omgevingsvergunning als gevolg van wijziging project</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3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wijzigen van de te naamstelling van een vergunning zoals genoemd in Titel 2 Dienstverlening vallend onder fysieke leefomgeving/omgevingsvergunning</text:p>
                </table:table-cell>
                <table:table-cell table:style-name="entry" table:number-rows-spanned="1" table:number-columns-spanned="1">
                  <text:p text:style-name="table_al">€ 55,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8 Bestemmingswijzigingen zonder activiteiten</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1</text:p>
                </table:table-cell>
                <table:table-cell table:style-name="entry" table:number-rows-spanned="1" table:number-columns-spanned="1">
                  <text:p text:style-name="table_al">Woningbouw, tuin, groen, en verkeer in het stedelijk gebied</text:p>
                </table:table-cell>
                <table:table-cell table:style-name="entry" table:number-rows-spanned="1" table:number-columns-spanned="1">
                  <text:p text:style-name="table_al">€ 5.1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2</text:p>
                </table:table-cell>
                <table:table-cell table:style-name="entry" table:number-rows-spanned="1" table:number-columns-spanned="1">
                  <text:p text:style-name="table_al">Alle andere plannen in het stedelijk gebied</text:p>
                </table:table-cell>
                <table:table-cell table:style-name="entry" table:number-rows-spanned="1" table:number-columns-spanned="1">
                  <text:p text:style-name="table_al">€ 7.7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3</text:p>
                </table:table-cell>
                <table:table-cell table:style-name="entry" table:number-rows-spanned="1" table:number-columns-spanned="1">
                  <text:p text:style-name="table_al">Woningbouw, natuur, groen en bos plannen in het buitengebied</text:p>
                </table:table-cell>
                <table:table-cell table:style-name="entry" table:number-rows-spanned="1" table:number-columns-spanned="1">
                  <text:p text:style-name="table_al">€ 5.1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4</text:p>
                </table:table-cell>
                <table:table-cell table:style-name="entry" table:number-rows-spanned="1" table:number-columns-spanned="1">
                  <text:p text:style-name="table_al">Alle andere plannen in het buitengebied</text:p>
                </table:table-cell>
                <table:table-cell table:style-name="entry" table:number-rows-spanned="1" table:number-columns-spanned="1">
                  <text:p text:style-name="table_al">€ 10.28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Het tarief voor het in behandeling nemen van een aanvraag tot vaststellen van een bestemmingsplan als bedoeld in artikel 3.6, eerste lid onder a van de Wro. (binnenplanse wijzigingsbevoegdheid)</text:p>
                </table:table-cell>
                <table:table-cell table:style-name="entry" table:number-rows-spanned="1" table:number-columns-spanned="1">
                  <text:p text:style-name="table_al">€ 3.59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3.1</text:p>
                </table:table-cell>
                <table:table-cell table:style-name="entry" table:number-rows-spanned="1" table:number-columns-spanned="1">
                  <text:p text:style-name="table_al">Het tarief voor het in behandeling nemen van een verzoek om een principe-uitspraak over het verlenen van medewerking van uitwerking, wijziging herziening van een bestemmingsplan. (principe verzoek)</text:p>
                </table:table-cell>
                <table:table-cell table:style-name="entry" table:number-rows-spanned="1" table:number-columns-spanned="1">
                  <text:p text:style-name="table_al">€ 1.850,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3.2</text:p>
                </table:table-cell>
                <table:table-cell table:style-name="entry" table:number-rows-spanned="1" table:number-columns-spanned="1">
                  <text:p text:style-name="table_al">Indien binnen 6 maanden na de principe uitspraak een aanvraag zoals bedoeld in artikel 2.8.1.1 en 2.8.1.2 is opgestart die in overeenstemming is met de principe uitspraak en waarbij er tussentijds geen wijzigingen in de wetgeving en /of provinciaal beleid hebben plaatsgevonden wordt het volgende bedrag in mindering gebracht op de genoemde procedures</text:p>
                </table:table-cell>
                <table:table-cell table:style-name="entry" table:number-rows-spanned="1" table:number-columns-spanned="1">
                  <text:p text:style-name="table_al">€ 925,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4</text:p>
                </table:table-cell>
                <table:table-cell table:style-name="entry" table:number-rows-spanned="1" table:number-columns-spanned="1">
                  <text:p text:style-name="table_al">Indien als gevolg van 2.8.1.1 en 2.8.1.2 door het college van burgemeester en wethouders een verzoek om vaststelling van een hogere grenswaarde ingevolge de Wet geluidhinder moet worden beoordeeld, wordt overeenkomstig de artikelen 2.8.1.1 of 2.8.1.2 het berekende bedrag verhoogd met</text:p>
                </table:table-cell>
                <table:table-cell table:style-name="entry" table:number-rows-spanned="1" table:number-columns-spanned="1">
                  <text:p text:style-name="table_al">€ 88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5</text:p>
                </table:table-cell>
                <table:table-cell table:style-name="entry" table:number-rows-spanned="1" table:number-columns-spanned="1">
                  <text:p text:style-name="table_al">Het onder 2.8.1.1 of 2.8.1.2 genoemde bedrag wordt verhoogd met het bedrag van de (externe) advieskosten en benodigde ontheffingen, blijkend uit een begroting di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6</text:p>
                </table:table-cell>
                <table:table-cell table:style-name="entry" table:number-rows-spanned="1" table:number-columns-spanned="1">
                  <text:p text:style-name="table_al">Het onder 2.8.1.1 of 2.8.1.2 genoemde bedrag wordt verhoogd met 10% indien de grondslag van het ingediende plan wordt verl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7</text:p>
                </table:table-cell>
                <table:table-cell table:style-name="entry" table:number-rows-spanned="1" table:number-columns-spanned="1">
                  <text:p text:style-name="table_al">Indien de procedures genoemd onder 2.8.1.1.1 respectievelijk 2.8.1.1.3 niet afzonderlijk worden behandeld, maar in gezamenlijk verband (veegplan) of deelgebied plan dan worden de legeskosten onder 2.8.1.1.1 respectievelijk 2.8.1.1.3 verminderd tot een bedrag van</text:p>
                  <text:p text:style-name="table_al">De vermindering zoals opgenomen in artikel 2.8.1.3.2 vindt niet plaats bij toepassing van dit artikel.</text:p>
                </table:table-cell>
                <table:table-cell table:style-name="entry" table:number-rows-spanned="1" table:number-columns-spanned="1">
                  <text:p text:style-name="table_al">€ 3.59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8</text:p>
                </table:table-cell>
                <table:table-cell table:style-name="entry" table:number-rows-spanned="1" table:number-columns-spanned="1">
                  <text:p text:style-name="table_al">Onverminderd het bepaalde in onderdeel 2.8.1.1 en 2.8.1.2 wordt het tarief, indien de in die onderdelen bedoelde aanvraag wordt ingediend als gevolg van een door de gemeente uitgevoerde controle, verhoogd met</text:p>
                </table:table-cell>
                <table:table-cell table:style-name="entry" table:number-rows-spanned="1" table:number-columns-spanned="1">
                  <text:p text:style-name="table_al">€ 621,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9</text:p>
                </table:table-cell>
                <table:table-cell table:style-name="entry" table:number-rows-spanned="1" table:number-columns-spanned="1">
                  <text:p text:style-name="table_al">Indien de aanvraag onder 2.8.1.1, of 2.8.1.2 slechts betrekking heeft op een, naar de omstandigheden beoordeeld, kleinschalige wijziging in het bestemmingsplan, zoals:</text:p>
                  <text:p text:style-name="table_al"> - toepassing van het NAF-beleid; </text:p>
                  <text:p text:style-name="table_al"> - toepassing van de LIR;</text:p>
                  <text:p text:style-name="table_al"> - het verzoek van het bestemmen van een bestaande tuin buiten het bouwblok en/of bestemmingsvlak; </text:p>
                  <text:p text:style-name="table_al"> - het verzoek van het bestemmen van een bestaande paardenbak buiten het bouwblok en/of bestemmingsvlak;</text:p>
                  <text:p text:style-name="table_al"> - wijziging bestemmingsvlak met tegenprestatie ten behoeve van bestaande legale voorzieningen buiten het bouwvlak;</text:p>
                  <text:p text:style-name="table_al"> - alternatieve beplantingsplannen voor bestaande landschappelijke inpassingsplichten;</text:p>
                  <text:p text:style-name="table_al"> dan worden de legeskosten onder 2.8.1.1, of 2.8.1.2 verminderd tot een bedrag van</text:p>
                </table:table-cell>
                <table:table-cell table:style-name="entry" table:number-rows-spanned="1" table:number-columns-spanned="1">
                  <text:p text:style-name="table_al">€ 933,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9 Sloopmelding</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10 In deze titel niet benoemde beschikking</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309,45</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Titel 3 Dienstverlening vallend onder Europese dienstenrichtlijn</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3">
                  <text:p text:style-name="table_al">Hoofdstuk 1 Horeca</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verkrijgen van e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gevolge de Drank- en Horecawet</text:p>
                </table:table-cell>
                <table:table-cell table:style-name="entry" table:number-rows-spanned="1" table:number-columns-spanned="1">
                  <text:p text:style-name="table_al">€ 826,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horeca exploitatievergunning als bedoeld in de Algemene plaatselijke verordening.</text:p>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53,4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a. een melding van een wijziging van een leidinggevende bedraagt:</text:p>
                </table:table-cell>
                <table:table-cell table:style-name="entry" table:number-rows-spanned="1" table:number-columns-spanned="1">
                  <text:p text:style-name="table_al">€ 224,10</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b. het wijzigen van een inrichting bedraagt:</text:p>
                </table:table-cell>
                <table:table-cell table:style-name="entry" table:number-rows-spanned="1" table:number-columns-spanned="1">
                  <text:p text:style-name="table_al">€ 224,1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ontheffing(sluitingsuur) als bedoeld in de Algemene Plaatselijke Verordening geldig voor één etmaal:</text:p>
                </table:table-cell>
                <table:table-cell table:style-name="entry" table:number-rows-spanned="1" table:number-columns-spanned="1">
                  <text:p text:style-name="table_al">€ 54,5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ontheffing(sluitingsuur) als bedoeld in de Algemene Plaatselijke Verordening voor één vaste dag per week gedurende één kalenderjaar:</text:p>
                </table:table-cell>
                <table:table-cell table:style-name="entry" table:number-rows-spanned="1" table:number-columns-spanned="1">
                  <text:p text:style-name="table_al">€ 2.261,6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om ontheffing geluidhinder buiten een inrichting in de zin van de Wet milieubeheer of van het Besluit als bedoeld in de Algemene Plaatselijke Verordening:</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3">
                  <text:p text:style-name="table_al">Hoofdstuk 2 Organiseren evenementen of markten</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de Algemene plaatselijke verordening.</text:p>
                </table:table-cell>
                <table:table-cell table:style-name="entry" table:number-rows-spanned="1" table:number-columns-spanned="1">
                  <text:p text:style-name="table_al">€ 87,4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de Algemene plaatselijke verordening</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Doorberekening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Indien de aanvraag wordt ingediend door een lokale stichting/vereniging op het gebied van sport en cultuur: 25% doorberekening van de onder 3.2.1 bedoel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Indien de aanvraag wordt ingediend door een lokale ondernemersvereniging: 50% doorberekening van de onder 3.2.1 bedoel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Indien de aanvraag wordt ingediend door een evenementenorganisatie anders dan bedoeld in 3.2.3.1 en 3.2.3.2:100% doorberekening van de onder 3.2.1 bedoel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3 Brandveiligheid</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gebruiksvergunning met betrekking tot het brandveilig gebruik, als bedoeld in artikel 2.lid 1 van de Brandbeveilingingsverordening 2012)</text:p>
                </table:table-cell>
                <table:table-cell table:style-name="entry" table:number-rows-spanned="1" table:number-columns-spanned="1">
                  <text:p text:style-name="table_al">€ 382,4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onder 3.3.1.1 genoemde bedrag wordt verhoogd met de bedragen genoemd in 3.3.3 indien en voor zover deze op de inrichting, waarop de vergunning betrekking heeft, van toepassin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De verhoging, als bedoeld onder 3.3.2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1</text:p>
                </table:table-cell>
                <table:table-cell table:style-name="entry" table:number-rows-spanned="1" table:number-columns-spanned="1">
                  <text:p text:style-name="table_al">voor een inrichting met een oppervlakte tot en met 500 m² per m²</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3.3.3.2</text:p>
                </table:table-cell>
                <table:table-cell table:style-name="entry" table:number-rows-spanned="1" table:number-columns-spanned="1">
                  <text:p text:style-name="table_al">voor een inrichting met een oppervlakte vanaf 501 m² tot en met 2.000 m²</text:p>
                </table:table-cell>
                <table:table-cell table:style-name="entry" table:number-rows-spanned="1" table:number-columns-spanned="1">
                  <text:p text:style-name="table_al">€ 1.336,40</text:p>
                </table:table-cell>
              </table:table-row>
              <table:table-row table:style-name="row">
                <table:table-cell table:style-name="entry" table:number-rows-spanned="1" table:number-columns-spanned="1">
                  <text:p text:style-name="table_al">3.3.3.2.1</text:p>
                </table:table-cell>
                <table:table-cell table:style-name="entry" table:number-rows-spanned="1" table:number-columns-spanned="1">
                  <text:p text:style-name="table_al">verhoogd per m² boven de 500 m² met:</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3.3.3.3</text:p>
                </table:table-cell>
                <table:table-cell table:style-name="entry" table:number-rows-spanned="1" table:number-columns-spanned="1">
                  <text:p text:style-name="table_al">voor een inrichting met een oppervlakte vanaf 2.001 m² tot en met 5.000 m²</text:p>
                </table:table-cell>
                <table:table-cell table:style-name="entry" table:number-rows-spanned="1" table:number-columns-spanned="1">
                  <text:p text:style-name="table_al">€ 2.878,40</text:p>
                </table:table-cell>
              </table:table-row>
              <table:table-row table:style-name="row">
                <table:table-cell table:style-name="entry" table:number-rows-spanned="1" table:number-columns-spanned="1">
                  <text:p text:style-name="table_al">3.3.3.3.1</text:p>
                </table:table-cell>
                <table:table-cell table:style-name="entry" table:number-rows-spanned="1" table:number-columns-spanned="1">
                  <text:p text:style-name="table_al">verhoogd per m² boven de 2.000 m² me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3.3.3.4</text:p>
                </table:table-cell>
                <table:table-cell table:style-name="entry" table:number-rows-spanned="1" table:number-columns-spanned="1">
                  <text:p text:style-name="table_al">voor een inrichting met een oppervlakte vanaf 5.001 m² tot en met 50.000 m²,</text:p>
                </table:table-cell>
                <table:table-cell table:style-name="entry" table:number-rows-spanned="1" table:number-columns-spanned="1">
                  <text:p text:style-name="table_al">€ 3.700,80</text:p>
                </table:table-cell>
              </table:table-row>
              <table:table-row table:style-name="row">
                <table:table-cell table:style-name="entry" table:number-rows-spanned="1" table:number-columns-spanned="1">
                  <text:p text:style-name="table_al">3.3.3.4.1</text:p>
                </table:table-cell>
                <table:table-cell table:style-name="entry" table:number-rows-spanned="1" table:number-columns-spanned="1">
                  <text:p text:style-name="table_al">verhoogd per m² boven de 5.000 m² me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3.3.3.5</text:p>
                </table:table-cell>
                <table:table-cell table:style-name="entry" table:number-rows-spanned="1" table:number-columns-spanned="1">
                  <text:p text:style-name="table_al">voor een inrichting met een oppervlakte van meer dan 50.001 m²,</text:p>
                </table:table-cell>
                <table:table-cell table:style-name="entry" table:number-rows-spanned="1" table:number-columns-spanned="1">
                  <text:p text:style-name="table_al">€ 6.579,20</text:p>
                </table:table-cell>
              </table:table-row>
              <table:table-row table:style-name="row">
                <table:table-cell table:style-name="entry" table:number-rows-spanned="1" table:number-columns-spanned="1">
                  <text:p text:style-name="table_al">3.3.3.5.1</text:p>
                </table:table-cell>
                <table:table-cell table:style-name="entry" table:number-rows-spanned="1" table:number-columns-spanned="1">
                  <text:p text:style-name="table_al">verhoogd per m² boven de 50.000 m²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Indien de vergunningverlening betrekking heeft op een inrichting met een tijdelijk karakter, zoals een tent e.d., bedragen de leges 10% van de onder 3.3.1.1 en 3.3.3 bereken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Indien de vergunningverlening betrekking heeft op een bouwwerk met een beperkte instandhoudingtermijn van maximaal 5 jaar, is 50% van de onder 3.3.1.1 en 3.3.3 berekende bedragen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Indien een aanvraag om een gebruiksvergunning betrekking heeft op een uitbreiding van de inrichting, wordt de verhoging als bedoeld onder 3.3.3, uitsluitend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Indien een gebruiksvergunning betrekking heeft op een gewijzigd gebruik van de gehele inrichting, is 50% van het overeenkomstig 3.3.1.1 vermelde bedrag, verhoogd met het onder 3.3.3 berekende bedrag,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Indien een gebruiksvergunning betrekking heeft op een gewijzigd gebruik van een gedeelte van de inrichting, worden de leges berekend als bedoeld in het vorige lid, met dien verstande dat de verhoging uitsluitend wordt berekend over de oppervlakte van het gewijzigd gedee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9</text:p>
                </table:table-cell>
                <table:table-cell table:style-name="entry" table:number-rows-spanned="1" table:number-columns-spanned="1">
                  <text:p text:style-name="table_al">Voor een kennisgeving van het besluit tot opheffing van het staken van het gebruik van een gebouw ingevolge artikel 17 van de Woningwet en/of strijdig gebruik van een inrichting ingevolge de Brandbeveiligingsverordening 2012 van gemeente Someren, is 25% van het overeenkomstig 3.3.1.1 vermelde bedrag, verhoogd met het onder 3.3.3 berekende bedrag, verschuldigd, met dien verstande, dat de verhoging uitsluitend wordt berekend over de oppervlakte van het gesloten gedee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0</text:p>
                </table:table-cell>
                <table:table-cell table:style-name="entry" table:number-rows-spanned="1" table:number-columns-spanned="1">
                  <text:p text:style-name="table_al">Het tarief voor het overdragen van een gebruiksvergunning naar een andere gebruiker bedraagt</text:p>
                </table:table-cell>
                <table:table-cell table:style-name="entry" table:number-rows-spanned="1" table:number-columns-spanned="1">
                  <text:p text:style-name="table_al">€ 93,75</text:p>
                </table:table-cell>
              </table:table-row>
              <table:table-row table:style-name="row">
                <table:table-cell table:style-name="entry" table:number-rows-spanned="1" table:number-columns-spanned="3">
                  <text:p text:style-name="table_al">Hoofdstuk 4 In deze titel niet benoemde vergunning, ontheffing of andere beschikking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75,4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794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4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4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omeren</meta:user-defined>
    <meta:user-defined meta:name="OVERHEID.Informatietype/DC.type">officiële publicatie</meta:user-defined>
    <meta:user-defined meta:name="OVERHEIDgvop.Informatietype/DC.type">Verordeningen</meta:user-defined>
    <meta:user-defined meta:name="OVERHEID.Gemeente/OVERHEID.authority">Someren</meta:user-defined>
    <meta:user-defined meta:name="OVERHEID.Gemeente/DCTERMS.publisher">Someren</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229 van de Gemeentewet]|[1.0:c:BWBR0005416&amp;artikel=229&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1</meta:user-defined>
    <dc:language>nl</dc:language>
    <meta:user-defined meta:name="OVERHEID.Gemeente/DC.spatial">Someren</meta:user-defined>
    <meta:user-defined meta:name="DC.title">Verordening op de heffing en de invordering van leges gemeente Someren 2021</meta:user-defined>
    <meta:user-defined meta:name="DCTERMS.W3CDTF/DCTERMS.available">2020-12-24</meta:user-defined>
    <meta:user-defined meta:name="DCTERMS.W3CDTF/OVERHEIDop.jaargang">2020</meta:user-defined>
    <meta:user-defined meta:name="OVERHEIDop.externeBijlage">ROEB lijst 2021|exb-2020-71385</meta:user-defined>
    <meta:user-defined meta:name="OVERHEIDop.publicationIssue">347940</meta:user-defined>
    <meta:user-defined meta:name="OVERHEIDop.betreftRegeling">CVDR651590_1</meta:user-defined>
    <meta:user-defined meta:name="xs:date/OVERHEIDop.startdatum">2021-01-01</meta:user-defined>
    <meta:user-defined meta:name="OVERHEIDop.GmbID/DC.identifier">gmb-2020-347940</meta:user-defined>
    <meta:user-defined meta:name="OVERHEIDop.versieInformatie"/>
  </office:meta>
</office:document-meta>
</file>