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van degenen die zijn belast met de heffing of de invordering van gemeentelijke belastingen van de gemeente Oldebroek (Aanwijzingsbesluit gemeentelijke belastingambtenaren Oldebroek) </text:p>
      <text:section text:name="regeling_id1-3-2" text:style-name="regeling">
        <text:section text:name="aanhef_id1-3-2-1" text:style-name="aanhef">
          <text:section text:name="preambule_id1-3-2-1-1" text:style-name="preambule">
            <text:p text:style-name="al"> Kenmerk: 1052453</text:p>
            <text:p text:style-name="al"/>
            <text:p text:style-name="al">Besluit van het college van burgemeester en wethouders van de gemeente Oldebroek tot aanwijzing van degenen die zijn belast met de heffing of de invordering van gemeentelijke belastingen van de gemeente Oldebroek  (Aanwijzingsbesluit gemeentelijke belastingambtenaren Oldebroek).</text:p>
            <text:p text:style-name="al"/>
            <text:p text:style-name="al">Burgemeester en wethouder van de gemeente Oldebroek;</text:p>
            <text:p text:style-name="al"/>
            <text:p text:style-name="al">gelet op de artikelen 160, eerste lid, en 231, tweede lid, aanhef en onderdeel d, van de Gemeentewet, artikel 56 van de Algemene wet inzake rijksbelastingen en artikel 63a van de Invorderingswet 1990;</text:p>
            <text:p text:style-name="al"/>
            <text:p text:style-name="al">B E S L U I T E N:</text:p>
            <text:p text:style-name="al"/>
            <text:p text:style-name="al">vast te stellen:</text:p>
            <text:p text:style-name="al"/>
            <text:p text:style-name="al">Aanwijzing van degenen die zijn belast met de heffing of de invordering van gemeentelijke belastingen van de gemeente Oldebroek (Aanwijzingsbesluit gemeentelijke belastingambtenaren Oldebroe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genen die zijn belast met de heffing of de invordering van gemeentelijke belastingen, als bedoeld in artikel 231, tweede lid, onderdeel d, van de Gemeentewet, te noemen ‘gemeentelijke belastingambtenaren’, worden aangewezen: de medewerkers beleidsuitvoering B en C en de beleidsmedewerker B van Belastingen van het team Bedrijfsvoering.</text:p>
            <text:p text:style-name="al"/>
          </text:section>
          <text:section text:name="artikel_id1-3-2-2-2" text:style-name="artikel">
            <text:p text:style-name="artikel_kop_titel"><text:span text:style-name="artikel_kop_label">Artikel</text:span> <text:span text:style-name="artikel_kop_nr">2</text:span> </text:p>
            <text:p text:style-name="al">Het aanwijzingsbesluit medewerkers gemeentelijke belastingen, vastgesteld op 3 december 2019, wordt ingetrokken met ingang van 1 januari 2021.</text:p>
            <text:p text:style-name="al"/>
          </text:section>
          <text:section text:name="artikel_id1-3-2-2-3" text:style-name="artikel">
            <text:p text:style-name="artikel_kop_titel"><text:span text:style-name="artikel_kop_label">Artikel</text:span> <text:span text:style-name="artikel_kop_nr">3</text:span> </text:p>
            <text:p text:style-name="al">De aanwijzing van een in artikel 1 genoemde medewerker eindigt van rechtswege met ingang van de datum waarop de uitoefening van de functie van gemeentelijk belastingambtenaar geen deel meer uitmaakt van de werkzaamheden van deze medewerker.</text:p>
            <text:p text:style-name="al"/>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 januari 2021.</text:p>
            <text:p text:style-name="al"/>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gemeentelijke belastingambtenaren Oldebroek’.</text:p>
            <text:p text:style-name="al"/>
          </text:section>
        </text:section>
        <text:section text:name="regeling-sluiting_id1-3-2-3" text:style-name="regeling-sluiting">
          <text:section text:name="ondertekening_id1-3-2-3-1">
            <text:p><text:span text:style-name="functie">Oldebroek, 15 december 2020</text:span></text:p>
            <text:p><text:span text:style-name="functie"/></text:p>
            <text:p><text:span text:style-name="functie"/></text:p>
            <text:p><text:span text:style-name="functie"/></text:p>
            <text:p><text:span text:style-name="functie">, burgemeester T.H. Haseloop-Amsing</text:span></text:p>
            <text:p><text:span text:style-name="functie"/></text:p>
            <text:p><text:span text:style-name="functie"/></text:p>
            <text:p><text:span text:style-name="functie"/></text:p>
            <text:p><text:span text:style-name="functie"/></text:p>
            <text:p><text:span text:style-name="functie">, secretaris a.i. A. Doorn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4793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3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3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Financiën | Organisatie en beleid</meta:user-defined>
    <meta:user-defined meta:name="DC.source">artikel 160, eerste lid, van de Gemeentewet]|[1.0:c:BWBR0005416&amp;artikel=160&amp;lid=1&amp;g=2020-01-01</meta:user-defined>
    <meta:user-defined meta:name="DC.source">artikel 231, tweede lid, van de Gemeentewet]|[1.0:c:BWBR0005416&amp;artikel=231&amp;lid=2&amp;g=2020-01-01</meta:user-defined>
    <meta:user-defined meta:name="DC.source">artikel 56 van de Algemene wet inzake rijksbelastingen]|[1.0:c:BWBR0002320&amp;artikel=56&amp;g=2020-10-01</meta:user-defined>
    <meta:user-defined meta:name="DC.source">artikel 63a van de Invorderingswet 1990]|[1.0:c:BWBR0004770&amp;artikel=63a&amp;g=2020-07-01</meta:user-defined>
    <meta:user-defined meta:name="OVERHEIDop.referentienummer">1052453</meta:user-defined>
    <meta:user-defined meta:name="DCTERMS.alternative">Aanwijzingsbesluit gemeentelijke belastingambtenaren Oldebroek</meta:user-defined>
    <dc:language>nl</dc:language>
    <meta:user-defined meta:name="OVERHEID.Gemeente/DC.spatial">Oldebroek</meta:user-defined>
    <meta:user-defined meta:name="OVERHEID.EPSG28992/DC.spatial">189785.948 495337.964</meta:user-defined>
    <meta:user-defined meta:name="DC.title">Aanwijzing van degenen die zijn belast met de heffing of de invordering van gemeentelijke belastingen van de gemeente Oldebroek (Aanwijzingsbesluit gemeentelijke belastingambtenaren Oldebroek)</meta:user-defined>
    <meta:user-defined meta:name="OVERHEID.PostcodeHuisnummer/OVERHEIDop.postcodeHuisnummer">8096VZ 3</meta:user-defined>
    <meta:user-defined meta:name="OVERHEIDop.straatnaam">Narcisstraat</meta:user-defined>
    <meta:user-defined meta:name="OVERHEIDop.woonplaats">Oldebroek</meta:user-defined>
    <meta:user-defined meta:name="DCTERMS.W3CDTF/DCTERMS.available">2020-12-24</meta:user-defined>
    <meta:user-defined meta:name="DCTERMS.W3CDTF/OVERHEIDop.jaargang">2020</meta:user-defined>
    <meta:user-defined meta:name="OVERHEIDop.publicationIssue">347934</meta:user-defined>
    <meta:user-defined meta:name="OVERHEIDop.betreftRegeling">CVDR651586_1</meta:user-defined>
    <meta:user-defined meta:name="xs:date/OVERHEIDop.startdatum">2021-01-01</meta:user-defined>
    <meta:user-defined meta:name="OVERHEIDop.GmbID/DC.identifier">gmb-2020-347934</meta:user-defined>
    <meta:user-defined meta:name="OVERHEIDop.versieInformatie"/>
  </office:meta>
</office:document-meta>
</file>