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orpsstraat (Dorp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V-2019-7396 voor een integrale evenementenvergunning : het organiseren van Koningsnacht Lonneker op 26 april 2020, op locatie Dorpsstraat (Dorpspl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79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61 474669</meta:user-defined>
    <meta:user-defined meta:name="DC.title">Kennisgeving besluit op aanvraag integrale evenementenvergunning  Dorpsstraat (Dorpsplein)</meta:user-defined>
    <meta:user-defined meta:name="OVERHEIDop.straatnaam">Dorpsstraat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793</meta:user-defined>
    <meta:user-defined meta:name="OVERHEIDop.GmbID/DC.identifier">gmb-2020-34793</meta:user-defined>
    <meta:user-defined meta:name="OVERHEIDop.versieInformatie"/>
  </office:meta>
</office:document-meta>
</file>