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soleren van het dak en het vervangen van dakpannen aan de Jan van Rietwijk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17 </text:p>
                <text:p text:style-name="al">Omschrijving : isoleren van het dak en het vervangen van dakpannen </text:p>
                <text:p text:style-name="al">Zaaknummer : Z/2020/347462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92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462</meta:user-defined>
    <dc:language>nl</dc:language>
    <meta:user-defined meta:name="OVERHEID.EPSG28992/DC.spatial">107170.568 502402.548</meta:user-defined>
    <meta:user-defined meta:name="DC.title">Verleende omgevingsvergunning, isoleren van het dak en het vervangen van dakpannen aan de Jan van Rietwijkstraat 17, te Heemskerk.</meta:user-defined>
    <meta:user-defined meta:name="OVERHEID.PostcodeHuisnummer/OVERHEIDop.postcodeHuisnummer">1962WP 17</meta:user-defined>
    <meta:user-defined meta:name="OVERHEIDop.straatnaam">Jan van Rietwijkstraat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921</meta:user-defined>
    <meta:user-defined meta:name="OVERHEIDop.GmbID/DC.identifier">gmb-2020-347921</meta:user-defined>
    <meta:user-defined meta:name="OVERHEIDop.versieInformatie"/>
  </office:meta>
</office:document-meta>
</file>