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ysant (kavel 108)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is een aanvraag om omgevingsvergunning binnen gekomen voor deze locatie. De aanvraag is geregistreerd onder zaaknummer HZ_WABO 2020-23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791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1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1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hrysant (kavel 108) te Ens: omgevingsvergunning   het bouwen van een woning.</meta:user-defined>
    <dc:language>nl</dc:language>
    <meta:user-defined meta:name="OVERHEID.EPSG28992/DC.spatial">185339.19 516975.01</meta:user-defined>
    <meta:user-defined meta:name="DC.title">Chrysant (kavel 108) te Ens: het bouwen van een woning</meta:user-defined>
    <meta:user-defined meta:name="OVERHEID.PostcodeHuisnummer/OVERHEIDop.postcodeHuisnummer">8307NC 3</meta:user-defined>
    <meta:user-defined meta:name="OVERHEIDop.straatnaam">Petunia</meta:user-defined>
    <meta:user-defined meta:name="OVERHEIDop.woonplaats">En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911</meta:user-defined>
    <meta:user-defined meta:name="OVERHEIDop.GmbID/DC.identifier">gmb-2020-347911</meta:user-defined>
    <meta:user-defined meta:name="OVERHEIDop.versieInformatie"/>
  </office:meta>
</office:document-meta>
</file>