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95751 - Johannaweg 65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Johannaweg 65 te Nijmegen</text:p>
            <text:p text:style-name="common-al">Omschrijving : plaatsen van een mestcontainer t.b.v. mestopslag voor dieren</text:p>
            <text:p text:style-name="common-al">Datum ontvangst : 22 december 2020</text:p>
            <text:p text:style-name="common-al">Zaaknummer ODRN : W.Z20.110293.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9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41.538 426513.365</meta:user-defined>
    <meta:user-defined meta:name="DC.title">Gemeente Berg en Dal– aanvraag omgevingsvergunning – OLO 5695751 - Johannaweg 65 te Nijmegen</meta:user-defined>
    <meta:user-defined meta:name="OVERHEID.PostcodeHuisnummer/OVERHEIDop.postcodeHuisnummer">6571GE 65</meta:user-defined>
    <meta:user-defined meta:name="OVERHEIDop.straatnaam">Johannaweg</meta:user-defined>
    <meta:user-defined meta:name="OVERHEIDop.woonplaats">Berg en Dal</meta:user-defined>
    <meta:user-defined meta:name="DCTERMS.W3CDTF/DCTERMS.available">2020-12-24</meta:user-defined>
    <meta:user-defined meta:name="DCTERMS.W3CDTF/OVERHEIDop.jaargang">2020</meta:user-defined>
    <meta:user-defined meta:name="OVERHEIDop.publicationIssue">347910</meta:user-defined>
    <meta:user-defined meta:name="OVERHEIDop.GmbID/DC.identifier">gmb-2020-347910</meta:user-defined>
    <meta:user-defined meta:name="OVERHEIDop.versieInformatie"/>
  </office:meta>
</office:document-meta>
</file>