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6-1-1">
      <style:table-column-properties style:rel-column-width="8*"/>
    </style:style>
    <style:style style:family="table-column" style:parent-style-name="colspec" style:name="id1-3-2-4-56-1-2">
      <style:table-column-properties style:rel-column-width="73*"/>
    </style:style>
    <style:style style:family="table-column" style:parent-style-name="colspec" style:name="id1-3-2-4-56-1-3">
      <style:table-column-properties style:rel-column-width="11*"/>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73*"/>
    </style:style>
    <style:style style:family="table-column" style:parent-style-name="colspec" style:name="id1-3-2-4-60-1-3">
      <style:table-column-properties style:rel-column-width="11*"/>
    </style:style>
    <style:style style:family="table-column" style:parent-style-name="colspec" style:name="id1-3-2-4-64-1-1">
      <style:table-column-properties style:rel-column-width="6*"/>
    </style:style>
    <style:style style:family="table-column" style:parent-style-name="colspec" style:name="id1-3-2-4-64-1-2">
      <style:table-column-properties style:rel-column-width="75*"/>
    </style:style>
    <style:style style:family="table-column" style:parent-style-name="colspec" style:name="id1-3-2-4-64-1-3">
      <style:table-column-properties style:rel-column-width="11*"/>
    </style:style>
    <style:style style:family="table-column" style:parent-style-name="colspec" style:name="id1-3-2-4-68-1-1">
      <style:table-column-properties style:rel-column-width="8*"/>
    </style:style>
    <style:style style:family="table-column" style:parent-style-name="colspec" style:name="id1-3-2-4-68-1-2">
      <style:table-column-properties style:rel-column-width="75*"/>
    </style:style>
    <style:style style:family="table-column" style:parent-style-name="colspec" style:name="id1-3-2-4-68-1-3">
      <style:table-column-properties style:rel-column-width="8*"/>
    </style:style>
    <style:style style:family="table-column" style:parent-style-name="colspec" style:name="id1-3-2-4-80-1-1">
      <style:table-column-properties style:rel-column-width="9*"/>
    </style:style>
    <style:style style:family="table-column" style:parent-style-name="colspec" style:name="id1-3-2-4-80-1-2">
      <style:table-column-properties style:rel-column-width="72*"/>
    </style:style>
    <style:style style:family="table-column" style:parent-style-name="colspec" style:name="id1-3-2-4-80-1-3">
      <style:table-column-properties style:rel-column-width="9*"/>
    </style:style>
    <style:style style:family="table-column" style:parent-style-name="colspec" style:name="id1-3-2-4-84-1-1">
      <style:table-column-properties style:rel-column-width="9*"/>
    </style:style>
    <style:style style:family="table-column" style:parent-style-name="colspec" style:name="id1-3-2-4-84-1-2">
      <style:table-column-properties style:rel-column-width="74*"/>
    </style:style>
    <style:style style:family="table-column" style:parent-style-name="colspec" style:name="id1-3-2-4-84-1-3">
      <style:table-column-properties style:rel-column-width="8*"/>
    </style:style>
    <style:style style:family="table-column" style:parent-style-name="colspec" style:name="id1-3-2-4-88-1-1">
      <style:table-column-properties style:rel-column-width="8*"/>
    </style:style>
    <style:style style:family="table-column" style:parent-style-name="colspec" style:name="id1-3-2-4-88-1-2">
      <style:table-column-properties style:rel-column-width="74*"/>
    </style:style>
    <style:style style:family="table-column" style:parent-style-name="colspec" style:name="id1-3-2-4-88-1-3">
      <style:table-column-properties style:rel-column-width="9*"/>
    </style:style>
    <style:style style:family="table-column" style:parent-style-name="colspec" style:name="id1-3-2-4-92-1-1">
      <style:table-column-properties style:rel-column-width="7*"/>
    </style:style>
    <style:style style:family="table-column" style:parent-style-name="colspec" style:name="id1-3-2-4-92-1-2">
      <style:table-column-properties style:rel-column-width="76*"/>
    </style:style>
    <style:style style:family="table-column" style:parent-style-name="colspec" style:name="id1-3-2-4-92-1-3">
      <style:table-column-properties style:rel-column-width="8*"/>
    </style:style>
    <style:style style:family="table-column" style:parent-style-name="colspec" style:name="id1-3-2-4-117-1-1">
      <style:table-column-properties style:rel-column-width="11*"/>
    </style:style>
    <style:style style:family="table-column" style:parent-style-name="colspec" style:name="id1-3-2-4-117-1-2">
      <style:table-column-properties style:rel-column-width="69*"/>
    </style:style>
    <style:style style:family="table-column" style:parent-style-name="colspec" style:name="id1-3-2-4-117-1-3">
      <style:table-column-properties style:rel-column-width="12*"/>
    </style:style>
    <style:style style:family="table-column" style:parent-style-name="colspec" style:name="id1-3-2-4-121-1-1">
      <style:table-column-properties style:rel-column-width="9*"/>
    </style:style>
    <style:style style:family="table-column" style:parent-style-name="colspec" style:name="id1-3-2-4-121-1-2">
      <style:table-column-properties style:rel-column-width="71*"/>
    </style:style>
    <style:style style:family="table-column" style:parent-style-name="colspec" style:name="id1-3-2-4-121-1-3">
      <style:table-column-properties style:rel-column-width="12*"/>
    </style:style>
    <style:style style:family="table-column" style:parent-style-name="colspec" style:name="id1-3-2-4-125-1-1">
      <style:table-column-properties style:rel-column-width="9*"/>
    </style:style>
    <style:style style:family="table-column" style:parent-style-name="colspec" style:name="id1-3-2-4-125-1-2">
      <style:table-column-properties style:rel-column-width="71*"/>
    </style:style>
    <style:style style:family="table-column" style:parent-style-name="colspec" style:name="id1-3-2-4-125-1-3">
      <style:table-column-properties style:rel-column-width="12*"/>
    </style:style>
    <style:style style:family="table-column" style:parent-style-name="colspec" style:name="id1-3-2-4-129-1-1">
      <style:table-column-properties style:rel-column-width="12*"/>
    </style:style>
    <style:style style:family="table-column" style:parent-style-name="colspec" style:name="id1-3-2-4-129-1-2">
      <style:table-column-properties style:rel-column-width="69*"/>
    </style:style>
    <style:style style:family="table-column" style:parent-style-name="colspec" style:name="id1-3-2-4-129-1-3">
      <style:table-column-properties style:rel-column-width="11*"/>
    </style:style>
    <style:style style:family="table-column" style:parent-style-name="colspec" style:name="id1-3-2-4-135-1-1">
      <style:table-column-properties style:rel-column-width="9*"/>
    </style:style>
    <style:style style:family="table-column" style:parent-style-name="colspec" style:name="id1-3-2-4-135-1-2">
      <style:table-column-properties style:rel-column-width="80*"/>
    </style:style>
    <style:style style:family="table-column" style:parent-style-name="colspec" style:name="id1-3-2-4-135-1-3">
      <style:table-column-properties style:rel-column-width="2*"/>
    </style:style>
    <style:style style:family="table-column" style:parent-style-name="colspec" style:name="id1-3-2-4-139-1-1">
      <style:table-column-properties style:rel-column-width="4*"/>
    </style:style>
    <style:style style:family="table-column" style:parent-style-name="colspec" style:name="id1-3-2-4-139-1-2">
      <style:table-column-properties style:rel-column-width="75*"/>
    </style:style>
    <style:style style:family="table-column" style:parent-style-name="colspec" style:name="id1-3-2-4-139-1-3">
      <style:table-column-properties style:rel-column-width="12*"/>
    </style:style>
    <style:style style:family="table-column" style:parent-style-name="colspec" style:name="id1-3-2-4-143-1-1">
      <style:table-column-properties style:rel-column-width="9*"/>
    </style:style>
    <style:style style:family="table-column" style:parent-style-name="colspec" style:name="id1-3-2-4-143-1-2">
      <style:table-column-properties style:rel-column-width="70*"/>
    </style:style>
    <style:style style:family="table-column" style:parent-style-name="colspec" style:name="id1-3-2-4-143-1-3">
      <style:table-column-properties style:rel-column-width="12*"/>
    </style:style>
    <text:list-style style:name="id1-3-2-4-143-1-4-27-2-2">
      <text:list-level-style-bullet text:bullet-char="-" text:level="1">
        <style:list-level-properties text:min-label-width="10mm"/>
      </text:list-level-style-bullet>
    </text:list-style>
    <text:list-style style:name="id1-3-2-4-143-1-4-27-2-2-1">
      <text:list-level-style-bullet text:bullet-char="-" text:level="1">
        <style:list-level-properties text:min-label-width="10mm"/>
      </text:list-level-style-bullet>
    </text:list-style>
    <text:list-style style:name="id1-3-2-4-143-1-4-27-2-2-2">
      <text:list-level-style-bullet text:bullet-char="-" text:level="1">
        <style:list-level-properties text:min-label-width="10mm"/>
      </text:list-level-style-bullet>
    </text:list-style>
    <text:list-style style:name="id1-3-2-4-143-1-4-27-2-2-3">
      <text:list-level-style-bullet text:bullet-char="-" text:level="1">
        <style:list-level-properties text:min-label-width="10mm"/>
      </text:list-level-style-bullet>
    </text:list-style>
    <text:list-style style:name="id1-3-2-4-143-1-4-27-2-2-4">
      <text:list-level-style-bullet text:bullet-char="-" text:level="1">
        <style:list-level-properties text:min-label-width="10mm"/>
      </text:list-level-style-bullet>
    </text:list-style>
    <text:list-style style:name="id1-3-2-4-143-1-4-27-2-2-5">
      <text:list-level-style-bullet text:bullet-char="-" text:level="1">
        <style:list-level-properties text:min-label-width="10mm"/>
      </text:list-level-style-bullet>
    </text:list-style>
    <text:list-style style:name="id1-3-2-4-143-1-4-27-2-2-6">
      <text:list-level-style-bullet text:bullet-char="-" text:level="1">
        <style:list-level-properties text:min-label-width="10mm"/>
      </text:list-level-style-bullet>
    </text:list-style>
    <text:list-style style:name="id1-3-2-4-143-1-4-27-2-2-7">
      <text:list-level-style-bullet text:bullet-char="-" text:level="1">
        <style:list-level-properties text:min-label-width="10mm"/>
      </text:list-level-style-bullet>
    </text:list-style>
    <text:list-style style:name="id1-3-2-4-143-1-4-27-2-2-8">
      <text:list-level-style-bullet text:bullet-char="-" text:level="1">
        <style:list-level-properties text:min-label-width="10mm"/>
      </text:list-level-style-bullet>
    </text:list-style>
    <text:list-style style:name="id1-3-2-4-143-1-4-33-2-2">
      <text:list-level-style-bullet text:bullet-char="-" text:level="1">
        <style:list-level-properties text:min-label-width="10mm"/>
      </text:list-level-style-bullet>
    </text:list-style>
    <text:list-style style:name="id1-3-2-4-143-1-4-33-2-2-1">
      <text:list-level-style-bullet text:bullet-char="-" text:level="1">
        <style:list-level-properties text:min-label-width="10mm"/>
      </text:list-level-style-bullet>
    </text:list-style>
    <text:list-style style:name="id1-3-2-4-143-1-4-33-2-2-2">
      <text:list-level-style-bullet text:bullet-char="-" text:level="1">
        <style:list-level-properties text:min-label-width="10mm"/>
      </text:list-level-style-bullet>
    </text:list-style>
    <text:list-style style:name="id1-3-2-4-143-1-4-33-2-2-3">
      <text:list-level-style-bullet text:bullet-char="-" text:level="1">
        <style:list-level-properties text:min-label-width="10mm"/>
      </text:list-level-style-bullet>
    </text:list-style>
    <text:list-style style:name="id1-3-2-4-143-1-4-33-2-2-4">
      <text:list-level-style-bullet text:bullet-char="-" text:level="1">
        <style:list-level-properties text:min-label-width="10mm"/>
      </text:list-level-style-bullet>
    </text:list-style>
    <text:list-style style:name="id1-3-2-4-143-1-4-33-2-2-5">
      <text:list-level-style-bullet text:bullet-char="-" text:level="1">
        <style:list-level-properties text:min-label-width="10mm"/>
      </text:list-level-style-bullet>
    </text:list-style>
    <text:list-style style:name="id1-3-2-4-143-1-4-33-2-2-6">
      <text:list-level-style-bullet text:bullet-char="-" text:level="1">
        <style:list-level-properties text:min-label-width="10mm"/>
      </text:list-level-style-bullet>
    </text:list-style>
    <text:list-style style:name="id1-3-2-4-143-1-4-39-2-2">
      <text:list-level-style-bullet text:bullet-char="-" text:level="1">
        <style:list-level-properties text:min-label-width="10mm"/>
      </text:list-level-style-bullet>
    </text:list-style>
    <text:list-style style:name="id1-3-2-4-143-1-4-39-2-2-1">
      <text:list-level-style-bullet text:bullet-char="-" text:level="1">
        <style:list-level-properties text:min-label-width="10mm"/>
      </text:list-level-style-bullet>
    </text:list-style>
    <text:list-style style:name="id1-3-2-4-143-1-4-39-2-2-2">
      <text:list-level-style-bullet text:bullet-char="-" text:level="1">
        <style:list-level-properties text:min-label-width="10mm"/>
      </text:list-level-style-bullet>
    </text:list-style>
    <text:list-style style:name="id1-3-2-4-143-1-4-39-2-2-3">
      <text:list-level-style-bullet text:bullet-char="-" text:level="1">
        <style:list-level-properties text:min-label-width="10mm"/>
      </text:list-level-style-bullet>
    </text:list-style>
    <text:list-style style:name="id1-3-2-4-143-1-4-39-2-2-4">
      <text:list-level-style-bullet text:bullet-char="-" text:level="1">
        <style:list-level-properties text:min-label-width="10mm"/>
      </text:list-level-style-bullet>
    </text:list-style>
    <text:list-style style:name="id1-3-2-4-143-1-4-46-2-2">
      <text:list-level-style-bullet text:bullet-char="-" text:level="1">
        <style:list-level-properties text:min-label-width="10mm"/>
      </text:list-level-style-bullet>
    </text:list-style>
    <text:list-style style:name="id1-3-2-4-143-1-4-46-2-2-1">
      <text:list-level-style-bullet text:bullet-char="-" text:level="1">
        <style:list-level-properties text:min-label-width="10mm"/>
      </text:list-level-style-bullet>
    </text:list-style>
    <text:list-style style:name="id1-3-2-4-143-1-4-46-2-2-2">
      <text:list-level-style-bullet text:bullet-char="-" text:level="1">
        <style:list-level-properties text:min-label-width="10mm"/>
      </text:list-level-style-bullet>
    </text:list-style>
    <text:list-style style:name="id1-3-2-4-143-1-4-46-2-2-3">
      <text:list-level-style-bullet text:bullet-char="-" text:level="1">
        <style:list-level-properties text:min-label-width="10mm"/>
      </text:list-level-style-bullet>
    </text:list-style>
    <text:list-style style:name="id1-3-2-4-143-1-4-46-2-2-4">
      <text:list-level-style-bullet text:bullet-char="-" text:level="1">
        <style:list-level-properties text:min-label-width="10mm"/>
      </text:list-level-style-bullet>
    </text:list-style>
    <text:list-style style:name="id1-3-2-4-143-1-4-46-2-2-5">
      <text:list-level-style-bullet text:bullet-char="-" text:level="1">
        <style:list-level-properties text:min-label-width="10mm"/>
      </text:list-level-style-bullet>
    </text:list-style>
    <text:list-style style:name="id1-3-2-4-143-1-4-46-2-2-6">
      <text:list-level-style-bullet text:bullet-char="-" text:level="1">
        <style:list-level-properties text:min-label-width="10mm"/>
      </text:list-level-style-bullet>
    </text:list-style>
    <text:list-style style:name="id1-3-2-4-143-1-4-46-2-2-7">
      <text:list-level-style-bullet text:bullet-char="-" text:level="1">
        <style:list-level-properties text:min-label-width="10mm"/>
      </text:list-level-style-bullet>
    </text:list-style>
    <text:list-style style:name="id1-3-2-4-143-1-4-46-2-2-8">
      <text:list-level-style-bullet text:bullet-char="-" text:level="1">
        <style:list-level-properties text:min-label-width="10mm"/>
      </text:list-level-style-bullet>
    </text:list-style>
    <text:list-style style:name="id1-3-2-4-143-1-4-52-2-2">
      <text:list-level-style-bullet text:bullet-char="-" text:level="1">
        <style:list-level-properties text:min-label-width="10mm"/>
      </text:list-level-style-bullet>
    </text:list-style>
    <text:list-style style:name="id1-3-2-4-143-1-4-52-2-2-1">
      <text:list-level-style-bullet text:bullet-char="-" text:level="1">
        <style:list-level-properties text:min-label-width="10mm"/>
      </text:list-level-style-bullet>
    </text:list-style>
    <text:list-style style:name="id1-3-2-4-143-1-4-52-2-2-2">
      <text:list-level-style-bullet text:bullet-char="-" text:level="1">
        <style:list-level-properties text:min-label-width="10mm"/>
      </text:list-level-style-bullet>
    </text:list-style>
    <text:list-style style:name="id1-3-2-4-143-1-4-52-2-2-3">
      <text:list-level-style-bullet text:bullet-char="-" text:level="1">
        <style:list-level-properties text:min-label-width="10mm"/>
      </text:list-level-style-bullet>
    </text:list-style>
    <text:list-style style:name="id1-3-2-4-143-1-4-52-2-2-4">
      <text:list-level-style-bullet text:bullet-char="-" text:level="1">
        <style:list-level-properties text:min-label-width="10mm"/>
      </text:list-level-style-bullet>
    </text:list-style>
    <text:list-style style:name="id1-3-2-4-143-1-4-52-2-2-5">
      <text:list-level-style-bullet text:bullet-char="-" text:level="1">
        <style:list-level-properties text:min-label-width="10mm"/>
      </text:list-level-style-bullet>
    </text:list-style>
    <text:list-style style:name="id1-3-2-4-143-1-4-52-2-2-6">
      <text:list-level-style-bullet text:bullet-char="-" text:level="1">
        <style:list-level-properties text:min-label-width="10mm"/>
      </text:list-level-style-bullet>
    </text:list-style>
    <text:list-style style:name="id1-3-2-4-143-1-4-52-2-2-7">
      <text:list-level-style-bullet text:bullet-char="-" text:level="1">
        <style:list-level-properties text:min-label-width="10mm"/>
      </text:list-level-style-bullet>
    </text:list-style>
    <text:list-style style:name="id1-3-2-4-143-1-4-58-2-2">
      <text:list-level-style-bullet text:bullet-char="-" text:level="1">
        <style:list-level-properties text:min-label-width="10mm"/>
      </text:list-level-style-bullet>
    </text:list-style>
    <text:list-style style:name="id1-3-2-4-143-1-4-58-2-2-1">
      <text:list-level-style-bullet text:bullet-char="-" text:level="1">
        <style:list-level-properties text:min-label-width="10mm"/>
      </text:list-level-style-bullet>
    </text:list-style>
    <text:list-style style:name="id1-3-2-4-143-1-4-58-2-2-2">
      <text:list-level-style-bullet text:bullet-char="-" text:level="1">
        <style:list-level-properties text:min-label-width="10mm"/>
      </text:list-level-style-bullet>
    </text:list-style>
    <text:list-style style:name="id1-3-2-4-143-1-4-58-2-2-3">
      <text:list-level-style-bullet text:bullet-char="-" text:level="1">
        <style:list-level-properties text:min-label-width="10mm"/>
      </text:list-level-style-bullet>
    </text:list-style>
    <text:list-style style:name="id1-3-2-4-143-1-4-58-2-2-4">
      <text:list-level-style-bullet text:bullet-char="-" text:level="1">
        <style:list-level-properties text:min-label-width="10mm"/>
      </text:list-level-style-bullet>
    </text:list-style>
    <text:list-style style:name="id1-3-2-4-143-1-4-58-2-2-5">
      <text:list-level-style-bullet text:bullet-char="-" text:level="1">
        <style:list-level-properties text:min-label-width="10mm"/>
      </text:list-level-style-bullet>
    </text:list-style>
    <text:list-style style:name="id1-3-2-4-143-1-4-58-2-2-6">
      <text:list-level-style-bullet text:bullet-char="-" text:level="1">
        <style:list-level-properties text:min-label-width="10mm"/>
      </text:list-level-style-bullet>
    </text:list-style>
    <style:style style:family="table-column" style:parent-style-name="colspec" style:name="id1-3-2-4-147-1-1">
      <style:table-column-properties style:rel-column-width="6*"/>
    </style:style>
    <style:style style:family="table-column" style:parent-style-name="colspec" style:name="id1-3-2-4-147-1-2">
      <style:table-column-properties style:rel-column-width="84*"/>
    </style:style>
    <style:style style:family="table-column" style:parent-style-name="colspec" style:name="id1-3-2-4-147-1-3">
      <style:table-column-properties style:rel-column-width="2*"/>
    </style:style>
    <style:style style:family="table-column" style:parent-style-name="colspec" style:name="id1-3-2-4-151-1-1">
      <style:table-column-properties style:rel-column-width="8*"/>
    </style:style>
    <style:style style:family="table-column" style:parent-style-name="colspec" style:name="id1-3-2-4-151-1-2">
      <style:table-column-properties style:rel-column-width="78*"/>
    </style:style>
    <style:style style:family="table-column" style:parent-style-name="colspec" style:name="id1-3-2-4-151-1-3">
      <style:table-column-properties style:rel-column-width="6*"/>
    </style:style>
    <style:style style:family="table-column" style:parent-style-name="colspec" style:name="id1-3-2-4-155-1-1">
      <style:table-column-properties style:rel-column-width="4*"/>
    </style:style>
    <style:style style:family="table-column" style:parent-style-name="colspec" style:name="id1-3-2-4-155-1-2">
      <style:table-column-properties style:rel-column-width="85*"/>
    </style:style>
    <style:style style:family="table-column" style:parent-style-name="colspec" style:name="id1-3-2-4-155-1-3">
      <style:table-column-properties style:rel-column-width="2*"/>
    </style:style>
    <style:style style:family="table-column" style:parent-style-name="colspec" style:name="id1-3-2-4-159-1-1">
      <style:table-column-properties style:rel-column-width="6*"/>
    </style:style>
    <style:style style:family="table-column" style:parent-style-name="colspec" style:name="id1-3-2-4-159-1-2">
      <style:table-column-properties style:rel-column-width="79*"/>
    </style:style>
    <style:style style:family="table-column" style:parent-style-name="colspec" style:name="id1-3-2-4-159-1-3">
      <style:table-column-properties style:rel-column-width="11*"/>
    </style:style>
    <style:style style:family="table-column" style:parent-style-name="colspec" style:name="id1-3-2-4-163-1-1">
      <style:table-column-properties style:rel-column-width="6*"/>
    </style:style>
    <style:style style:family="table-column" style:parent-style-name="colspec" style:name="id1-3-2-4-163-1-2">
      <style:table-column-properties style:rel-column-width="79*"/>
    </style:style>
    <style:style style:family="table-column" style:parent-style-name="colspec" style:name="id1-3-2-4-163-1-3">
      <style:table-column-properties style:rel-column-width="11*"/>
    </style:style>
    <style:style style:family="table-column" style:parent-style-name="colspec" style:name="id1-3-2-4-167-1-1">
      <style:table-column-properties style:rel-column-width="4*"/>
    </style:style>
    <style:style style:family="table-column" style:parent-style-name="colspec" style:name="id1-3-2-4-167-1-2">
      <style:table-column-properties style:rel-column-width="85*"/>
    </style:style>
    <style:style style:family="table-column" style:parent-style-name="colspec" style:name="id1-3-2-4-167-1-3">
      <style:table-column-properties style:rel-column-width="2*"/>
    </style:style>
    <style:style style:family="table-column" style:parent-style-name="colspec" style:name="id1-3-2-4-173-1-1">
      <style:table-column-properties style:rel-column-width="6*"/>
    </style:style>
    <style:style style:family="table-column" style:parent-style-name="colspec" style:name="id1-3-2-4-173-1-2">
      <style:table-column-properties style:rel-column-width="79*"/>
    </style:style>
    <style:style style:family="table-column" style:parent-style-name="colspec" style:name="id1-3-2-4-173-1-3">
      <style:table-column-properties style:rel-column-width="11*"/>
    </style:style>
    <style:style style:family="table-column" style:parent-style-name="colspec" style:name="id1-3-2-4-177-1-1">
      <style:table-column-properties style:rel-column-width="8*"/>
    </style:style>
    <style:style style:family="table-column" style:parent-style-name="colspec" style:name="id1-3-2-4-177-1-2">
      <style:table-column-properties style:rel-column-width="76*"/>
    </style:style>
    <style:style style:family="table-column" style:parent-style-name="colspec" style:name="id1-3-2-4-177-1-3">
      <style:table-column-properties style:rel-column-width="12*"/>
    </style:style>
    <style:style style:family="table-column" style:parent-style-name="colspec" style:name="id1-3-2-4-181-1-1">
      <style:table-column-properties style:rel-column-width="8*"/>
    </style:style>
    <style:style style:family="table-column" style:parent-style-name="colspec" style:name="id1-3-2-4-181-1-2">
      <style:table-column-properties style:rel-column-width="74*"/>
    </style:style>
    <style:style style:family="table-column" style:parent-style-name="colspec" style:name="id1-3-2-4-181-1-3">
      <style:table-column-properties style:rel-column-width="14*"/>
    </style:style>
    <style:style style:family="table-column" style:parent-style-name="colspec" style:name="id1-3-2-4-193-1-1">
      <style:table-column-properties style:rel-column-width="6*"/>
    </style:style>
    <style:style style:family="table-column" style:parent-style-name="colspec" style:name="id1-3-2-4-193-1-2">
      <style:table-column-properties style:rel-column-width="76*"/>
    </style:style>
    <style:style style:family="table-column" style:parent-style-name="colspec" style:name="id1-3-2-4-193-1-3">
      <style:table-column-properties style:rel-column-width="14*"/>
    </style:style>
    <style:style style:family="table-column" style:parent-style-name="colspec" style:name="id1-3-2-4-197-1-1">
      <style:table-column-properties style:rel-column-width="6*"/>
    </style:style>
    <style:style style:family="table-column" style:parent-style-name="colspec" style:name="id1-3-2-4-197-1-2">
      <style:table-column-properties style:rel-column-width="76*"/>
    </style:style>
    <style:style style:family="table-column" style:parent-style-name="colspec" style:name="id1-3-2-4-197-1-3">
      <style:table-column-properties style:rel-column-width="14*"/>
    </style:style>
    <style:style style:family="table-column" style:parent-style-name="colspec" style:name="id1-3-2-5-3-1-1">
      <style:table-column-properties style:rel-column-width="4*"/>
    </style:style>
    <style:style style:family="table-column" style:parent-style-name="colspec" style:name="id1-3-2-5-3-1-2">
      <style:table-column-properties style:rel-column-width="6*"/>
    </style:style>
    <style:style style:family="table-column" style:parent-style-name="colspec" style:name="id1-3-2-5-3-1-3">
      <style:table-column-properties style:rel-column-width="49*"/>
    </style:style>
    <style:style style:family="table-column" style:parent-style-name="colspec" style:name="id1-3-2-5-3-1-4">
      <style:table-column-properties style:rel-column-width="10*"/>
    </style:style>
    <style:style style:family="table-column" style:parent-style-name="colspec" style:name="id1-3-2-5-3-1-5">
      <style:table-column-properties style:rel-column-width="12*"/>
    </style:style>
    <style:style style:family="table-column" style:parent-style-name="colspec" style:name="id1-3-2-5-3-1-6">
      <style:table-column-properties style:rel-column-width="9*"/>
    </style:style>
    <style:style style:family="table-column" style:parent-style-name="colspec" style:name="id1-3-2-6-30-1-1">
      <style:table-column-properties style:rel-column-width="59*"/>
    </style:style>
    <style:style style:family="table-column" style:parent-style-name="colspec" style:name="id1-3-2-6-30-1-2">
      <style:table-column-properties style:rel-column-width="28*"/>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1-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diensten waarvan de kosten krachtens afdeling 6.4 van de Wet ruimtelijke ordening (grondexploitatie) zijn of worden verhaald;</text:p>
              </text:list-item>
              <text:list-item text:style-override="id1-3-2-2-3-3-2">
                <text:number>b.</text:number>
                <text:p text:style-name="al">diensten die ingevolge wettelijk voorschrift zijn vrijgesteld van rechtenheffing of kosteloos moeten worden verleend;</text:p>
              </text:list-item>
              <text:list-item text:style-override="id1-3-2-2-3-3-3">
                <text:number>c.</text:number>
                <text:p text:style-name="al">het raadplegen van de bij de gemeente berustende registers, leggers en plankaarten van de dienst van het kadaster en de openbare registers door ambtenaren en woningbouwverenigingen, in de uitoefening van hun functie;</text:p>
              </text:list-item>
              <text:list-item text:style-override="id1-3-2-2-3-3-4">
                <text:number>d.</text:number>
                <text:p text:style-name="al">het in behandeling nemen van aanvragen van verklaringen omtrent inkomen en vermogen;</text:p>
              </text:list-item>
              <text:list-item text:style-override="id1-3-2-2-3-3-5">
                <text:number>e.</text:number>
                <text:p text:style-name="al">beschikkingen op een aanvraag om subsidie of een andere uitkering uit de gemeentekas;</text:p>
              </text:list-item>
              <text:list-item text:style-override="id1-3-2-2-3-3-6">
                <text:number>f.</text:number>
                <text:p text:style-name="al">stukken op grond waarvan een betaling aan de gemeente moet geschieden uit andere hoofde dan verschuldigde leges;</text:p>
              </text:list-item>
              <text:list-item text:style-override="id1-3-2-2-3-3-7">
                <text:number>g.</text:number>
                <text:p text:style-name="al">het in behandeling nemen van een aanvraag tot het verstrekken van een beschikking die verband houdt met grootschalige tijdelijke activiteiten (evenementen) met niet commerciële doeleinden die een lokaal belang dienen en een duidelijk p.r.-element bevatten, voor wat betreft de leges zoals genoemd in de volgende onderdelen van de bij deze verordening behorende tarieventabel: 1.19.9.1, 1.15.1, 1.16.1, 1.18.3, 1.19.5, 1.19.6, 3.1.1, 3.1.2, 3.1.3, 3.2.1, 3.5.1.</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 hoofdstuk 2 (reisdocumenten/identiteitskaart);</text:p>
                  </text:list-item>
                  <text:list-item text:style-override="id1-3-2-2-9-3-2-3-2">
                    <text:number>2.</text:number>
                    <text:p text:style-name="al"> hoofdstuk 3 (rijbewijzen);</text:p>
                  </text:list-item>
                  <text:list-item text:style-override="id1-3-2-2-9-3-2-3-3">
                    <text:number>3.</text:number>
                    <text:p text:style-name="al"> onderdeel 1.4.3 (papieren verstrekking uit de basisregistratie personen);</text:p>
                  </text:list-item>
                  <text:list-item text:style-override="id1-3-2-2-9-3-2-3-4">
                    <text:number>4.</text:number>
                    <text:p text:style-name="al"> onderdeel 1.9.1.1 (verklaring omtrent het gedrag);</text:p>
                  </text:list-item>
                  <text:list-item text:style-override="id1-3-2-2-9-3-2-3-5">
                    <text:number>5.</text:number>
                    <text:p text:style-name="al"> hoofdstuk16 (kansspelen);</text:p>
                  </text:list-item>
                </text:list>
              </text:list-item>
            </text:list>
            <text:p text:style-name="al">een en ander voor zover met deze wijzigingen niet reeds bij het vaststellen of latere wijzigingen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0’ van 10 december 2019, gewijzigd bij besluit van 14 januari 2020,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1’.</text:p>
            <text:p text:style-name="al"/>
          </text:section>
        </text:section>
        <text:section text:name="regeling-sluiting_id1-3-2-3" text:style-name="regeling-sluiting">
          <text:section text:name="ondertekening_id1-3-2-3-1">
            <text:p><text:span text:style-name="functie">Aldus vastgesteld in zijn openbare vergadering van 8 december 2020.</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arieventabel 2021 leges</text:span>
          </text:p>
          <text:p text:style-name="al"/>
          <text:p text:style-name="al">Tarieventabel, behorende bij de Legesverordening 2021.</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 n.v.t.</text:p>
          <text:p text:style-name="al">Hoofdstuk 6 Vervallen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 n.v.t.</text:p>
          <text:p text:style-name="al">Hoofdstuk 12 Leegstandwet n.v.t.</text:p>
          <text:p text:style-name="al">Hoofdstuk 13 Gemeentegarantie n.v.t.</text:p>
          <text:p text:style-name="al">Hoofdstuk 14 Vervallen (Markten)</text:p>
          <text:p text:style-name="al">Hoofdstuk 15 Vervallen (Winkeltijdenwet)</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 berekening van bouwkosten en leges</text:p>
          <text:p text:style-name="al">Hoofdstuk 2 Vooroverleg/beoordeling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Bestemmingsplan, wijzigingsplan, uitwerkingsplan</text:p>
          <text:p text:style-name="al">Hoofdstuk 8 Verplicht advies agrarische commissie</text:p>
          <text:p text:style-name="al">Hoofdstuk 9 In deze titel niet benoemde beschikking</text:p>
          <text:p text:style-name="al"/>
          <text:p text:style-name="al">
          <text:span text:style-name="nadrukvet">Titel 3 Dienstverlening vallend onder Europese dienstenrichtlijn en niet vallend onder </text:span>
        </text:p>
          <text:p text:style-name="al">
          <text:span text:style-name="nadrukvet">titel 2</text:span>
        </text:p>
          <text:p text:style-name="al">Hoofdstuk 1 Horeca</text:p>
          <text:p text:style-name="al">Hoofdstuk 2 Organiseren evenementen</text:p>
          <text:p text:style-name="al">Hoofdstuk 3 Seksbedrijven</text:p>
          <text:p text:style-name="al">Hoofdstuk 4 Huisvestingswet 2014 n.v.t.</text:p>
          <text:p text:style-name="al">Hoofdstuk 5 Marktstandplaatsen n.v.t.</text:p>
          <text:p text:style-name="al">Hoofdstuk 6 Winkeltijdenwet</text:p>
          <text:p text:style-name="al">Hoofdstuk 7 In deze titel niet benoemde vergunning, ontheffing of andere beschikking</text:p>
          <text:p text:style-name="al"/>
          <text:p text:style-name="al">
          <text:span text:style-name="nadrukvet">NB.</text:span>
        </text:p>
          <text:p text:style-name="al">Tarieven gemerkt met * vallen onder de wijzigingsbevoegdheid van het college van burgemeester en wethouders als bedoeld in artikel 9 van de Legesverorden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n wel het omzetten van een registratie van een partnerschap in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flitshuwelijk/-registratie van een partnerschap</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maandag tot en met donderda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vrijdag</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zaterdag</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genoemd in onderdeel 1.1.1.2, 1.1.1.3 en 1.1.1.4 wordt, indien de voltrekking plaatsvindt na 17.00 uur, verhoogd me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annuleren, wijzigen van datum en/of tijdstip en/of locatie van de huwelijksvoltrekking of de registratie van het partnerschap bedraagt het tarief, als deze omstandigheid te wijten is aan degenen wiens huwelijk wordt voltrokken of wiens partnerschap wordt geregistreer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de voltrekking van een huwelijk of de registratie van een partnerschap op een andere locatie plaatsvindt dan het gemeentehuis van Boxtel, wordt dit niet geregeld door de gemeente. Degenen wiens huwelijk wordt voltrokken of wiens partnerschap wordt geregistreerd zorgen hiervoor. De gemeente betaalt dus niet de kosten van deze locatie en zorgt alleen voor de uitvoering van de ceremon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duplicaat) trouwboekje of partnerschapboekj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verzoek van degenen wiens huwelijk wordt voltrokken of wiens partnerschap wordt geregistreerd om eenmalig een buitengewoon ambtenaar van de burgerlijke stand (BABS) te beno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et beëdiging bij de rechtbank</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deze persoon al ergens anders benoemd en beëdigd i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verzoek van degenen wiens huwelijk wordt voltrokken of wiens partnerschap wordt geregistreerd om een eenmalige trouwlocatie te benoem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verzoek tot het leveren van getuigen, per getuig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verzoek om een locatie als vaste trouwlocatie te benoem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luiden van het geboorteklokje te Liempde</text:p>
                </table:table-cell>
                <table:table-cell table:style-name="entry" table:number-rows-spanned="1" table:number-columns-spanned="1">
                  <text:p text:style-name="table_al">€ 16,0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9,85</text:p>
                </table:table-cell>
              </table:table-row>
            </table:table>
            <text:p text:style-name="table_bottom"/>
          </text:section>
          <text:p text:style-name="al"/>
          <text:p text:style-name="al">
          <text:span text:style-name="nadrukvet">Hoofdstuk 3 Rijbewijz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wettelijk maximum van toepassin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en bij een spoedlevering vermeerderd met (betreft uitsluitend rijkskosten)</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gegevens bedoeld in artikel 17, tweede lid, van het Besluit basisregistratie personen (wettelijk maximum van toepass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2,00</text:p>
                </table:table-cell>
              </table:table-row>
            </table:table>
            <text:p text:style-name="table_bottom"/>
          </text:section>
          <text:p text:style-name="al"/>
          <text:p text:style-name="al">
          <text:span text:style-name="nadrukvet">Hoofdstuk 5 Verstrekkingen uit het Kiezersregister</text:span>
        </text:p>
          <text:p text:style-name="al"/>
          <text:p text:style-name="al">Dit hoofdstuk is niet van toepassing.</text:p>
          <text:p text:style-name="al"/>
          <text:p text:style-name="al">
          <text:span text:style-name="nadrukvet">Hoofdstuk 6 Verstrekkingen op grond van Wet bescherming persoonsgegevens</text:span>
        </text:p>
          <text:p text:style-name="al"/>
          <text:p text:style-name="al">Dit hoofdstuk is vervallen op 1 januari 2019.</text:p>
          <text:p text:style-name="al"/>
          <text:p text:style-name="al">
          <text:span text:style-name="nadrukvet">Hoofdstuk 7 Bestuursstukk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grammarekening</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nota grondkost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afschriften van raadsvoorstellen en raadsbesluiten, ingeval van een aanvraag betreffende alle raadsstukken gedurende een geheel kalenderjaar, een zgn. jaarabonnement,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de stukken worden opgehaald op het gemeentehuis</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de stukken moeten worden toegezonden</text:p>
                </table:table-cell>
                <table:table-cell table:style-name="entry" table:number-rows-spanned="1" table:number-columns-spanned="1">
                  <text:p text:style-name="table_al">€ 123,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De stukken bedoeld onder 1.7.2 worden slechts verstrekt voor zover zij bestemd zijn voor de openbaa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De stukken betreffende raadsbesluiten tot vaststelling van begrotingswijzigingen worden niet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exemplaar van de gemeentelijke bouwverordening met toelicht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verzameling nadere regelen: per regeling van een verzamelin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besluit tot wijziging van de bouwverordening of de nadere regelen, per bladzijd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Deze bepaling is vervallen op 1 januari 2019 (tekst tot 1 januari 2019: een exemplaar van de drank – en horeca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een exemplaar van de verordening onroerende-zaakbelasting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5.7</text:p>
                </table:table-cell>
                <table:table-cell table:style-name="entry" table:number-rows-spanned="1" table:number-columns-spanned="1">
                  <text:p text:style-name="table_al">een exemplaar van de verordening afvalstoffenheffing en reinigingsrecht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5.8</text:p>
                </table:table-cell>
                <table:table-cell table:style-name="entry" table:number-rows-spanned="1" table:number-columns-spanned="1">
                  <text:p text:style-name="table_al">een exemplaar van de verordening rioolheffin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5.9</text:p>
                </table:table-cell>
                <table:table-cell table:style-name="entry" table:number-rows-spanned="1" table:number-columns-spanned="1">
                  <text:p text:style-name="table_al">een exemplaar van de verordening begrafenisrecht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5.10</text:p>
                </table:table-cell>
                <table:table-cell table:style-name="entry" table:number-rows-spanned="1" table:number-columns-spanned="1">
                  <text:p text:style-name="table_al">een exemplaar van de beheersverordening begraafplaats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een exemplaar van de legesverordenin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een exemplaar van de tarieventabel behorende bij de legesverordenin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5.13</text:p>
                </table:table-cell>
                <table:table-cell table:style-name="entry" table:number-rows-spanned="1" table:number-columns-spanned="1">
                  <text:p text:style-name="table_al">een exemplaar van de marktgeldverordenin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5.14</text:p>
                </table:table-cell>
                <table:table-cell table:style-name="entry" table:number-rows-spanned="1" table:number-columns-spanned="1">
                  <text:p text:style-name="table_al">een exemplaar van de verordening precariobelastin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5.15</text:p>
                </table:table-cell>
                <table:table-cell table:style-name="entry" table:number-rows-spanned="1" table:number-columns-spanned="1">
                  <text:p text:style-name="table_al">een exemplaar van de verordening reclamebelastin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5.16</text:p>
                </table:table-cell>
                <table:table-cell table:style-name="entry" table:number-rows-spanned="1" table:number-columns-spanned="1">
                  <text:p text:style-name="table_al">een exemplaar van de verordening parkeerbelasting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5.17</text:p>
                </table:table-cell>
                <table:table-cell table:style-name="entry" table:number-rows-spanned="1" table:number-columns-spanned="1">
                  <text:p text:style-name="table_al">een exemplaar van de verordening rioolaansluitrecht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5.18</text:p>
                </table:table-cell>
                <table:table-cell table:style-name="entry" table:number-rows-spanned="1" table:number-columns-spanned="1">
                  <text:p text:style-name="table_al">een exemplaar van de verordening toeristenbelastin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5.19</text:p>
                </table:table-cell>
                <table:table-cell table:style-name="entry" table:number-rows-spanned="1" table:number-columns-spanned="1">
                  <text:p text:style-name="table_al">een exemplaar van de regeling tarieven inritten, herstraten en onderhoud objectbewegwijzering</text:p>
                </table:table-cell>
                <table:table-cell table:style-name="entry" table:number-rows-spanned="1" table:number-columns-spanned="1">
                  <text:p text:style-name="table_al">€ 13,50</text:p>
                </table:table-cell>
              </table:table-row>
            </table:table>
            <text:p text:style-name="table_bottom"/>
          </text:section>
          <text:p text:style-name="al"/>
          <text:p text:style-name="al">
          <text:span text:style-name="nadrukvet">Hoofdstuk 8 Vastgoedinformatie</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plot/kopie (inclusief evt. scannen/snijden/vouwen) van een plan,</text:p>
                  <text:p text:style-name="table_al">zoals bestemmingsplan, voorbereidingsbesluit, streekplan, wegenkaart</text:p>
                  <text:p text:style-name="table_al">behorende bij de legger bedoeld in onderdeel 1.8.2.2, structuurplan of </text:p>
                  <text:p text:style-name="table_al">stadvernieuwingsplan: een basistarief van € 19,70 per kwartier </text:p>
                  <text:p text:style-name="table_al">vermeerderd met het navolgende tarief (hoogte afhankelijk van al dan</text:p>
                  <text:p text:style-name="table_al">niet vlakgevuld en de grootte in m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lakgevu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formaat (200 x 273)</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formaat (287 x 400)</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2-formaat (410 x 572)</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1-formaat (584 x 819)</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0-formaat (824 x 1170) en groter</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evu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formaat (200 x 273)</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formaat (287 x 400)</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2-formaat (410 x 572)</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1-formaat (584 x 819)</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0-formaat (824 x 1170) en groter</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per afschrift/uittreksel of verklar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het verstrekken van informatie vanuit overige bij de gemeente berustende kadastrale stukken, bedraagt per verstrekte informatie</text:p>
                </table:table-cell>
                <table:table-cell table:style-name="entry" table:number-rows-spanned="1" table:number-columns-spanned="1">
                  <text:p text:style-name="table_al">€ 12,00</text:p>
                </table:table-cell>
              </table:table-row>
            </table:table>
            <text:p text:style-name="table_bottom"/>
          </text:section>
          <text:p text:style-name="al"/>
          <text:p text:style-name="al">
          <text:span text:style-name="nadrukvet">Hoofdstuk 9 Overige publiekszaken*</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verklaring omtrent het gedrag van personen, per stuk (wettelijk maximum van toepassin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Deze bepaling is vervallen op 1 januari 2019 (tekst tot 1 januari 2019: een bewijs van in l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Deze bepaling is vervallen op 1 januari 2019 (tekst tot 1 januari 2019: een uittreksel uit het persoonsregister of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Deze bepaling is vervallen op 1 januari 2019 (tekst tot 1 januari 2019: een bewijs van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Deze bepaling is vervallen op 1 januari 2019 (tekst tot 1 januari 2019: overige verklaringen betreffende e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ze bepaling is vervallen en overgebracht naar 1.1.7</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1 Huisvestingswet 2014</text:span>
        </text:p>
          <text:p text:style-name="al"/>
          <text:p text:style-name="al">Dit hoofdstuk is niet van toepassing.</text:p>
          <text:p text:style-name="al"/>
          <text:p text:style-name="al">
          <text:span text:style-name="nadrukvet">Hoofdstuk 12 Leegstandswet</text:span>
        </text:p>
          <text:p text:style-name="al"/>
          <text:p text:style-name="al">Dit hoofdstuk is niet van toepassing.</text:p>
          <text:p text:style-name="al"/>
          <text:p text:style-name="al">
          <text:span text:style-name="nadrukvet">Hoofdstuk 13 Gemeentegarantie</text:span>
        </text:p>
          <text:p text:style-name="al"/>
          <text:p text:style-name="al">Dit hoofdstuk is niet van toepassing.</text:p>
          <text:p text:style-name="al"/>
          <text:p text:style-name="al">
          <text:span text:style-name="nadrukvet">Hoofstuk 14 Markten</text:span>
        </text:p>
          <text:p text:style-name="al"/>
          <text:p text:style-name="al">Dit hoofdstuk is vervallen en overgebracht naar titel 3, hoofdstuk 5 (Marktstandplaatsen).</text:p>
          <text:p text:style-name="al"/>
          <text:p text:style-name="al">
          <text:span text:style-name="nadrukvet">Hoofdstuk 15 Winkeltijdenwet</text:span>
        </text:p>
          <text:p text:style-name="al"/>
          <text:p text:style-name="al">Dit hoofdstuk is vervallen en overgebracht naar titel 3, hoofdstuk 6 (Winkeltijdenwet).</text:p>
          <text:p text:style-name="al"/>
          <text:p text:style-name="al">
          <text:span text:style-name="nadrukvet">Hoofdstuk 16 Kansspelen* </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7 Kabels en leidingen</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500 m1</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501 m1 tot 2.000 m1</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2.001m1 tot 3.000 m1</text:p>
                </table:table-cell>
                <table:table-cell table:style-name="entry" table:number-rows-spanned="1" table:number-columns-spanned="1">
                  <text:p text:style-name="table_al">€ 1.213,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oor een tracé met een lengte van meer dan 3.000 m1 of meer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met betrekking tot een aanvraag onderzoek naar de status van de kabel plaatsvindt,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1.4 of 1.17.4. is uitgebracht, wordt een aanvraag in behandeling genomen op de vijfde werkdag na de dag waarop de begroting aan netbeheerd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verkrijgen of het verlengen van een gehandicaptenparkeerkaart dan wel het verstrekken van een duplicaat van een gehandicaptenparkeerkaart (bestuurders- of passagierskaar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verkrijgen van een gehandicaptenparkeerplaats</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legesbedrag als bedoeld in 1.18.1.2 wordt verhoogd met het bedrag van de voorafgaand aan het in behandeling nemen van de aanvraag aan de aanvrager mede te delen bedrag van de kosten van medische keuring, blijkende uit een begroting die terzake door of vanwege het college van burgemeester en wethouders is opgesteld. Voor de toepassing van deze tabel wordt een aanvraag in behandeling genomen op de vijfde werkdag na de dag waarop de begroting van de kosten van medische keur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Buiten de bedragen welke op grond van de legesverordening worden geheven, worden bij het verkrijgen van een gehandicaptenparkeerplaats kosten in rekening gebracht voor het realiseren, verplaatsen of het wijzigen (vervangen kentekenbord) van voornoemde parkeer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het verkrijgen van een ontheffing als bedoeld in artikel 148 van de Wegenverkeerswet voor het houden van een wedstrijd met voertuigen op de we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 tot het verkrijgen van de resultaten van gehouden verkeersmetingen op locaties binnen de gemeente Boxtel, per locati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in behandeling nemen van een aanvraag tot het verlenen van een ontheffing als bedoeld in artikel 87 van het Reglement verkeersregels en verkeerstekens 1990</text:p>
                </table:table-cell>
                <table:table-cell table:style-name="entry" table:number-rows-spanned="1" table:number-columns-spanned="1">
                  <text:p text:style-name="table_al">€ 32,00</text:p>
                </table:table-cell>
              </table:table-row>
            </table:table>
            <text:p text:style-name="table_bottom"/>
          </text:section>
          <text:p text:style-name="al"/>
          <text:p text:style-name="al">
          <text:span text:style-name="nadrukvet">Hoofdstuk 19 Diversen</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drukken van documenten, voor zover daarvoor niet elders in deze tabel of in een andere wettelijke regeling een tarief is opgenomen, op 80 grams wit papier van A4-formaat en in zwart/wit ,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drukken van document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rukken van 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wart/wit afdr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in zwart/wit, op papier van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1</text:p>
                </table:table-cell>
                <table:table-cell table:style-name="entry" table:number-rows-spanned="1" table:number-columns-spanned="1">
                  <text:p text:style-name="table_al">wit papier, 80 gr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5 afdrukken, per afdr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afdruk,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 afdruk</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1.2.1.2</text:p>
                </table:table-cell>
                <table:table-cell table:style-name="entry" table:number-rows-spanned="1" table:number-columns-spanned="1">
                  <text:p text:style-name="table_al">gekleurd papier, 8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1.2.1.3</text:p>
                </table:table-cell>
                <table:table-cell table:style-name="entry" table:number-rows-spanned="1" table:number-columns-spanned="1">
                  <text:p text:style-name="table_al">wit papier, 17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1.2.1.4</text:p>
                </table:table-cell>
                <table:table-cell table:style-name="entry" table:number-rows-spanned="1" table:number-columns-spanned="1">
                  <text:p text:style-name="table_al">gekleurd papier, 17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in zwart/wit, op wit pap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2.1</text:p>
                </table:table-cell>
                <table:table-cell table:style-name="entry" table:number-rows-spanned="1" table:number-columns-spanned="1">
                  <text:p text:style-name="table_al">A0-formaat, per enkelzijdige afdruk</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19.1.2.2.2</text:p>
                </table:table-cell>
                <table:table-cell table:style-name="entry" table:number-rows-spanned="1" table:number-columns-spanned="1">
                  <text:p text:style-name="table_al">A1-formaat, per enkelzijdige afdruk</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19.1.2.2.3</text:p>
                </table:table-cell>
                <table:table-cell table:style-name="entry" table:number-rows-spanned="1" table:number-columns-spanned="1">
                  <text:p text:style-name="table_al">A2-formaat, per enkelzijdige afdruk</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19.1.2.2.4</text:p>
                </table:table-cell>
                <table:table-cell table:style-name="entry" table:number-rows-spanned="1" table:number-columns-spanned="1">
                  <text:p text:style-name="table_al">914 mm, per m1</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19.1.2.2.5</text:p>
                </table:table-cell>
                <table:table-cell table:style-name="entry" table:number-rows-spanned="1" table:number-columns-spanned="1">
                  <text:p text:style-name="table_al">A3-formaat, 8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euren afdr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in kleur, op wit pap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3.1</text:p>
                </table:table-cell>
                <table:table-cell table:style-name="entry" table:number-rows-spanned="1" table:number-columns-spanned="1">
                  <text:p text:style-name="table_al">A4-formaat, 8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19.1.2.3.2</text:p>
                </table:table-cell>
                <table:table-cell table:style-name="entry" table:number-rows-spanned="1" table:number-columns-spanned="1">
                  <text:p text:style-name="table_al">A4-formaat, 17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19.1.2.3.3</text:p>
                </table:table-cell>
                <table:table-cell table:style-name="entry" table:number-rows-spanned="1" table:number-columns-spanned="1">
                  <text:p text:style-name="table_al">A3-formaat, 8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a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scan, A0-formaat, per sc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rukken van kaarten en tek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fdrukken van kaarten en tekeningen, al dan niet behorend bij de in de onderdelen 1.19.1.1 en 1.19.1.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op wit papier van A2-formaat, per afdruk in zwart/wit</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op wit papier van A1-formaat, per afdruk in zwart/wit</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19.1.3.3</text:p>
                </table:table-cell>
                <table:table-cell table:style-name="entry" table:number-rows-spanned="1" table:number-columns-spanned="1">
                  <text:p text:style-name="table_al">op wit papier van A0-formaat, per afdruk in zwart/wi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fdrukken van kaarten en tekeningen van landmeten en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1</text:p>
                </table:table-cell>
                <table:table-cell table:style-name="entry" table:number-rows-spanned="1" table:number-columns-spanned="1">
                  <text:p text:style-name="table_al">op wit papier van A4-formaat, per afdru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op wit papier van A3-formaat, per afdruk</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1.19.1.4.3</text:p>
                </table:table-cell>
                <table:table-cell table:style-name="entry" table:number-rows-spanned="1" table:number-columns-spanned="1">
                  <text:p text:style-name="table_al">op wit papier van A2, A1 of A0-formaat, per afdruk</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de gemeentelijke basiskaart G.B.K. in digitale vorm uit een geautomatiseerd kaartbestand, per H.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1</text:p>
                </table:table-cell>
                <table:table-cell table:style-name="entry" table:number-rows-spanned="1" table:number-columns-spanned="1">
                  <text:p text:style-name="table_al">voor landelijk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 bebouwing</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bebouwing</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bebouwing incl. straatmeubilair</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19.1.5.2</text:p>
                </table:table-cell>
                <table:table-cell table:style-name="entry" table:number-rows-spanned="1" table:number-columns-spanned="1">
                  <text:p text:style-name="table_al">voor bebouwde k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 bebouwing</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bebouwing</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bebouwing incl. straatmeubilair</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de gemeentelijke basiskaart G.B.K. op disket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1</text:p>
                </table:table-cell>
                <table:table-cell table:style-name="entry" table:number-rows-spanned="1" table:number-columns-spanned="1">
                  <text:p text:style-name="table_al">per kaartblad</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19.1.6.2</text:p>
                </table:table-cell>
                <table:table-cell table:style-name="entry" table:number-rows-spanned="1" table:number-columns-spanned="1">
                  <text:p text:style-name="table_al">per willekeurige uitsnede</text:p>
                </table:table-cell>
                <table:table-cell table:style-name="entry" table:number-rows-spanned="1" table:number-columns-spanned="1">
                  <text:p text:style-name="table_al">€ 87,25</text:p>
                </table:table-cell>
              </table:table-row>
              <table:table-row table:style-name="row">
                <table:table-cell table:style-name="entry" table:number-rows-spanned="1" table:number-columns-spanned="1">
                  <text:p text:style-name="table_al">1.19.1.6.3</text:p>
                </table:table-cell>
                <table:table-cell table:style-name="entry" table:number-rows-spanned="1" table:number-columns-spanned="1">
                  <text:p text:style-name="table_al">bij het omzetten in DXF, het onder 1.19.1.6.1 en/of 1.19.1.6.2 genoemd tarief verhoogd met een tarief per bestand van</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kaarten en tekeningen, vervaardigd via een plot en afgedrukt op papier, per H.A.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7.1</text:p>
                </table:table-cell>
                <table:table-cell table:style-name="entry" table:number-rows-spanned="1" table:number-columns-spanned="1">
                  <text:p text:style-name="table_al">landelijk gebied</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9.1.7.2</text:p>
                </table:table-cell>
                <table:table-cell table:style-name="entry" table:number-rows-spanned="1" table:number-columns-spanned="1">
                  <text:p text:style-name="table_al">bebouwde kom</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9.1.7.3</text:p>
                </table:table-cell>
                <table:table-cell table:style-name="entry" table:number-rows-spanned="1" table:number-columns-spanned="1">
                  <text:p text:style-name="table_al">bebouwde kom incl. straatmeubilair</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e onder 1.19.1.7 genoemde tarieven worden verhoogd met een tarief per aangemaakt bestand van</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Onder het begrip “afdruk”, zoals genoemd in dit hoofdstuk, wordt verstaan: de neerslag op papier in de vorm van een tekst of afbeelding, verkregen door middel van printen, kopiëren, plotten, lichtdrukken, dan wel middels iedere andere techn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enzij in dit hoofdstuk anders staat vermeld, wordt onder het begrip “per afdruk” verstaan: een afdruk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krijgen van een vergunning of ontheffing op grond van de Algemene plaatselijke verordening, voor zover in dit hoofdstuk niet apart genoemd, per beschikk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een aanvraag tot het verkrijgen van een vergunning als bedoeld in artikel 2.6.2 van de Algemene plaatselijke verordening voor het afleveren van consumentenvuurwerk</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19.6.2 </text:p>
                </table:table-cell>
                <table:table-cell table:style-name="entry" table:number-rows-spanned="1" table:number-columns-spanned="1">
                  <text:p text:style-name="table_al">een aanvraag tot het verkrijgen van een vergunning als bedoeld in artikel 5.2.6. van de Algemene plaatselijke verordening (snuffelmarkt)</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aanvraag tot het verkrijgen van een exploitatievergunning als bedoeld in de Algemene plaatselijke verordening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voor het verstrekken van een nachtregister als bedoeld in artikel 2.3.2.3. van de Algemene plaatselijke verordening bedraagt per regist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tot het verstrekken van een duplicaat van een aanslagbilj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een beschikking, voor zover daarvoor niet elders in deze tabel of in een andere wettelijke regeling een tarief is opgenom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stukken of uittreksels, voor zover daarvoor niet elders in deze tabel of in een andere wettelijke regeling een tarief is opgenomen, per pagina</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Indien de ingevolge deze tarieventabel berekende leges worden geheven bij wege van een gedagtekende schriftelijke kennisgeving welke op verzoek van de belastingplichtige moet worden toegezonden, wordt het ingevolge deze tarieventabel verschuldigde bedrag verhoogd me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Onverminderd het bepaalde onder 1.19.10 wordt, indien de in deze tarieventabel genoemde afdrukken en/of bescheiden op verzoek van de belastingplichtige moeten worden toegezonden, het ingevolge deze tarieventabel verschuldigde bedrag verhoogd met</text:p>
                </table:table-cell>
                <table:table-cell table:style-name="entry" table:number-rows-spanned="1" table:number-columns-spanned="1">
                  <text:p text:style-name="table_al">€ 16,0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 berekening van bouwkosten en leges</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de kosten, exclusief omzetbelasting, berekend volgens het bij deze tarieventabel behorende “Overzicht bouwkosten ten behoeve van berekeningen voor de bouwleges-toets, vastgesteld in ROEB-overleg 15 september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als de bouwkosten niet volgens het in 2.1.1.1.1 genoemde overzicht berekend kunne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werkzaamheid geschiedt of indien nog geen sprake is van een aangegane verplichting,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voor wat betreft een grondgebonden zonnepark,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ebruiksoppervlakte: de gebruiksoppervlakte als bedoeld in het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berekening van de leges worden de bouwkosten naar boven afgerond op een duizendv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ingevolge 2.3.1 berekende bedrag aan leges wordt naar bened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de berekening van de leges als bedoeld in 2.3.5 wordt de gebruiksoppervlakte naar boven afgerond op hele m².</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zover een conceptaanvraag, schetsplan of principeverzoek, waarbij slechts medewerking kan worden verleend indien een bestemmingsplan als bedoeld in artikel 3.1 van de Wet ruimtelijke ordening, een wijzigings- of uitwerkingsplan als bedoeld in artikel 3.6 van de Wet ruimtelijke ordening wordt vastgesteld of een omgevingsvergunning als bedoeld in artikel 2.1, eerste lid, onder c. van de Wet algemene bepalingen omgevingsrecht wordt verleend, op verzoek van de aanvrager na het nemen van een principebesluit door het college van burgemeester en wethouders verder beoordeeld moet worden, is voor het in behandeling nemen daarvan - ongeacht het resultaat van de beoordeling - een bedrag verschuldigd ter hoog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text:span text:style-name="nadrukvet">een klein initiatief</text:span>:</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text:span text:style-name="nadrukvet">een groot initiatief</text:span>:</text:p>
                </table:table-cell>
                <table:table-cell table:style-name="entry" table:number-rows-spanned="1" table:number-columns-spanned="1">
                  <text:p text:style-name="table_al">€ 2.9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text:span text:style-name="nadrukvet">een projectinitiatief</text:span>:</text:p>
                </table:table-cell>
                <table:table-cell table:style-name="entry" table:number-rows-spanned="1" table:number-columns-spanned="1">
                  <text:p text:style-name="table_al">€ 5.9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andere gevallen:</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sprake is van een klein initiatief, groot initiatief of projectinitiatief wordt bepaald overeenkomstig titel 2, hoofdstuk 3, onderdeel 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bij een bedrag aan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5.000,00 of minder 51,8 ‰ van die bouwkosten met een minimum va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meer dan € 5.000,00 doch niet meer dan € 25.000,00</text:p>
                  <text:p text:style-name="table_al">vermeerderd met 43,3 ‰ van het bedrag waarmede die bouwkosten € 5.000,00 te boven gaan;</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meer dan € 25.000,00 doch niet meer dan € 50.000,00</text:p>
                  <text:p text:style-name="table_al">vermeerderd met 35,2 ‰ van het bedrag waarmede die bouwkosten € 25.000,00 te boven gaan;</text:p>
                </table:table-cell>
                <table:table-cell table:style-name="entry" table:number-rows-spanned="1" table:number-columns-spanned="1">
                  <text:p text:style-name="table_al">€ 1.125,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meer dan € 50.000,00 doch niet meer dan € 250.000,00</text:p>
                  <text:p text:style-name="table_al">vermeerderd met 33,5 ‰ van het bedrag waarmede die bouwkosten € 50.000,00 te boven gaan;</text:p>
                </table:table-cell>
                <table:table-cell table:style-name="entry" table:number-rows-spanned="1" table:number-columns-spanned="1">
                  <text:p text:style-name="table_al">€ 2.005,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meer dan € 250.000,00 doch niet meer dan € 500.000,00 </text:p>
                  <text:p text:style-name="table_al">vermeerderd met 25,5 ‰ van het bedrag waarmede die bouwkosten € 250.000,00 te boven gaan;</text:p>
                </table:table-cell>
                <table:table-cell table:style-name="entry" table:number-rows-spanned="1" table:number-columns-spanned="1">
                  <text:p text:style-name="table_al">€ 8.705,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meer dan € 500.000,00</text:p>
                  <text:p text:style-name="table_al">vermeerderd met 19,5 ‰ van het bedrag waarmede die bouwkosten € 500.000,00 te boven gaan;</text:p>
                </table:table-cell>
                <table:table-cell table:style-name="entry" table:number-rows-spanned="1" table:number-columns-spanned="1">
                  <text:p text:style-name="table_al">€ 15.08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per te onderscheiden werk of werk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eerste werk</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volgend werk</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5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onderscheiden werken of werkzaamheden worden bedoeld de in het bestemmingsplan apart benoemde uit te voeren werken en/of werkzaamheden die tezamen moeten worden uitgevoerd om het doel van de gevraagde vergunning te berei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verschuldigde bedrag op grond van onderdeel 2.3.2.1 wordt, indien de aanvraag slechts kan worden afgehandeld op basis van een advies door een externe instantie (bijv. Werkgroep Uitvoering Bestemmingsplannen Buitengebied), verhoogd me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klein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klein initiatief wordt verstaan </text:p>
                  <text:list text:style-name="id1-3-2-4-143-1-4-27-2-2">
                    <text:list-item text:style-override="id1-3-2-4-143-1-4-27-2-2-1">
                      <text:number>-</text:number>
                      <text:p text:style-name="table_al">het uitbreiden en verbouwen van woningen;</text:p>
                    </text:list-item>
                    <text:list-item text:style-override="id1-3-2-4-143-1-4-27-2-2-2">
                      <text:number>-</text:number>
                      <text:p text:style-name="table_al">het uitbreiden van gebouwen, niet zijnde woningen, met een gebruiksoppervlakte van niet meer dan 500 m2;</text:p>
                    </text:list-item>
                    <text:list-item text:style-override="id1-3-2-4-143-1-4-27-2-2-3">
                      <text:number>-</text:number>
                      <text:p text:style-name="table_al">het verbouwen van gebouwen, niet zijnde woningen, voor zover genoemd in artikel 4 van bijlage II van het Besluit omgevingsrecht;</text:p>
                    </text:list-item>
                    <text:list-item text:style-override="id1-3-2-4-143-1-4-27-2-2-4">
                      <text:number>-</text:number>
                      <text:p text:style-name="table_al">het bouwen, uitbreiden en verbouwen van bouwwerken, geen gebouw zijnde, voor zover genoemd in artikel 4 van bijlage II van het Besluit omgevingsrecht;</text:p>
                    </text:list-item>
                    <text:list-item text:style-override="id1-3-2-4-143-1-4-27-2-2-5">
                      <text:number>-</text:number>
                      <text:p text:style-name="table_al">het wijzigen van het gebruik als bedoeld in artikel 4 van bijlage II van het Besluit omgevingsrecht met een gebruiksoppervlakte van niet meer dan 500 m2;</text:p>
                    </text:list-item>
                    <text:list-item text:style-override="id1-3-2-4-143-1-4-27-2-2-6">
                      <text:number>-</text:number>
                      <text:p text:style-name="table_al">het realiseren van mantelzorg door het verbouwen van de woning, het bouwen of verbouwen van een bijgebouw;</text:p>
                    </text:list-item>
                    <text:list-item text:style-override="id1-3-2-4-143-1-4-27-2-2-7">
                      <text:number>-</text:number>
                      <text:p text:style-name="table_al">het toevoegen van een woning door splitsing van een bestaande woning;</text:p>
                    </text:list-item>
                    <text:list-item text:style-override="id1-3-2-4-143-1-4-27-2-2-8">
                      <text:number>-</text:number>
                      <text:p text:style-name="table_al">het tijdelijk afwijken van het bestemmingspla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ext:p text:style-name="table_al"/>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9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9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groot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root initiatief wordt verstaan </text:p>
                  <text:list text:style-name="id1-3-2-4-143-1-4-33-2-2">
                    <text:list-item text:style-override="id1-3-2-4-143-1-4-33-2-2-1">
                      <text:number>-</text:number>
                      <text:p text:style-name="table_al">het bouwen van maximaal 3 woningen;</text:p>
                    </text:list-item>
                    <text:list-item text:style-override="id1-3-2-4-143-1-4-33-2-2-2">
                      <text:number>-</text:number>
                      <text:p text:style-name="table_al">het bouwen van een nieuw hoofdgebouw, niet zijnde een woning, met een gebruiksoppervlakte van niet meer dan 500 m2;</text:p>
                    </text:list-item>
                    <text:list-item text:style-override="id1-3-2-4-143-1-4-33-2-2-3">
                      <text:number>-</text:number>
                      <text:p text:style-name="table_al">het uitbreiden van gebouwen, niet zijnde woningen, met een gebruiksoppervlakte van meer dan 500 m2 doch niet meer dan 2.500 m2;</text:p>
                    </text:list-item>
                    <text:list-item text:style-override="id1-3-2-4-143-1-4-33-2-2-4">
                      <text:number>-</text:number>
                      <text:p text:style-name="table_al">het verbouwen van gebouwen, niet zijnde woningen, voor zover niet genoemd in artikel 4 van bijlage II van het Besluit omgevingsrecht;</text:p>
                    </text:list-item>
                    <text:list-item text:style-override="id1-3-2-4-143-1-4-33-2-2-5">
                      <text:number>-</text:number>
                      <text:p text:style-name="table_al">het bouwen, uitbreiden en verbouwen van bouwwerken, geen gebouw zijnde, voor zover niet genoemd in artikel 4 van bijlage II van het Besluit omgevingsrecht;</text:p>
                    </text:list-item>
                    <text:list-item text:style-override="id1-3-2-4-143-1-4-33-2-2-6">
                      <text:number>-</text:number>
                      <text:p text:style-name="table_al">het wijzigen van het gebruik als bedoeld in artikel 4 van bijlage II van het Besluit omgevingsrecht met een gebruiksoppervlakte van meer dan 500 m2.</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3</text:p>
                  <text:p text:style-name="table_al"/>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9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1.8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project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projectinitiatief wordt verstaan </text:p>
                  <text:list text:style-name="id1-3-2-4-143-1-4-39-2-2">
                    <text:list-item text:style-override="id1-3-2-4-143-1-4-39-2-2-1">
                      <text:number>-</text:number>
                      <text:p text:style-name="table_al">het bouwen van 4 of meer woningen;</text:p>
                    </text:list-item>
                    <text:list-item text:style-override="id1-3-2-4-143-1-4-39-2-2-2">
                      <text:number>-</text:number>
                      <text:p text:style-name="table_al">het bouwen van een nieuw hoofdgebouw, niet zijnde een woning, met een gebruiksoppervlakte van meer dan 500 m2;</text:p>
                    </text:list-item>
                    <text:list-item text:style-override="id1-3-2-4-143-1-4-39-2-2-3">
                      <text:number>-</text:number>
                      <text:p text:style-name="table_al">het uitbreiden van gebouwen, niet zijnde woningen, met een gebruiksoppervlakte van meer dan 2.500 m2;</text:p>
                    </text:list-item>
                    <text:list-item text:style-override="id1-3-2-4-143-1-4-39-2-2-4">
                      <text:number>-</text:number>
                      <text:p text:style-name="table_al">het bouwen, uitbreiden en verbouwen van bouwwerken, geen gebouw zijnde, in de vorm van een civieltechnisch werk (kunstwerk), zoals een brug, tunnel, viaduct en daarmee vergelijkbare bouwwer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 het bedrag van de voorafgaand aan het in behandeling nemen van de aanvraag om een omgevingsvergunning aan de aanvrager meegedeelde kosten, blijkend uit een begroting die door het college van burgemeester en wethouders is opgesteld, voor zover de aanvraag geen betrekking heeft op een klein initiatief, groot initiatief of projectinitiatief, als bedoeld in de onderdelen 2.3.3.1.1, 2.3.3.1.2 en 2.3.3.1.3.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bij de toepassing van de artikelen 2.3.3.1.1, 2.3.3.1.2, 2.3.3.1.3 en 2.3.3.1.4 niet tevens sprake is van een bouwactiviteit als bedoeld in artikel 2.1, eerste lid, onder a. van de Wabo is het tarief gelijk aan het minimumtarief als genoemd i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bij de toepassing van de artikelen 2.3.3.1.1, 2.3.3.1.2, 2.3.3.1.3 en 2.3.3.1.4 de aanvraag betrekking heeft op een initiatief waarvoor beleidsregels als bedoeld in Titel 4.3 van de Algemene wet bestuursrecht van toepassing zijn en voor de motivering van de beslissing op de aanvraag kan worden volstaan met een verwijzing naar die beleidsregel, vindt vermindering plaats van het volgens artikel 2.3.3.1.1, 2.3.3.1.2, 2.3.3.1.3, 2.3.3.1.4 bepaalde tarief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4.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klein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klein initiatief wordt verstaan </text:p>
                  <text:list text:style-name="id1-3-2-4-143-1-4-46-2-2">
                    <text:list-item text:style-override="id1-3-2-4-143-1-4-46-2-2-1">
                      <text:number>-</text:number>
                      <text:p text:style-name="table_al">het uitbreiden en verbouwen van woningen</text:p>
                    </text:list-item>
                    <text:list-item text:style-override="id1-3-2-4-143-1-4-46-2-2-2">
                      <text:number>-</text:number>
                      <text:p text:style-name="table_al">het uitbreiden van gebouwen, niet zijnde woningen, met een gebruiksoppervlakte van niet meer dan 500 m2;</text:p>
                    </text:list-item>
                    <text:list-item text:style-override="id1-3-2-4-143-1-4-46-2-2-3">
                      <text:number>-</text:number>
                      <text:p text:style-name="table_al">het verbouwen van gebouwen, niet zijnde woningen, voor zover niet genoemd in artikel 4 van bijlage II van het Besluit omgevingsrecht;</text:p>
                    </text:list-item>
                    <text:list-item text:style-override="id1-3-2-4-143-1-4-46-2-2-4">
                      <text:number>-</text:number>
                      <text:p text:style-name="table_al">het bouwen, uitbreiden en verbouwen van bouwwerken, geen gebouw zijnde, voor zover niet genoemd in artikel 4 van bijlage II van het Besluit omgevingsrecht.</text:p>
                    </text:list-item>
                    <text:list-item text:style-override="id1-3-2-4-143-1-4-46-2-2-5">
                      <text:number>-</text:number>
                      <text:p text:style-name="table_al">het wijzigen van het gebruik als bedoeld in artikel 4 van bijlage II van het Besluit omgevingsrecht met een gebruiksoppervlakte van meer dan 1.500 m2;</text:p>
                    </text:list-item>
                    <text:list-item text:style-override="id1-3-2-4-143-1-4-46-2-2-6">
                      <text:number>-</text:number>
                      <text:p text:style-name="table_al">het realiseren van mantelzorg door het verbouwen van de woning, het bouwen of verbouwen van een bijgebouw;</text:p>
                    </text:list-item>
                    <text:list-item text:style-override="id1-3-2-4-143-1-4-46-2-2-7">
                      <text:number>-</text:number>
                      <text:p text:style-name="table_al">het toevoegen van een woning door splitsing van een bestaande woning;</text:p>
                    </text:list-item>
                    <text:list-item text:style-override="id1-3-2-4-143-1-4-46-2-2-8">
                      <text:number>-</text:number>
                      <text:p text:style-name="table_al">het wijzigen van het gebruik van gronden buiten de bebouwde kom met een perceelsoppervlakte van niet meer dan 5.000 m2.</text:p>
                    </text:list-item>
                  </text:list>
                  <text:p text:style-name="table_al">Onder bebouwde kom wordt verstaan de bebouwde kom als bedoeld in artikel 1.3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text:p>
                </table:table-cell>
                <table:table-cell table:style-name="entry" table:number-rows-spanned="1" table:number-columns-spanned="1">
                  <text:p text:style-name="table_al">€ 7.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2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1.3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groot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root initiatief wordt verstaan </text:p>
                  <text:list text:style-name="id1-3-2-4-143-1-4-52-2-2">
                    <text:list-item text:style-override="id1-3-2-4-143-1-4-52-2-2-1">
                      <text:number>-</text:number>
                      <text:p text:style-name="table_al">het bouwen van maximaal 3 woningen;</text:p>
                    </text:list-item>
                    <text:list-item text:style-override="id1-3-2-4-143-1-4-52-2-2-2">
                      <text:number>-</text:number>
                      <text:p text:style-name="table_al">het bouwen van een nieuw hoofdgebouw, niet zijnde een woning, met een gebruiksoppervlakte van niet meer dan 500 m2;</text:p>
                    </text:list-item>
                    <text:list-item text:style-override="id1-3-2-4-143-1-4-52-2-2-3">
                      <text:number>-</text:number>
                      <text:p text:style-name="table_al">het uitbreiden van gebouwen, niet zijnde woningen, met een gebruiksoppervlakte van meer dan 500 m2 doch niet meer dan 1.500 m2;</text:p>
                    </text:list-item>
                    <text:list-item text:style-override="id1-3-2-4-143-1-4-52-2-2-4">
                      <text:number>-</text:number>
                      <text:p text:style-name="table_al">het verbouwen van gebouwen, niet zijnde woningen, voor zover niet genoemd in artikel 4 van bijlage II van het Besluit omgevingsrecht;</text:p>
                    </text:list-item>
                    <text:list-item text:style-override="id1-3-2-4-143-1-4-52-2-2-5">
                      <text:number>-</text:number>
                      <text:p text:style-name="table_al">het bouwen, uitbreiden en verbouwen van bouwwerken, geen gebouw zijnde, voor zover niet genoemd in artikel 4 van bijlage II van het Besluit omgevingsrecht;</text:p>
                    </text:list-item>
                    <text:list-item text:style-override="id1-3-2-4-143-1-4-52-2-2-6">
                      <text:number>-</text:number>
                      <text:p text:style-name="table_al">het wijzigen van het gebruik van gronden binnen de bebouwde kom met een perceelsoppervlakte van niet meer dan 1.500 m2;</text:p>
                    </text:list-item>
                    <text:list-item text:style-override="id1-3-2-4-143-1-4-52-2-2-7">
                      <text:number>-</text:number>
                      <text:p text:style-name="table_al">het wijzigen van het gebruik van gronden buiten de bebouwde kom met een perceelsoppervlakte van meer dan 5.000 m2 maar niet meer dan 15.000 m2.</text:p>
                    </text:list-item>
                  </text:list>
                  <text:p text:style-name="table_al">Onder eenheid wordt verstaan een woning bij het bouwen van woningen. In andere gevallen geldt iedere 500 m2 gebruiksoppervlakte, 500 m2 perceelsoppervlakte binnen de bebouwde kom of 5.000 m2 perceelsoppervlakte buiten de bebouwde kom als eenheid. De gebruiksoppervlakte of perceelsoppervlakte wordt hiertoe naar boven afgerond in veelvouden van 500 m2 resp. 5.000 m2. Onder bebouwde kom wordt verstaan de bebouwde kom als bedoeld in artikel 1.3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text:p>
                </table:table-cell>
                <table:table-cell table:style-name="entry" table:number-rows-spanned="1" table:number-columns-spanned="1">
                  <text:p text:style-name="table_al">€ 5.3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1.3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71.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project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projectinitiatief wordt verstaan </text:p>
                  <text:list text:style-name="id1-3-2-4-143-1-4-58-2-2">
                    <text:list-item text:style-override="id1-3-2-4-143-1-4-58-2-2-1">
                      <text:number>-</text:number>
                      <text:p text:style-name="table_al"> het bouwen van 4 maar niet meer dan 20 woningen;</text:p>
                    </text:list-item>
                    <text:list-item text:style-override="id1-3-2-4-143-1-4-58-2-2-2">
                      <text:number>-</text:number>
                      <text:p text:style-name="table_al"> het bouwen van een nieuw hoofdgebouw, niet zijnde een woning, met een gebruiksoppervlakte van meer dan 500 m2 maar niet meer dan 5.000 m2;</text:p>
                    </text:list-item>
                    <text:list-item text:style-override="id1-3-2-4-143-1-4-58-2-2-3">
                      <text:number>-</text:number>
                      <text:p text:style-name="table_al"> het uitbreiden van gebouwen, niet zijnde woningen, met een gebruiksoppervlakte van meer dan 1.500 m2 maar niet meer dan 5.000 m2;</text:p>
                    </text:list-item>
                    <text:list-item text:style-override="id1-3-2-4-143-1-4-58-2-2-4">
                      <text:number>-</text:number>
                      <text:p text:style-name="table_al"> het bouwen, uitbreiden en verbouwen van bouwwerken, geen gebouw zijnde, in de vorm van een civieltechnisch werk (kunstwerk), zoals een brug, tunnel, viaduct en daarmee vergelijkbare bouwwerken;</text:p>
                    </text:list-item>
                    <text:list-item text:style-override="id1-3-2-4-143-1-4-58-2-2-5">
                      <text:number>-</text:number>
                      <text:p text:style-name="table_al"> het wijzigen van het gebruik van gronden binnen de bebouwde kom met een perceelsoppervlakte van meer dan 1.500 m2 maar niet meer dan 5.000 m2;</text:p>
                    </text:list-item>
                    <text:list-item text:style-override="id1-3-2-4-143-1-4-58-2-2-6">
                      <text:number>-</text:number>
                      <text:p text:style-name="table_al"> het wijzigen van het gebruik van gronden buiten de bebouwde kom met een perceelsoppervlakte van meer dan 15.000 m2.</text:p>
                    </text:list-item>
                  </text:list>
                  <text:p text:style-name="table_al">Onder eenheid wordt verstaan een woning bij het bouwen van woningen. In andere gevallen geldt iedere 500 m2 gebruiksoppervlakte, 500 m2 perceelsoppervlakte binnen de bebouwde kom of 5.000 m2 perceelsoppervlakte buiten de bebouwde kom als eenheid. De gebruiksoppervlakte of perceelsoppervlakte wordt hiertoe naar boven afgerond in veelvouden van 500 m2 resp. 5.000 m2.</text:p>
                  <text:p text:style-name="table_al">Onder bebouwde kom wordt verstaan de bebouwde kom als bedoeld in artikel 1.3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om een omgevingsvergunning betrekking heeft op een activiteit als bedoeld in artikel 2.1, eerste lid, onder c, van de Wabo en indien artikel 2.12, eerste lid, onder a, onder 3º, van de Wabo wordt toegepast (buitenplanse afwijking) bedraagt het tarief, onverminderd het bepaalde in de voorgaande onderdelen van dit hoofdstuk, het bedrag van de voorafgaand aan het in behandeling nemen van de aanvraag om een omgevingsvergunning aan de aanvrager meegedeelde kosten, blijkend uit een begroting die door het college van burgemeester en wethouders is opgesteld, voor zover de aanvraag geen betrekking heeft op een klein initiatief, groot initiatief of projectinitiatief, als bedoeld in de onderdelen 2.3.3.4.1, 2.3.3.4.2 en 2.3.3.4.3.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goede ruimtelijke onderbouwing als bedoeld in artikel 2.12, eerste lid, onder a, onder 3º, van de Wabo door of vanwege het gemeentebestuur wordt opgesteld, wordt het tarief als bedoeld in artikel 2.3.3.4 en 2.3.3.5 verhoogd met aan de aanvrager meegedeelde kosten van het opstell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een aanvraag om een omgevingsvergunning waarbij artikel 2.12, eerste lid, onder a, onder 3º, van de Wabo wordt toegepast wordt ingetrokken binnen een termijn van 8 weken na het in behandeling nemen ervan, vindt vermindering plaats tot het volgens artikel 2.3.3.4.1. bepaa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aanvraag om een omgevingsvergunning waarbij artikel 2.12, eerste lid, onder a, onder 3º, van de Wabo wordt toegepast, wordt ingetrokken op een later tijdstip dan binnen een termijn van 8 weken na het in behandeling nemen ervan maar op een tijdstip voordat het ontwerp van het te nemen besluit als bedoeld in artikel 3:11 van de Algemene wet bestuursrecht, ter inzage is gelegd, vindt vermindering plaats van het volgens artikel 2.3.3.4.2, 2.3.3.4.3, 2.3.3.5 bepaalde tarief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minimaal verschuldigd is het volgens artikel 2.3.3.4.1 bepaa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omgevingsvergunning waarbij artikel 2.12, eerste lid, onder a, onder 3º, van de Wabo wordt toegepast, wordt geweigerd, waarbij tevens het ontwerp van het te nemen besluit als bedoeld in artikel 3:11 van de Algemene wet bestuursrecht ter inzage is gelegd waarvan de strekking luidde de omgevingsvergunning te weigeren, vindt vermindering plaats tot het volgens artikel 2.3.3.4.1 bepaa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voorgaande onderdelen van dit hoofdstuk, indien artikel 2.12, eerste lid, onder d, van de Wabo wordt toegepast (afwijking van voorbereidingsbesluit).</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voorgaande onderdelen van dit hoofdstuk, bij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of minder </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² doch niet meer dan 500 m² </text:p>
                </table:table-cell>
                <table:table-cell table:style-name="entry" table:number-rows-spanned="1" table:number-columns-spanned="1">
                  <text:p text:style-name="table_al">€ 9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²</text:p>
                </table:table-cell>
                <table:table-cell table:style-name="entry" table:number-rows-spanned="1" table:number-columns-spanned="1">
                  <text:p text:style-name="table_al">€ 1.47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en voor zover de aanvraag om een omgevingsvergunning betrekking heeft op een activiteit met betrekking tot een beschermd monument als bedoeld in artikel 2.1, eerste lid, onder f, van de Wabo, of op een activiteit als bedoeld in artikel 2.2, eerste lid, onder b, of artikel 2.2, tweede lid, van de Wabo met betrekking tot een krachtens de gemeentelijke erfgoedverordening aangewezen monument of object, waarvoor op grond van die verordening een vergunning is vereist, bedraagt het tarief, onverminderd het bepaalde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en voor zover de aanvraag om een omgevingsvergunning betrekking heeft op het slopen van een bouwwerk in een beschermd stads- of dorpsgezicht, bedoeld in artikel 2.1, eerste lid, onder h, van de Wabo, op het slopen van een bouwwerk in een krachtens de gemeentelijke erfgoedverordening aangewezen stads- of dorpsgezicht, bedoeld in artikel 2.2, eerste lid, onder c, van de Wabo, waarvoor op grond van die gemeentelijke verordening een vergunning of ontheffing is vereist, bedraagt het tarief, onverminderd het bepaalde in de voorgaande onderdelen van dit hoofdstuk:</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voor het in behandeling nemen van een verzoek tot het starten van een procedure ter vaststelling van een hogere grenswaarde als bedoeld in de Wet geluidhinder, bedraagt</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en verzoek als bedoeld in 2.3.7.1 betrekking heeft op meer dan één geluidsgevoelige bestemming, dan wordt het tarief verhoogd met € 84,50 per geluidsgevoelige bestemming waarmee het verzoek het aantal van één geluidsgevoelige bestemming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artikel 4.3.2 van de Algemene plaatselijke verordening, bedraagt het tarief, onverminderd het bepaalde in de andere onderdelen van dit hoofdstuk:</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n voor zover de aanvraag om een omgevingsvergunning betrekking heeft op het verrichten van een andere activiteit of handeling dan in de voorgaande onderdelen van dit hoofdstuk bedoeld, bedraagt het tarief, onverminderd het bepaalde in de voorgaande onderdelen van dit hoofdstuk: het bedrag van de voorafgaand aan het in behandeling nemen van de aanvraag om een omgevingsvergunning aan de aanvrager meegedeelde kost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Toetsing zorgvuldige veehoude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wettelijk voorschrift voor een in deze titel genoemde aanvraag getoetst dient te worden aan de regels met betrekking tot een zorgvuldige veehouderij, zoals opgenomen in een bestemmingsplan als bedoeld in artikel 3.1 resp. een verordening als bedoeld in artikel 4.1 van de Wet ruimtelijke ordening, wordt het ingevolge deze titel verschuldigde bedrag verhoogd met</text:p>
                </table:table-cell>
                <table:table-cell table:style-name="entry" table:number-rows-spanned="1" table:number-columns-spanned="1">
                  <text:p text:style-name="table_al">€ 1.69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ze bepaling is vervallen op 1 januari 2019 (tekst tot 1 januari 2019: indien een of meer aanvragen om een omgevingsvergunning gecoördineerd worden voorbereid overeenkomstig afdeling 3.6 van de Wet ruimtelijke ordening, met een bestemmingsplan als bedoeld in artikel 3.1 van de Wet ruimtelijke ordening, een wijzigings- of uitwerkingsplan als bedoeld in artikel 3.6 van de Wet ruimtelijke ordening, wordt het totaalbedrag aan leges verminderd me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het verder buiten behandeling laten van een aanvraag omgevingsvergunning voor bouwactiviteiten</text:span>
                  </text:p>
                  <text:p text:style-name="table_al">Als de gemeente een aanvraag om een omgevingsvergunning voor een project dat geheel of geheel of gedeeltelijk bestaat uit bouwactiviteiten, als bedoeld in onderdeel 2.3.1, overeenkomstig artikel 4:5 van de Algemene wet bestuursrecht niet verder behandelt, bestaat aanspraak op teruggaaf van een deel van de leges. De teruggaaf bedraagt 80% 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aanvraag omgevingsvergunning voor bouwactiviteiten</text:span>
                  </text:p>
                  <text:p text:style-name="table_al">Als een aanvrager zijn aanvraag om een omgevingsvergunning voor een project dat geheel of gedeeltelijk bestaat uit bouwactiviteiten, als bedoeld in de onderdeel 2.3.1, intrekt terwijl deze reeds in behandeling is genomen door de gemeente maar nog niet is afgehandeld,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de aanvraag wordt ingetrokken op een later tijdstip dan binnen een termijn van 4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intrekking verleende omgevingsvergunning voor bouwactiviteiten</text:span>
                  </text:p>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26 weken na het onherroepelijk worden van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Onder een weigering bedoeld in onderdeel 2.5.4.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toetsing zorgvuldige veehouderij,advies of verklaring van geen bedenkingen</text:span>
                  </text:p>
                  <text:p text:style-name="table_al">Van de leges verschuldigd op grond van de onderdelen 2.3.12, 2.3.13 en 2.3.14.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Wijziging omgevingsvergunning als gevolg van wijziging project</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voor bouwactiviteiten als gevolg van een, naar de omstandigheden beoordeeld, geringe wijziging in het project: het bedrag dat resulteert uit de toepassing van hoofdstuk 3, onder verrekening met de voor de oorspronkelijke vergunningaanvraag geheven leges, met dien verstande dat minimaal verschuldigd is het minimumbedrag dat resulteert uit de toepassing van de in hoofdstuk 3 genoemde onderdel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Bestemmingsplan, wijzigingsplan, uitwerkingsplan</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2/3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bepaald door toepassing van de artikelen 2.3.3.4 en 2.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1/3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bepaald door toepassing van de artikelen 2.3.3.4 en 2.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de aanvraag als bedoeld in dit hoofdstuk is voorafgegaan door een aanvraag om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als bedoeld i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het bestemmingsplan, wijzigingsplan of uitwerkingsplan als bedoeld in artikel 2.7.1 of 2.7.2 door of vanwege het gemeentebestuur wordt opgesteld wordt het tarief als bedoeld in artikel 2.7.1. of 2.7.2. verhoogd met de aan de aanvrager meegedeelde kosten van het opstell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Verplicht advies agrarische commissie</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krachtens wettelijk voorschrift voor een in deze titel genoemde aanvraag een advies van de agrarische commissie nodig is en wordt beoordeeld, wordt het ingevolge deze titel verschuldigde bedrag verhoogd met:</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genoemd in onder 2.8.1 wordt per bedrijfsbezoek verhoogd met </text:p>
                </table:table-cell>
                <table:table-cell table:style-name="entry" table:number-rows-spanned="1" table:number-columns-spanned="1">
                  <text:p text:style-name="table_al">€ 65,00</text:p>
                </table:table-cell>
              </table:table-row>
            </table:table>
            <text:p text:style-name="table_bottom"/>
          </text:section>
          <text:p text:style-name="al"/>
          <text:p text:style-name="al">
          <text:span text:style-name="nadrukvet">Hoofdstuk 9 In deze titel niet benoemde beschikking</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het bedrag van de voorafgaand aan het in behandeling nemen van de aanvraag om een omgevingsvergunning aan de aanvrager meegedeelde kost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als bedoeld in artikel 3 van de Drank- en Horecawet</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wijzigen van een reeds verleende vergunning ingevolge artikel 3 van de Drank- en Horecawet in verban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ijziging van tenaamstelling van de onderneming, wijziging leidinggevend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aanbrengen van een wijziging in de omschrijving van een lokalitei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2,50</text:p>
                </table:table-cell>
              </table:table-row>
            </table:table>
            <text:p text:style-name="table_bottom"/>
          </text:section>
          <text:p text:style-name="al"/>
          <text:p text:style-name="al">
          <text:span text:style-name="nadrukvet">Hoofdstuk 2 Organiseren evenementen</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artikel 2.2.2 van de Algemene plaatselijke verordening voor het organiseren van een evenemen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regulier evenement (A-evenemen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een verhoogd risico (B-evenemen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risico evenement (C-evenement)</text:p>
                </table:table-cell>
                <table:table-cell table:style-name="entry" table:number-rows-spanned="1" table:number-columns-spanned="1">
                  <text:p text:style-name="table_al">€ 8.000,00</text:p>
                </table:table-cell>
              </table:table-row>
            </table:table>
            <text:p text:style-name="table_bottom"/>
          </text:section>
          <text:p text:style-name="al"/>
          <text:p text:style-name="al">
          <text:span text:style-name="nadrukvet">Hoofdstuk 3 Seksbedrijven</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c.q. meld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verkrijgen van een vergunning voor het exploiteren van een seksinrichting of een escortbedrijf als bedoeld in artikel 3.2.1, eerste lid, van de Algemene plaatselijke verordening</text:p>
                </table:table-cell>
                <table:table-cell table:style-name="entry" table:number-rows-spanned="1" table:number-columns-spanned="1">
                  <text:p text:style-name="table_al">€ 2.066,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verkrijgen van een vergunning voor het wijzigen van een seksinrichting of een escortbedrijf als bedoeld in artikel 3.2.1, eerste lid, van de Algemene plaatselijke verordening</text:p>
                </table:table-cell>
                <table:table-cell table:style-name="entry" table:number-rows-spanned="1" table:number-columns-spanned="1">
                  <text:p text:style-name="table_al">€ 1.033,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wijziging van beheer, uitsluitend in de persoon van de beheerder (melding ingevolge artikel 3.4.2, tweede lid, van de Algemene plaatselijke verordening)</text:p>
                </table:table-cell>
                <table:table-cell table:style-name="entry" table:number-rows-spanned="1" table:number-columns-spanned="1">
                  <text:p text:style-name="table_al">€ 72,50</text:p>
                </table:table-cell>
              </table:table-row>
            </table:table>
            <text:p text:style-name="table_bottom"/>
          </text:section>
          <text:p text:style-name="al"/>
          <text:p text:style-name="al">
          <text:span text:style-name="nadrukvet">Hoofdstuk 4 Huisvestingswet 2014</text:span>
        </text:p>
          <text:p text:style-name="al"/>
          <text:p text:style-name="al">Dit hoofdstuk is niet van toepassing.</text:p>
          <text:p text:style-name="al"/>
          <text:p text:style-name="al">
          <text:span text:style-name="nadrukvet">Hoofdstuk 5 Marktstandplaatsen</text:span>
        </text:p>
          <text:p text:style-name="al"/>
          <text:p text:style-name="al">Dit hoofdstuk is niet van toepassing.</text:p>
          <text:p text:style-name="al"/>
          <text:p text:style-name="al">
          <text:span text:style-name="nadrukvet">Hoofdstuk 6 Winkeltijdenwet</text:span>
        </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ontheffing of vrijstelling in het kader van de Winkeltijdenwet</text:p>
                </table:table-cell>
                <table:table-cell table:style-name="entry" table:number-rows-spanned="1" table:number-columns-spanned="1">
                  <text:p text:style-name="table_al">€ 57,0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3,00</text:p>
                </table:table-cell>
              </table:table-row>
            </table:table>
            <text:p text:style-name="table_bottom"/>
          </text:section>
          <text:p text:style-name="al"/>
          <text:p text:style-name="al"/>
          <text:p text:style-name="al">Behoort bij raadsbesluit van 8 december 2020.</text:p>
          <text:p text:style-name="al"/>
          <text:p text:style-name="al">Mij bekend,</text:p>
          <text:p text:style-name="al"/>
          <text:p text:style-name="al">de griffier,</text:p>
          <text:p text:style-name="al"/>
          <text:p text:style-name="al">mw. I.H.M. Smits </text:p>
          <text:p text:style-name="al"/>
        </text:section>
        <text:section text:name="bijlage_id1-3-2-5" text:style-name="bijlage">
          <text:p text:style-name="bijlage_top"/>
          <text:p text:style-name="hoofdstuk_kop">
            <text:span text:style-name="nadrukvet">Bijlage - Overzicht als bedoeld in onderdeel 2.1.1.1.1 van de tarieventabel, behorende bij de Legesverordening 202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stgesteld in ROEB-overleg 15 september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text:span>
                    <text:span text:style-name="nadrukvet">1</text:span>
                  </text:p>
                </table:table-cell>
                <table:table-cell table:style-name="entry" table:number-rows-spanned="1" table:number-columns-spanned="1">
                  <text:p text:style-name="table_al">
                    <text:span text:style-name="nadrukvet">202</text:span>
                    <text:span text:style-name="nadrukvet">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12,00</text:p>
                </table:table-cell>
                <table:table-cell table:style-name="entry" table:number-rows-spanned="1" table:number-columns-spanned="1">
                  <text:p text:style-name="table_al">740,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171,00</text:p>
                </table:table-cell>
                <table:table-cell table:style-name="entry" table:number-rows-spanned="1" table:number-columns-spanned="1">
                  <text:p text:style-name="table_al">1.416,9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33,00</text:p>
                </table:table-cell>
                <table:table-cell table:style-name="entry" table:number-rows-spanned="1" table:number-columns-spanned="1">
                  <text:p text:style-name="table_al">765,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68,00</text:p>
                </table:table-cell>
                <table:table-cell table:style-name="entry" table:number-rows-spanned="1" table:number-columns-spanned="1">
                  <text:p text:style-name="table_al">203,2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74,00</text:p>
                </table:table-cell>
                <table:table-cell table:style-name="entry" table:number-rows-spanned="1" table:number-columns-spanned="1">
                  <text:p text:style-name="table_al">89,54</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056,00</text:p>
                </table:table-cell>
                <table:table-cell table:style-name="entry" table:number-rows-spanned="1" table:number-columns-spanned="1">
                  <text:p text:style-name="table_al">1.277,76</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0,00</text:p>
                </table:table-cell>
                <table:table-cell table:style-name="entry" table:number-rows-spanned="1" table:number-columns-spanned="1">
                  <text:p text:style-name="table_al">36,3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77,00</text:p>
                </table:table-cell>
                <table:table-cell table:style-name="entry" table:number-rows-spanned="1" table:number-columns-spanned="1">
                  <text:p text:style-name="table_al">335,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51,00</text:p>
                </table:table-cell>
                <table:table-cell table:style-name="entry" table:number-rows-spanned="1" table:number-columns-spanned="1">
                  <text:p text:style-name="table_al">303,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41,00</text:p>
                </table:table-cell>
                <table:table-cell table:style-name="entry" table:number-rows-spanned="1" table:number-columns-spanned="1">
                  <text:p text:style-name="table_al">291,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38,00</text:p>
                </table:table-cell>
                <table:table-cell table:style-name="entry" table:number-rows-spanned="1" table:number-columns-spanned="1">
                  <text:p text:style-name="table_al">771,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18,00</text:p>
                </table:table-cell>
                <table:table-cell table:style-name="entry" table:number-rows-spanned="1" table:number-columns-spanned="1">
                  <text:p text:style-name="table_al">505,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387,00</text:p>
                </table:table-cell>
                <table:table-cell table:style-name="entry" table:number-rows-spanned="1" table:number-columns-spanned="1">
                  <text:p text:style-name="table_al">468,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77,00</text:p>
                </table:table-cell>
                <table:table-cell table:style-name="entry" table:number-rows-spanned="1" table:number-columns-spanned="1">
                  <text:p text:style-name="table_al">456,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643,00</text:p>
                </table:table-cell>
                <table:table-cell table:style-name="entry" table:number-rows-spanned="1" table:number-columns-spanned="1">
                  <text:p text:style-name="table_al">778,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33,00</text:p>
                </table:table-cell>
                <table:table-cell table:style-name="entry" table:number-rows-spanned="1" table:number-columns-spanned="1">
                  <text:p text:style-name="table_al">765,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8,00</text:p>
                </table:table-cell>
                <table:table-cell table:style-name="entry" table:number-rows-spanned="1" table:number-columns-spanned="1">
                  <text:p text:style-name="table_al">70,1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45,00</text:p>
                </table:table-cell>
                <table:table-cell table:style-name="entry" table:number-rows-spanned="1" table:number-columns-spanned="1">
                  <text:p text:style-name="table_al">417,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22,00</text:p>
                </table:table-cell>
                <table:table-cell table:style-name="entry" table:number-rows-spanned="1" table:number-columns-spanned="1">
                  <text:p text:style-name="table_al">752,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52,00</text:p>
                </table:table-cell>
                <table:table-cell table:style-name="entry" table:number-rows-spanned="1" table:number-columns-spanned="1">
                  <text:p text:style-name="table_al">183,9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57,00</text:p>
                </table:table-cell>
                <table:table-cell table:style-name="entry" table:number-rows-spanned="1" table:number-columns-spanned="1">
                  <text:p text:style-name="table_al">310,9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83,00</text:p>
                </table:table-cell>
                <table:table-cell table:style-name="entry" table:number-rows-spanned="1" table:number-columns-spanned="1">
                  <text:p text:style-name="table_al">221,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46,00</text:p>
                </table:table-cell>
                <table:table-cell table:style-name="entry" table:number-rows-spanned="1" table:number-columns-spanned="1">
                  <text:p text:style-name="table_al">297,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15,00</text:p>
                </table:table-cell>
                <table:table-cell table:style-name="entry" table:number-rows-spanned="1" table:number-columns-spanned="1">
                  <text:p text:style-name="table_al">139,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ehoort bij raadsbesluit van 8 december 2020.</text:p>
          <text:p text:style-name="al"/>
          <text:p text:style-name="al">Mij bekend,</text:p>
          <text:p text:style-name="al"/>
          <text:p text:style-name="al">de griffier,</text:p>
          <text:p text:style-name="al"/>
          <text:p text:style-name="al">mw. I.H.M. Smits</text:p>
          <text:p text:style-name="al"/>
        </text:section>
        <text:section text:name="bijlage_id1-3-2-6" text:style-name="bijlage">
          <text:p text:style-name="bijlage_top"/>
          <text:p text:style-name="hoofdstuk_kop">
            <text:span text:style-name="nadrukvet">Toelichting wijzigingen</text:span>
          </text:p>
          <text:p text:style-name="al"/>
          <text:p text:style-name="al">Toelichting wijzigingen, behorende bij de Legesverordening 2021.</text:p>
          <text:p text:style-name="al"/>
          <text:p text:style-name="al">
          <text:span text:style-name="nadrukvet">
            <text:span text:style-name="nadrukondlijn">Tarieventabel</text:span>
          </text:span>
        </text:p>
          <text:p text:style-name="al"/>
          <text:p text:style-name="al">
          <text:span text:style-name="nadrukvet">Titel 1 Algemene dienstverlening </text:span>
        </text:p>
          <text:p text:style-name="al"/>
          <text:p text:style-name="al">
          <text:span text:style-name="nadrukvet">
            <text:span text:style-name="nadrukcur">Hoofdstuk 1 Burgerlijke stand</text:span>
          </text:span>
        </text:p>
          <text:p text:style-name="al">De leges(bepalingen) voor het voltrekken van een huwelijk of een geregistreerd partnerschap zijn aangepast. Dit houdt verband met een herziening van het huwelijksbeleid. Uitgangspunt hierbij is het bereiken van eenduidigheid. Gekozen is voor dezelfde werkwijze en kosten voor de gemeente Sint-Michielsgestel en Boxtel. De uitvoering van het beleid wordt immers door één organisatie gedaan. De tarieven zijn opnieuw berekend op basis van de kosten. De tarieven zijn in lijn met die van omliggende gemeenten. Naast een ceremonieel huwelijk wordt het flitshuwelijk geïntroduceerd. Dit is een tussenvorm tussen een kosteloos huwelijk en een huwelijk met een volledige ceremonie. Nu wordt voor een huwelijk een basistarief van € 454,00 berekend. Dit wordt € 250,00 voor een flitshuwelijk en € 500,00 voor een ceremonieel huwelijk.</text:p>
          <text:p text:style-name="al"/>
          <text:p text:style-name="al">
          <text:span text:style-name="nadrukvet">
            <text:span text:style-name="nadrukcur">Hoofdstuk 2 Reisdocumenten en Nederlandse identiteitskaart</text:span>
          </text:span>
        </text:p>
          <text:p text:style-name="al">De tarieven met een wettelijk maximum zijn reeds in overeenstemming met de thans geldende bedragen. Voor 2021 zijn (nog) geen definitieve wijzigingen bekendgemaakt.</text:p>
          <text:p text:style-name="al"/>
          <text:p text:style-name="al">
          <text:span text:style-name="nadrukvet">
            <text:span text:style-name="nadrukcur">Hoofdstuk 3 Rijbewijzen</text:span>
          </text:span>
        </text:p>
          <text:p text:style-name="al">De tarieven zijn van rijkswege gemaximeerd. Voor 2021 is het maximumtarief verhoogd naar € 41,00 (was € 40,65). Het gemeentelijk legestarief is hiermee in overeenstemming gebracht.</text:p>
          <text:p text:style-name="al"/>
          <text:p text:style-name="al">
          <text:span text:style-name="nadrukvet">
            <text:span text:style-name="nadrukcur">Hoofdstuk 10 Gemeentearchief</text:span>
          </text:span>
        </text:p>
          <text:p text:style-name="al">In onderdeel 1.10.2 was geregeld dat voor het opzoeken van stukken uit het archief door een ambtenaar geen leges verschuldigd zijn als de burger zelf nasporingen doet. Deze bepaling is vervangen door een bepaling met een zogenaamde begrotingsconstructie.</text:p>
          <text:p text:style-name="al">Voor het verstrekken van een stuk wordt vooraf een begroting gemaakt van de kosten. </text:p>
          <text:p text:style-name="al"/>
          <text:p text:style-name="al">Sinds 18 juli 2015 geldt de Wet hergebruik van overheidsinformatie (Stb. 2015, 271). Artikel 9 van die wet bepaalt dat voor hergebruik van (openbare) overheidsinformatie slechts de marginale verstrekkingskosten in rekening kunnen/mogen worden gebracht. Bij marginale verstrekkingskosten gaat het volgens de memorie van toelichting bij deze wet om: de extra kosten die gemaakt moeten worden om te kunnen voldoen aan een verzoek. Dit kunnen de kosten zijn voor de vermenigvuldiging, de verspreiding en de kosten van informatiedragers. Deze kosten zijn direct te koppelen aan de distributie van de documenten.</text:p>
          <text:p text:style-name="al">Voor het doen van naspeuringen in verband met een verzoek om informatie op grond van de Wet openbaarheid van bestuur (Wob) kunnen geen leges geheven worden.</text:p>
          <text:p text:style-name="al">Gelet op de verschillende wijzen waarop informatie verstrekt kan worden (op verschillende formaten papier, op verschillende digitale media of langs elektronische weg), waardoor de marginale verstrekkingskosten nogal kunnen verschillen, is in onderdeel 1.10.2 in combinatie met onderdeel 1.10.3 voor het verstrekken van kopieën of uittreksels uit de in het gemeentearchief berustende stukken gekozen voor de zogenaamde begrotingsconstructie. Met het vooraf kennisgeven van een gespecificeerde begroting van de marginale verstrekkingskosten, voldoet de gemeente aan de hierboven genoemde tariefvoorschriften van de Wet hergebruik van overheidsinformatie. </text:p>
          <text:p text:style-name="al"/>
          <text:p text:style-name="al">
          <text:span text:style-name="nadrukvet">
            <text:span text:style-name="nadrukcur">Hoofdstuk 18 Verkeer en vervoer</text:span>
          </text:span>
        </text:p>
          <text:p text:style-name="al">De leges voor een gehandicaptenparkeerkaart zijn verhoogd van € 28,70 naar € 120,00 (onderdeel 1.18.1.1). Hierin zijn tevens begrepen de kosten van een medische keuring. Deze kosten worden nu nog apart berekend door deze door middel van een begroting ter kennis te brengen van de aanvrager. Met ingang van 2021 wordt dus één tarief berekend waarin alle kosten begrepen zijn. </text:p>
          <text:p text:style-name="al">In onderdeel 1.18.1.2 en 1.18.2 zijn de leges voor een gehandicaptenparkeerplaats opgenomen. In de legestarieven zijn niet begrepen de kosten voor het realiseren, verplaatsen of het wijzigen (vervangen kentekenbord) van de parkeerplaats. Deze kosten worden buiten de legesverordening om berekend. Het betreft in deze immers geen vergoedingen voor verleende administratieve diensten. Wel wordt het voor de duidelijkheid wenselijk gevonden op de betreffende kosten te wijzen. Dit is nu verwoord in onderdeel 1.18.3.</text:p>
          <text:p text:style-name="al">Op dit moment worden (buiten de legeskosten) de volgende kosten berekend:</text:p>
          <text:section text:name="table_id1-3-2-6-30" text:style-name="table">
            <text:p text:style-name="table_top"/>
            <table:table table:style-name="tgroup">
              <table:table-column table:style-name="id1-3-2-6-30-1-1"/>
              <table:table-column table:style-name="id1-3-2-6-30-1-2"/>
              <table:table-row table:style-name="row">
                <table:table-cell table:style-name="entry" table:number-rows-spanned="1" table:number-columns-spanned="1">
                  <text:p text:style-name="table_al">- realiseren gehandicaptenparkeerplaats</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 verplaatsen gehandicaptenparkeerplaats</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 wijzigen gehandicaptenparkeerplaats (vervangen kentekenbord)</text:p>
                </table:table-cell>
                <table:table-cell table:style-name="entry" table:number-rows-spanned="1" table:number-columns-spanned="1">
                  <text:p text:style-name="table_al">€ 49,9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
            <text:span text:style-name="nadrukcur">Hoofdstuk 1 Begripsomschrijvingen, berekening van bouwkosten en leges</text:span>
          </text:span>
        </text:p>
          <text:p text:style-name="al">In onderdeel 2.1.1.1.3. is een bepaling opgenomen op grond waarvan de bouwkosten van een zonnepark gesteld worden op de kosten van constructieve werken, bestaande uit de stellingen waarop de zonnepanelen worden geplaatst, de onderstations en eventuele andere bouwwerken. De kosten van zonnepanelen zelf en de elektrische installaties (omvormers en schakelingen in de onderstations) worden dan buiten beschouwing gelaten.</text:p>
          <text:p text:style-name="al"/>
          <text:p text:style-name="al">
          <text:span text:style-name="nadrukvet">
            <text:span text:style-name="nadrukcur">Hoofdstuk 3 Omgevingsvergunning</text:span>
          </text:span>
        </text:p>
          <text:p text:style-name="al">De hoogte van de (basis)leges wordt bepaald door de bouwkosten en de bijbehorende tarieven (2.3.1.1). De bouwkosten worden gebaseerd op normbedragen die als bijlage bij de tarieventabel door de raad zijn vastgesteld. Deze bedragen worden jaarlijks geactualiseerd. Hierbij wordt uitgegaan van de bedragen die jaarlijks worden vastgesteld door het Regionaal Overleg Eindhoven Bouwtoezicht (ROEB).</text:p>
          <text:p text:style-name="al">Uitgangspunt is om de tarieven trendmatig met 3,1% te verhogen. </text:p>
          <text:p text:style-name="al">De normbedragen die gebruikt worden om de bouwkosten te bepalen, liggen in 2021 ongeveer 7% hoger dan die van 2020. Daarom zijn de tarieven dusdanig aangepast dat gemiddeld genomen in 2021 een opbrengst wordt verkregen die 3,1% hoger ligt dan in 2020. </text:p>
          <text:p text:style-name="al"/>
          <text:p text:style-name="al">
          <text:span text:style-name="nadrukvet">
            <text:span text:style-name="nadrukcur">Hoofdstuk 8</text:span>
          </text:span>
          <text:span text:style-name="nadrukvet">
            <text:span text:style-name="nadrukcur"> Verplicht advies agrarische commissie</text:span>
          </text:span>
        </text:p>
          <text:p text:style-name="al">De Adviescommissie Agrarische Bouwaanvragen heeft het tarief voor 2021 verhoogd naar € 775,00 exclusief BTW. Het legestarief zoals opgenomen in 2.8.1 is dienovereenkomstig aangepast. Verder berekend de commissie vanaf 2021 een bedrag van € 65,00 per bedrijfsbezoek. In verband hiermee is in onderdeel 2.8.2 een nieuwe tariefbepaling opgenomen.</text:p>
          <text:p text:style-name="al"/>
          <text:p text:style-name="al"/>
          <text:p text:style-name="al">Behoort bij raadsbesluit van 8 december 2020.</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790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0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0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Onbekend</meta:user-defined>
    <meta:user-defined meta:name="DCTERMS.alternative">Legesverordening 2021</meta:user-defined>
    <dc:language>nl</dc:language>
    <meta:user-defined meta:name="OVERHEID.Gemeente/DC.spatial">Boxtel</meta:user-defined>
    <meta:user-defined meta:name="DC.title">Verordening op de heffing en de invordering van leges 2021</meta:user-defined>
    <meta:user-defined meta:name="DCTERMS.W3CDTF/DCTERMS.available">2020-12-31</meta:user-defined>
    <meta:user-defined meta:name="DCTERMS.W3CDTF/OVERHEIDop.jaargang">2020</meta:user-defined>
    <meta:user-defined meta:name="OVERHEIDop.publicationIssue">347905</meta:user-defined>
    <meta:user-defined meta:name="OVERHEIDop.betreftRegeling">CVDR651580_1</meta:user-defined>
    <meta:user-defined meta:name="xs:date/OVERHEIDop.startdatum">2021-01-01</meta:user-defined>
    <meta:user-defined meta:name="OVERHEIDop.GmbID/DC.identifier">gmb-2020-347905</meta:user-defined>
    <meta:user-defined meta:name="OVERHEIDop.versieInformatie"/>
  </office:meta>
</office:document-meta>
</file>