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Noorderakerweg 277 1069L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rakerweg 277, 1069LT Amsterdam, voor het realiseren van 11 nieuwbouw woningen, OLO 5683847, ingetrokken op 18-12-2020. Dossiernummer Z2020-NW017935.</text:p>
            <text:p text:style-name="last-al">Door de aanvrager ingetrokk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90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90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90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11 nieuwbouw woningen, OLO 5683847</meta:user-defined>
    <dc:language>nl</dc:language>
    <meta:user-defined meta:name="OVERHEID.EPSG28992/DC.spatial">113426.000083635 484780.00046003</meta:user-defined>
    <meta:user-defined meta:name="DC.title">Ingetrokken aanvraag omgevingsvergunning Noorderakerweg 277 1069LT Amsterdam</meta:user-defined>
    <meta:user-defined meta:name="OVERHEID.PostcodeHuisnummer/OVERHEIDop.postcodeHuisnummer">1069LT 277</meta:user-defined>
    <meta:user-defined meta:name="OVERHEIDop.straatnaam">Noorderakerweg</meta:user-defined>
    <meta:user-defined meta:name="OVERHEIDop.woonplaats">Amsterdam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903</meta:user-defined>
    <meta:user-defined meta:name="OVERHEIDop.GmbID/DC.identifier">gmb-2020-347903</meta:user-defined>
    <meta:user-defined meta:name="OVERHEIDop.versieInformatie"/>
  </office:meta>
</office:document-meta>
</file>