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Nieuw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phalen van huishoudelijk afval (duobakken, afvalemmers en PMD-zakken) wijzigt als volgt:</text:span>
          </text:p>
            <text:p text:style-name="common-al">vrijdag 1 januari wordt zaterdag 2 januari</text:p>
            <text:p text:style-name="common-al">Zet uw duobak of afvalemmers en PMD-zakken op de juiste ophaaldag voor 07.30 uur buiten, maar niet al de dag van tevoren. Door uw afval op het goede moment buiten te zetten, wordt het opgehaald, blijft het niet staan en voorkomt u overlast voor uw buurtgenoten en natuurlijk voor u zelf.</text:p>
            <text:p text:style-name="common-al"/>
            <text:p text:style-name="common-al">
            <text:span text:style-name="nadrukvet">Oud papier</text:span>
          </text:p>
            <text:list text:style-name="id1-3-2-1-1-6">
              <text:list-item text:style-override="id1-3-2-1-1-6-1">
                <text:number>-</text:number>
                <text:p text:style-name="al">In de wijk De Kemp haalt de vereniging KV Koelbertus het oud papier op dinsdag 29 december op i.p.v. donderdag 31 december.</text:p>
              </text:list-item>
              <text:list-item text:style-override="id1-3-2-1-1-6-2">
                <text:number>-</text:number>
                <text:p text:style-name="al">In Ool-Herten, Musschenberg, Merum en aan de Rijksweg in Herten haalt Brassband Merum het oud papier op woensdag 30 december op i.p.v. donderdag 31 december.</text:p>
              </text:list-item>
              <text:list-item text:style-override="id1-3-2-1-1-6-3">
                <text:number>-</text:number>
                <text:p text:style-name="al">In de wijk Leeuwen haalt Sportclub Leeuwen het oud papier op maandag 28 december op i.p.v. vrijdag 1 januari.</text:p>
              </text:list-item>
              <text:list-item text:style-override="id1-3-2-1-1-6-4">
                <text:number>-</text:number>
                <text:p text:style-name="al">In Boukoul haalt Voetbalvereniging Boukoul en anderen het oud papier op dinsdag 29 december op i.p.v. vrijdag 1 januari.</text:p>
              </text:list-item>
            </text:list>
            <text:p text:style-name="common-al">Oud papier kunt u ook zelf naar het milieupark brengen. Dit is gratis.</text:p>
            <text:p text:style-name="common-al"/>
            <text:p text:style-name="common-al">
            <text:span text:style-name="nadrukvet">Glas</text:span>
          </text:p>
            <text:p text:style-name="common-al">Rondom de feestdagen is het aanbod van glas groter en kan het gebeuren dat een glascontainer helaas vol is. De gemeente laat de containers rondom de feestdagen vaker leeg maken. Is een glascontainer vol? Neem uw glas dan mee naar een andere glascontainer of naar huis. Zet nooit glas naast de container! Dit leidt tot onveilige situaties en overlast.</text:p>
            <text:p text:style-name="common-al"/>
            <text:p text:style-name="common-al">
            <text:span text:style-name="nadrukvet">Textiel</text:span>
          </text:p>
            <text:p text:style-name="common-al">De textielcontainers zijn in verband met brandveiligheid op slot van woensdag 30 december tot en met zondag 3 januari. Vanaf maandag 4 januari kunt u uw textiel weer kwijt in de textielcontainers.</text:p>
            <text:p text:style-name="common-al"/>
            <text:p text:style-name="common-al">
            <text:span text:style-name="nadrukvet">Kringloopwarenhuis</text:span>
          </text:p>
            <text:p text:style-name="common-al">Kringloopwarenhuis Het Goed (Dr. Philipslaan 49B te Roermond) heeft de openingstijden als volgt aangepast in verband met de feestdagen:</text:p>
            <text:list text:style-name="id1-3-2-1-1-17">
              <text:list-item text:style-override="id1-3-2-1-1-17-1">
                <text:number>-</text:number>
                <text:p text:style-name="al">donderdag 31 december: de winkel is geopend van 10.00 tot 16.00 uur en het inleverpunt is geopend van 10.00 tot 15.30 uur;</text:p>
              </text:list-item>
              <text:list-item text:style-override="id1-3-2-1-1-17-2">
                <text:number>-</text:number>
                <text:p text:style-name="al">vrijdag 1 januari gesloten (nieuwjaarsdag).</text:p>
              </text:list-item>
            </text:list>
            <text:p text:style-name="common-al"/>
            <text:p text:style-name="common-al">
            <text:span text:style-name="nadrukvet">Milieupark</text:span>
          </text:p>
            <text:p text:style-name="common-al">Het milieupark (Mijnheerkensweg 31 te Roermond) is altijd op zondag en maandag gesloten én in verband met de feestdagen op vrijdag 1 januari (nieuwjaarsdag).</text:p>
            <text:p text:style-name="common-al"/>
            <text:p text:style-name="common-al">
            <text:span text:style-name="nadrukvet">Frituurvet</text:span>
          </text:p>
            <text:p text:style-name="common-al">Spoel frituurvet of -olie niet in het riool. Frituurvet kunt u goed verpakt inleveren bij één van de inleverlocaties (o.a. milieupark en Kringloopwarenhuis). Kijk voor de locaties in Roermond op <text:a xlink:href="http://www.frituurvetrecyclehet.nl" xlink:type="simple">www.frituurvetrecyclehet.nl</text:a>.</text:p>
            <text:p text:style-name="common-al"/>
            <text:p text:style-name="common-al">
            <text:span text:style-name="nadrukvet">Kerstbomen</text:span>
          </text:p>
            <text:p text:style-name="common-al">Van maandag 11 januari tot en met vrijdag 15 januari 2021 worden de kerstbomen aan huis opgehaald. Kijk op uw Afvalwijzer op welke dag uw kerstboom wordt opgehaald en leg deze op de ophaaldag vóór 07.30 uur, zonder versiering en zonder pot, op de stoep voor uw woning klaar. U kunt uw kerstboom ook zelf naar het milieupark brengen. Dit is gratis.</text:p>
            <text:p text:style-name="common-al"/>
            <text:p text:style-name="common-al">Kijk voor meer informatie over afval op <text:a xlink:href="http://www.roermond.nl/afval" xlink:type="simple">www.roermond.nl/afval</text:a></text:p>
            <text:p text:style-name="last-al">Kijk op <text:a xlink:href="http://www.mijnafvalwijzer.nl" xlink:type="simple">www.mijnafvalwijzer.nl</text:a> voor actuele en de juiste ophaaldagen van afval op uw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89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9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9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ermond</meta:user-defined>
    <meta:user-defined meta:name="OVERHEID.Informatietype/DC.type">officiële publicatie</meta:user-defined>
    <meta:user-defined meta:name="OVERHEIDgvop.Informatietype/DC.type">Overige overheidsinformatie</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Roermond</meta:user-defined>
    <meta:user-defined meta:name="DC.title">Wijzigingen afvalinzameling rond Nieuwjaar</meta:user-defined>
    <meta:user-defined meta:name="DCTERMS.W3CDTF/DCTERMS.available">2020-12-29</meta:user-defined>
    <meta:user-defined meta:name="DCTERMS.W3CDTF/OVERHEIDop.jaargang">2020</meta:user-defined>
    <meta:user-defined meta:name="OVERHEIDop.publicationIssue">347891</meta:user-defined>
    <meta:user-defined meta:name="OVERHEIDop.GmbID/DC.identifier">gmb-2020-347891</meta:user-defined>
    <meta:user-defined meta:name="OVERHEIDop.versieInformatie"/>
  </office:meta>
</office:document-meta>
</file>