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toeristenbelasting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cur">kampeermiddel:</text:span>
                </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cur">kampeerterrein:</text:span>
                </text:p>
                    <text:p text:style-name="al">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
                  <text:span text:style-name="nadrukcur">vaste standplaats:</text:span>
                </text:p>
                    <text:p text:style-name="al">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cur">volgtijdige standplaats:</text:span>
                </text:p>
                    <text:p text:style-name="al">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cur">woning:</text:span>
                </text:p>
                    <text:p text:style-name="al">een huis, een naar aard en inrichting vergelijkbaar ander onderkomen of een deel van een huis of een vergelijkbaar onderkomen.</text:p>
                  </text:list-item>
                  <text:list-item text:style-override="id1-3-2-2-5-2-3-6">
                    <text:number>f.</text:number>
                    <text:p text:style-name="al">
                  <text:span text:style-name="nadrukcur">particulier:</text:span>
                </text:p>
                    <text:p text:style-name="al">een natuurlijk persoon die buiten de uitoefening van een bedrijf of beroep gelegenheid biedt tot verblijf.</text:p>
                  </text:list-item>
                  <text:list-item text:style-override="id1-3-2-2-5-2-3-7">
                    <text:number>g.</text:number>
                    <text:p text:style-name="al">
                  <text:span text:style-name="nadrukcur">particulier verhuurde woning:</text:span>
                </text:p>
                    <text:p text:style-name="al">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 indien het aantal slaapplaatsen drie of minder bedraagt, en gesteld op 3 personen indien het aantal slaapplaatsen meer dan drie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text:p>
                <text:p text:style-name="al">per standplaats:</text:p>
                <text:list text:style-name="id1-3-2-2-5-6-4">
                  <text:list-item text:style-override="id1-3-2-2-5-6-4-1">
                    <text:number>a.</text:number>
                    <text:p text:style-name="al">het aantal overnachtende personen gesteld op de som van het aantal middelen bestemd voor verblijf van maximaal drie personen, vermenigvuldigd met twee, en het aantal middelen bestemd voor verblijf van meer dan drie personen, vermenigvuldigd met drie.</text:p>
                  </text:list-item>
                  <text:list-item text:style-override="id1-3-2-2-5-6-4-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3,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1.</text:p>
              </text:list-item>
              <text:list-item text:style-override="id1-3-2-2-13-5">
                <text:number>4.</text:number>
                <text:p text:style-name="al">Deze verordening wordt aangehaald als ‘Verordening toeristenbelasting Bloemendaa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8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03836</meta:user-defined>
    <meta:user-defined meta:name="DCTERMS.alternative">Verordening toeristenbelasting Bloemendaal 2021</meta:user-defined>
    <dc:language>nl</dc:language>
    <meta:user-defined meta:name="OVERHEID.Gemeente/DC.spatial">Bloemendaal</meta:user-defined>
    <meta:user-defined meta:name="DC.title">Verordening Toeristenbelasting Bloemendaal 2021</meta:user-defined>
    <meta:user-defined meta:name="DCTERMS.W3CDTF/DCTERMS.available">2020-12-24</meta:user-defined>
    <meta:user-defined meta:name="DCTERMS.W3CDTF/OVERHEIDop.jaargang">2020</meta:user-defined>
    <meta:user-defined meta:name="OVERHEIDop.publicationIssue">347886</meta:user-defined>
    <meta:user-defined meta:name="OVERHEIDop.betreftRegeling">CVDR651578_1</meta:user-defined>
    <meta:user-defined meta:name="xs:date/OVERHEIDop.startdatum">2020-12-25</meta:user-defined>
    <meta:user-defined meta:name="OVERHEIDop.GmbID/DC.identifier">gmb-2020-347886</meta:user-defined>
    <meta:user-defined meta:name="OVERHEIDop.versieInformatie"/>
  </office:meta>
</office:document-meta>
</file>