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moniseren welstand Alten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tena maken bekend dat de gemeenteraad op 15 december 2020 de bestaande welstandsnota’s en beeldkwaliteitsplannen van de voormalige gemeenten opnieuw heeft vastgesteld. </text:p>
            <text:p text:style-name="common-al"/>
            <text:p text:style-name="common-al">
            <text:span text:style-name="nadrukvet">Aanleiding</text:span>
          </text:p>
            <text:p text:style-name="common-al">De gemeente Altena vernieuwt de regels rondom welstand. Deze nieuwe regels worden opgenomen in een Nota Ruimtelijke Kwaliteit, welke naar verwachting in de loop van 2021 van kracht wordt. Vooruitlopend op de Nota Ruimtelijke Kwaliteit heeft de gemeenteraad de bestaande welstandsnota’s en beeldkwaliteitsplannen van de drie voormalige gemeenten opnieuw vastgesteld, zodat het bestaande beleid tot de vaststelling van de Nota Ruimtelijke Kwaliteit ook na 1 januari 2021 wordt gecontinueerd.</text:p>
            <text:p text:style-name="common-al"/>
            <text:p text:style-name="common-al">
            <text:span text:style-name="nadrukvet">Elektronische bekendmaking</text:span>
          </text:p>
            <text:p text:style-name="common-al">De bekendmaking en de beleidsregels zelf zijn ook te vinden via <text:a xlink:href="http://www.overheid.nl" xlink:type="simple"><text:span text:style-name="nadrukondlijn">www.overheid.nl</text:span></text:a> en op de gemeentewebsite <text:a xlink:href="http://www.gemeentealtena.nl" xlink:type="simple"><text:span text:style-name="nadrukondlijn">www.gemeentealtena.nl</text:span></text:a>.</text:p>
            <text:p text:style-name="common-al"/>
            <text:p text:style-name="common-al">
            <text:span text:style-name="nadrukvet">Geen bezwaar en/of beroep</text:span>
          </text:p>
            <text:p text:style-name="common-al">Een Welstandsnota is een bundeling van beleidsregels in de zin van artikel 1:3 lid 4 van de Algemene wet bestuursrecht (Awb) en artikel 12a van de Woningwet. Tegen de vaststelling van beleidsregels kan geen bezwaar of beroep worden ingediend. De beleidsregels treden in werking op 1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788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8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8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13/xml/MC-DRP-Beleidsregels-Web-ZM.xml</meta:user-defined>
    <meta:user-defined meta:name="OVERHEID.Gemeente/DC.creator">Altena</meta:user-defined>
    <meta:user-defined meta:name="OVERHEID.Informatietype/DC.type">officiële publicatie</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TaxonomieBeleidsagenda/OVERHEID.category">Bestuur | Organisatie en beleid</meta:user-defined>
    <meta:user-defined meta:name="DC.source">Onbekend</meta:user-defined>
    <dc:language>nl</dc:language>
    <meta:user-defined meta:name="OVERHEID.Gemeente/DC.spatial">Altena</meta:user-defined>
    <meta:user-defined meta:name="DC.title">Harmoniseren welstand Altena</meta:user-defined>
    <meta:user-defined meta:name="DCTERMS.W3CDTF/DCTERMS.available">2020-12-24</meta:user-defined>
    <meta:user-defined meta:name="OVERHEIDop.externeBijlage">1. Welstandsnota Woudrichem 2006|exb-2020-71353</meta:user-defined>
    <meta:user-defined meta:name="OVERHEIDop.externeBijlage">BKP Bedrijventerrein Veensesteeg Noord Veen|exb-2020-71354</meta:user-defined>
    <meta:user-defined meta:name="OVERHEIDop.externeBijlage">BKP De Zandsteeg Nieuwendijk|exb-2020-71355</meta:user-defined>
    <meta:user-defined meta:name="OVERHEIDop.externeBijlage">BKP Landgoed Kraaiveld|exb-2020-71356</meta:user-defined>
    <meta:user-defined meta:name="OVERHEIDop.externeBijlage">BKP Nieuwe Banne Sleeuwijk|exb-2020-71357</meta:user-defined>
    <meta:user-defined meta:name="OVERHEIDop.externeBijlage">BKP Nieuwstraat Veen|exb-2020-71358</meta:user-defined>
    <meta:user-defined meta:name="OVERHEIDop.externeBijlage">2a tm 2j Welstandsnota Aalburg 2013|exb-2020-71359</meta:user-defined>
    <meta:user-defined meta:name="OVERHEIDop.externeBijlage">3 tm 3n Welstandsnota Werkendam 2011|exb-2020-71360</meta:user-defined>
    <meta:user-defined meta:name="OVERHEIDop.externeBijlage">BKP Regionaal Bedrijventerrein Werkendam|exb-2020-71361</meta:user-defined>
    <meta:user-defined meta:name="OVERHEIDop.externeBijlage">BKP Roode Camer Hank|exb-2020-71362</meta:user-defined>
    <meta:user-defined meta:name="OVERHEIDop.externeBijlage">BKP Versterhei Nieuwendijk|exb-2020-71363</meta:user-defined>
    <meta:user-defined meta:name="OVERHEIDop.externeBijlage">BKP Waterfront De Veene|exb-2020-71364</meta:user-defined>
    <meta:user-defined meta:name="OVERHEIDop.externeBijlage">BKP Werkensepolder II aanpassing fase 2 |exb-2020-71365</meta:user-defined>
    <meta:user-defined meta:name="OVERHEIDop.externeBijlage">BKP Werkensepolder II aanpassing fase 2  4a|exb-2020-71366</meta:user-defined>
    <meta:user-defined meta:name="OVERHEIDop.externeBijlage">BKP Werkensepolder II aanpassing fase 2 4b|exb-2020-71367</meta:user-defined>
    <meta:user-defined meta:name="OVERHEIDop.externeBijlage">BKP Werkensepolder II Werkendam|exb-2020-71368</meta:user-defined>
    <meta:user-defined meta:name="OVERHEIDop.externeBijlage">BKP Zandweide Dussen|exb-2020-71369</meta:user-defined>
    <meta:user-defined meta:name="OVERHEIDop.externeBijlage">BKP Zandweide Dussen_Addendum Beeldkwaliteitskader|exb-2020-71370</meta:user-defined>
    <meta:user-defined meta:name="OVERHEIDop.externeBijlage">BKP Noordwaard_1|exb-2020-71371</meta:user-defined>
    <meta:user-defined meta:name="OVERHEIDop.externeBijlage">BKP Noordwaard_2|exb-2020-71372</meta:user-defined>
    <meta:user-defined meta:name="OVERHEIDop.externeBijlage">BKP Noordwaard_3|exb-2020-71373</meta:user-defined>
    <meta:user-defined meta:name="DCTERMS.W3CDTF/OVERHEIDop.jaargang">2020</meta:user-defined>
    <meta:user-defined meta:name="OVERHEIDop.publicationIssue">347885</meta:user-defined>
    <meta:user-defined meta:name="OVERHEIDop.GmbID/DC.identifier">gmb-2020-347885</meta:user-defined>
    <meta:user-defined meta:name="OVERHEIDop.versieInformatie"/>
  </office:meta>
</office:document-meta>
</file>