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style:num-suffix=""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style:num-suffix="" text:bullet-char="​" text:level="1">
        <style:list-level-properties text:min-label-width="10mm"/>
      </text:list-level-style-bullet>
    </text:list-style>
    <text:list-style style:name="id1-3-2-2-3-5-16">
      <text:list-level-style-bullet style:num-suffix="" text:bullet-char="​" text:level="1">
        <style:list-level-properties text:min-label-width="10mm"/>
      </text:list-level-style-bullet>
    </text:list-style>
    <text:list-style style:name="id1-3-2-2-3-5-17">
      <text:list-level-style-bullet style:num-suffix="" text:bullet-char="​" text:level="1">
        <style:list-level-properties text:min-label-width="10mm"/>
      </text:list-level-style-bullet>
    </text:list-style>
    <text:list-style style:name="id1-3-2-2-3-5-18">
      <text:list-level-style-bullet style:num-suffix="" text:bullet-char="​" text:level="1">
        <style:list-level-properties text:min-label-width="10mm"/>
      </text:list-level-style-bullet>
    </text:list-style>
    <text:list-style style:name="id1-3-2-2-3-5-19">
      <text:list-level-style-bullet style:num-suffix="" text:bullet-char="​" text:level="1">
        <style:list-level-properties text:min-label-width="10mm"/>
      </text:list-level-style-bullet>
    </text:list-style>
    <text:list-style style:name="id1-3-2-2-3-5-20">
      <text:list-level-style-bullet style:num-suffix=""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3-5-26">
      <text:list-level-style-bullet style:num-suffix=""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
      <text:list-level-style-bullet style:num-suffix="" text:bullet-char="​" text:level="1">
        <style:list-level-properties text:min-label-width="10mm"/>
      </text:list-level-style-bullet>
    </text:list-style>
    <text:list-style style:name="id1-3-2-2-3-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style:num-suffix=""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style:num-suffix="" text:bullet-char="​" text:level="1">
        <style:list-level-properties text:min-label-width="10mm"/>
      </text:list-level-style-bullet>
    </text:list-style>
    <text:list-style style:name="id1-3-2-2-3-5-40">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
      <text:list-level-style-bullet style:num-suffix="" text:bullet-char="​" text:level="1">
        <style:list-level-properties text:min-label-width="10mm"/>
      </text:list-level-style-bullet>
    </text:list-style>
    <text:list-style style:name="id1-3-2-2-3-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6">
      <text:list-level-style-bullet style:num-suffix="" text:bullet-char="​" text:level="1">
        <style:list-level-properties text:min-label-width="10mm"/>
      </text:list-level-style-bullet>
    </text:list-style>
    <text:list-style style:name="id1-3-2-2-3-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8">
      <text:list-level-style-bullet style:num-suffix=""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7-2-13">
      <text:list-level-style-bullet style:num-suffix="" text:bullet-char="​" text:level="1">
        <style:list-level-properties text:min-label-width="10mm"/>
      </text:list-level-style-bullet>
    </text:list-style>
    <text:list-style style:name="id1-3-2-2-7-2-14">
      <text:list-level-style-bullet style:num-suffix="" text:bullet-char="​" text:level="1">
        <style:list-level-properties text:min-label-width="10mm"/>
      </text:list-level-style-bullet>
    </text:list-style>
    <text:list-style style:name="id1-3-2-2-7-2-1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bullet style:num-suffix="" text:bullet-char="​" text:level="1">
        <style:list-level-properties text:min-label-width="10mm"/>
      </text:list-level-style-bullet>
    </text:list-style>
    <text:list-style style:name="id1-3-2-2-8-2-11">
      <text:list-level-style-bullet style:num-suffix="" text:bullet-char="​" text:level="1">
        <style:list-level-properties text:min-label-width="10mm"/>
      </text:list-level-style-bullet>
    </text:list-style>
    <text:list-style style:name="id1-3-2-2-8-2-12">
      <text:list-level-style-bullet style:num-suffix="" text:bullet-char="​" text:level="1">
        <style:list-level-properties text:min-label-width="10mm"/>
      </text:list-level-style-bullet>
    </text:list-style>
    <text:list-style style:name="id1-3-2-2-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4">
      <text:list-level-style-bullet style:num-suffix="" text:bullet-char="​" text:level="1">
        <style:list-level-properties text:min-label-width="10mm"/>
      </text:list-level-style-bullet>
    </text:list-style>
    <text:list-style style:name="id1-3-2-2-8-2-1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4-2-10">
      <text:list-level-style-bullet style:num-suffix="" text:bullet-char="​" text:level="1">
        <style:list-level-properties text:min-label-width="10mm"/>
      </text:list-level-style-bullet>
    </text:list-style>
    <text:list-style style:name="id1-3-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bullet style:num-suffix="" text:bullet-char="​" text:level="1">
        <style:list-level-properties text:min-label-width="10mm"/>
      </text:list-level-style-bullet>
    </text:list-style>
    <text:list-style style:name="id1-3-2-2-16-2-8">
      <text:list-level-style-bullet style:num-suffix="" text:bullet-char="​" text:level="1">
        <style:list-level-properties text:min-label-width="10mm"/>
      </text:list-level-style-bullet>
    </text:list-style>
    <text:list-style style:name="id1-3-2-2-16-2-9">
      <text:list-level-style-bullet style:num-suffix="" text:bullet-char="​" text:level="1">
        <style:list-level-properties text:min-label-width="10mm"/>
      </text:list-level-style-bullet>
    </text:list-style>
    <text:list-style style:name="id1-3-2-2-16-2-10">
      <text:list-level-style-bullet style:num-suffix="" text:bullet-char="​" text:level="1">
        <style:list-level-properties text:min-label-width="10mm"/>
      </text:list-level-style-bullet>
    </text:list-style>
    <text:list-style style:name="id1-3-2-2-16-2-11">
      <text:list-level-style-bullet style:num-suffix="" text:bullet-char="​" text:level="1">
        <style:list-level-properties text:min-label-width="10mm"/>
      </text:list-level-style-bullet>
    </text:list-style>
    <text:list-style style:name="id1-3-2-2-16-2-12">
      <text:list-level-style-bullet style:num-suffix="" text:bullet-char="​" text:level="1">
        <style:list-level-properties text:min-label-width="10mm"/>
      </text:list-level-style-bullet>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bullet style:num-suffix="" text:bullet-char="​" text:level="1">
        <style:list-level-properties text:min-label-width="10mm"/>
      </text:list-level-style-bullet>
    </text:list-style>
    <text:list-style style:name="id1-3-2-2-16-2-15">
      <text:list-level-style-bullet style:num-suffix="" text:bullet-char="​" text:level="1">
        <style:list-level-properties text:min-label-width="10mm"/>
      </text:list-level-style-bullet>
    </text:list-style>
    <text:list-style style:name="id1-3-2-2-16-2-16">
      <text:list-level-style-bullet style:num-suffix="" text:bullet-char="​" text:level="1">
        <style:list-level-properties text:min-label-width="10mm"/>
      </text:list-level-style-bullet>
    </text:list-style>
    <text:list-style style:name="id1-3-2-2-1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8">
      <text:list-level-style-bullet style:num-suffix="" text:bullet-char="​" text:level="1">
        <style:list-level-properties text:min-label-width="10mm"/>
      </text:list-level-style-bullet>
    </text:list-style>
    <text:list-style style:name="id1-3-2-2-16-2-19">
      <text:list-level-style-bullet style:num-suffix="" text:bullet-char="​" text:level="1">
        <style:list-level-properties text:min-label-width="10mm"/>
      </text:list-level-style-bullet>
    </text:list-style>
    <text:list-style style:name="id1-3-2-2-16-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1">
      <text:list-level-style-bullet style:num-suffix="" text:bullet-char="​" text:level="1">
        <style:list-level-properties text:min-label-width="10mm"/>
      </text:list-level-style-bullet>
    </text:list-style>
    <text:list-style style:name="id1-3-2-2-16-2-22">
      <text:list-level-style-bullet style:num-suffix="" text:bullet-char="​" text:level="1">
        <style:list-level-properties text:min-label-width="10mm"/>
      </text:list-level-style-bullet>
    </text:list-style>
    <text:list-style style:name="id1-3-2-2-16-2-23">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bullet style:num-suffix="" text:bullet-char="​" text:level="1">
        <style:list-level-properties text:min-label-width="10mm"/>
      </text:list-level-style-bullet>
    </text:list-style>
    <text:list-style style:name="id1-3-2-2-18-7-3">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bullet style:num-suffix="" text:bullet-char="​" text:level="1">
        <style:list-level-properties text:min-label-width="10mm"/>
      </text:list-level-style-bullet>
    </text:list-style>
    <text:list-style style:name="id1-3-2-2-19-2-8">
      <text:list-level-style-bullet style:num-suffix="" text:bullet-char="​" text:level="1">
        <style:list-level-properties text:min-label-width="10mm"/>
      </text:list-level-style-bullet>
    </text:list-style>
    <text:list-style style:name="id1-3-2-2-1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0">
      <text:list-level-style-bullet style:num-suffix="" text:bullet-char="​" text:level="1">
        <style:list-level-properties text:min-label-width="10mm"/>
      </text:list-level-style-bullet>
    </text:list-style>
    <text:list-style style:name="id1-3-2-2-19-2-11">
      <text:list-level-style-bullet style:num-suffix="" text:bullet-char="​" text:level="1">
        <style:list-level-properties text:min-label-width="10mm"/>
      </text:list-level-style-bullet>
    </text:list-style>
    <text:list-style style:name="id1-3-2-2-19-2-12">
      <text:list-level-style-bullet style:num-suffix="" text:bullet-char="​" text:level="1">
        <style:list-level-properties text:min-label-width="10mm"/>
      </text:list-level-style-bullet>
    </text:list-style>
    <text:list-style style:name="id1-3-2-2-19-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4">
      <text:list-level-style-bullet style:num-suffix="" text:bullet-char="​" text:level="1">
        <style:list-level-properties text:min-label-width="10mm"/>
      </text:list-level-style-bullet>
    </text:list-style>
    <text:list-style style:name="id1-3-2-2-19-2-15">
      <text:list-level-style-bullet style:num-suffix="" text:bullet-char="​" text:level="1">
        <style:list-level-properties text:min-label-width="10mm"/>
      </text:list-level-style-bullet>
    </text:list-style>
    <text:list-style style:name="id1-3-2-2-19-2-16">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bullet style:num-suffix="" text:bullet-char="​" text:level="1">
        <style:list-level-properties text:min-label-width="10mm"/>
      </text:list-level-style-bullet>
    </text:list-style>
    <text:list-style style:name="id1-3-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8-2">
      <text:list-level-style-bullet style:num-suffix="" text:bullet-char="​" text:level="1">
        <style:list-level-properties text:min-label-width="10mm"/>
      </text:list-level-style-bullet>
    </text:list-style>
    <text:list-style style:name="id1-3-2-2-20-18-3">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bullet style:num-suffix="" text:bullet-char="​" text:level="1">
        <style:list-level-properties text:min-label-width="10mm"/>
      </text:list-level-style-bullet>
    </text:list-style>
    <text:list-style style:name="id1-3-2-2-21-8-4">
      <text:list-level-style-bullet style:num-suffix="" text:bullet-char="​" text:level="1">
        <style:list-level-properties text:min-label-width="10mm"/>
      </text:list-level-style-bullet>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bullet style:num-suffix="" text:bullet-char="​" text:level="1">
        <style:list-level-properties text:min-label-width="10mm"/>
      </text:list-level-style-bullet>
    </text:list-style>
    <text:list-style style:name="id1-3-2-2-21-8-7">
      <text:list-level-style-bullet style:num-suffix="" text:bullet-char="​" text:level="1">
        <style:list-level-properties text:min-label-width="10mm"/>
      </text:list-level-style-bullet>
    </text:list-style>
    <text:list-style style:name="id1-3-2-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9">
      <text:list-level-style-bullet style:num-suffix="" text:bullet-char="​" text:level="1">
        <style:list-level-properties text:min-label-width="10mm"/>
      </text:list-level-style-bullet>
    </text:list-style>
    <text:list-style style:name="id1-3-2-2-21-8-10">
      <text:list-level-style-bullet style:num-suffix="" text:bullet-char="​" text:level="1">
        <style:list-level-properties text:min-label-width="10mm"/>
      </text:list-level-style-bullet>
    </text:list-style>
    <text:list-style style:name="id1-3-2-2-21-8-1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4-2-9">
      <text:list-level-style-bullet style:num-suffix="" text:bullet-char="​" text:level="1">
        <style:list-level-properties text:min-label-width="10mm"/>
      </text:list-level-style-bullet>
    </text:list-style>
    <text:list-style style:name="id1-3-2-2-24-2-10">
      <text:list-level-style-bullet style:num-suffix="" text:bullet-char="​" text:level="1">
        <style:list-level-properties text:min-label-width="10mm"/>
      </text:list-level-style-bullet>
    </text:list-style>
    <text:list-style style:name="id1-3-2-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Leerlingenvervoer gemeente Hendrik-Ido-Ambacht 2021 </text:p>
      <text:section text:name="regeling_id1-3-2" text:style-name="regeling">
        <text:section text:name="aanhef_id1-3-2-1" text:style-name="aanhef">
          <text:section text:name="preambule_id1-3-2-1-1" text:style-name="preambule">
            <text:p text:style-name="al">De raad der gemeente Hendrik-Ido-Ambacht; </text:p>
            <text:p text:style-name="al"/>
            <text:p text:style-name="al">gezien het voorstel van burgemeester en wethouders van 5 oktober 2020, nr. 2020-060109;</text:p>
            <text:p text:style-name="al"/>
            <text:p text:style-name="al">b e s l u i t :</text:p>
            <text:p text:style-name="al"/>
            <text:p text:style-name="al">vast te stellen de: </text:p>
            <text:p text:style-name="al">Verordening Leerlingenvervoer gemeente Hendrik-Ido-Amba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aangepast vervoer: vervoer per besloten (school)busvervoer, taxi, taxibus of      </text:p>
              </text:list-item>
              <text:list-item text:style-override="id1-3-2-2-3-3-2">
                <text:number/>
                <text:p text:style-name="al">bustaxi;</text:p>
              </text:list-item>
              <text:list-item text:style-override="id1-3-2-2-3-3-3">
                <text:number>•</text:number>
                <text:p text:style-name="al">afstand: afstand tussen de woning en de school, gemeten langs de kortste voor de </text:p>
              </text:list-item>
              <text:list-item text:style-override="id1-3-2-2-3-3-4">
                <text:number/>
                <text:p text:style-name="al">leerling voldoende begaanbare en veilige weg;</text:p>
              </text:list-item>
              <text:list-item text:style-override="id1-3-2-2-3-3-5">
                <text:number>•</text:number>
                <text:p text:style-name="al">begeleider: ouder of persoon die door de ouders wordt ingezet om de leerling </text:p>
              </text:list-item>
              <text:list-item text:style-override="id1-3-2-2-3-3-6">
                <text:number/>
                <text:p text:style-name="al">tijdens het vervoer te begeleiden;</text:p>
              </text:list-item>
              <text:list-item text:style-override="id1-3-2-2-3-3-7">
                <text:number>•</text:number>
                <text:p text:style-name="al">commissie van onderzoek:  commissie als bedoeld in artikel 41, tweede lid, van </text:p>
              </text:list-item>
              <text:list-item text:style-override="id1-3-2-2-3-3-8">
                <text:number/>
                <text:p text:style-name="al">de Wet op de expertisecentra;</text:p>
              </text:list-item>
              <text:list-item text:style-override="id1-3-2-2-3-3-9">
                <text:number>•</text:number>
                <text:p text:style-name="al">commissie voor de begeleiding: commissie als bedoeld in artikel 40b van de Wet </text:p>
              </text:list-item>
              <text:list-item text:style-override="id1-3-2-2-3-3-10">
                <text:number/>
                <text:p text:style-name="al">op de expertisecentra;  </text:p>
              </text:list-item>
              <text:list-item text:style-override="id1-3-2-2-3-3-11">
                <text:number>•</text:number>
                <text:p text:style-name="al">eigen vervoer: vervoer per eigen motorvoertuig of fiets;</text:p>
              </text:list-item>
              <text:list-item text:style-override="id1-3-2-2-3-3-12">
                <text:number>•</text:number>
                <text:p text:style-name="al">inkomen: inkomensgegeven als bedoeld in artikel 21, aanhef en onder e, van de </text:p>
              </text:list-item>
              <text:list-item text:style-override="id1-3-2-2-3-3-13">
                <text:number/>
                <text:p text:style-name="al">Algemene wet inzake rijksbelastingen, in het peiljaar, bedoeld in artikel 4, </text:p>
              </text:list-item>
              <text:list-item text:style-override="id1-3-2-2-3-3-14">
                <text:number/>
                <text:p text:style-name="al">zevende lid, van de Wet op het primair onderwijs;</text:p>
              </text:list-item>
              <text:list-item text:style-override="id1-3-2-2-3-3-15">
                <text:number>•</text:number>
                <text:p text:style-name="al">leerling: leerling van een school als bedoeld in dit artikel;</text:p>
              </text:list-item>
              <text:list-item text:style-override="id1-3-2-2-3-3-16">
                <text:number>•</text:number>
                <text:p text:style-name="al">ondersteuningsplan:</text:p>
              </text:list-item>
            </text:list>
            <text:p text:style-name="al"/>
            <text:list text:style-name="id1-3-2-2-3-5">
              <text:list-item text:style-override="id1-3-2-2-3-5-1">
                <text:number>1.</text:number>
                <text:p text:style-name="al">voor het primair onderwijs: ondersteuningsplan als bedoeld in artikel 18a, </text:p>
              </text:list-item>
              <text:list-item text:style-override="id1-3-2-2-3-5-2">
                <text:number/>
                <text:p text:style-name="al">zevende tot en met tiende lid, van de Wet op het primair onderwijs; of</text:p>
              </text:list-item>
              <text:list-item text:style-override="id1-3-2-2-3-5-3">
                <text:number>2.</text:number>
                <text:p text:style-name="al">voor het voortgezet onderwijs: ondersteuningsplan als bedoeld in artikel </text:p>
              </text:list-item>
              <text:list-item text:style-override="id1-3-2-2-3-5-4">
                <text:number/>
                <text:p text:style-name="al">17a, zevende tot en met tiende lid, van de Wet op het voortgezet onderwijs;</text:p>
              </text:list-item>
              <text:list-item text:style-override="id1-3-2-2-3-5-5">
                <text:number>•</text:number>
                <text:p text:style-name="al">opdc: orthopedagogisch en -didactisch centrum als bedoeld in artikel 17a, lid   </text:p>
              </text:list-item>
              <text:list-item text:style-override="id1-3-2-2-3-5-6">
                <text:number/>
                <text:p text:style-name="al">10a, van de Wet op het voortgezet onderwijs;</text:p>
              </text:list-item>
              <text:list-item text:style-override="id1-3-2-2-3-5-7">
                <text:number>•</text:number>
                <text:p text:style-name="al">openbaar vervoer: voor een ieder openstaand personenvervoer per bus, trein, </text:p>
              </text:list-item>
              <text:list-item text:style-override="id1-3-2-2-3-5-8">
                <text:number/>
                <text:p text:style-name="al">metro, tram, veerdienst of auto;</text:p>
              </text:list-item>
              <text:list-item text:style-override="id1-3-2-2-3-5-9">
                <text:number>•</text:number>
                <text:p text:style-name="al">opstapplaats: plaats aangewezen door het college, vanaf waar de leerling gebruik </text:p>
              </text:list-item>
              <text:list-item text:style-override="id1-3-2-2-3-5-10">
                <text:number/>
                <text:p text:style-name="al">kan maken van het vervoer;</text:p>
              </text:list-item>
              <text:list-item text:style-override="id1-3-2-2-3-5-11">
                <text:number>•</text:number>
                <text:p text:style-name="al">ouders: ouders, voogden of verzorgers van de leerling;</text:p>
              </text:list-item>
              <text:list-item text:style-override="id1-3-2-2-3-5-12">
                <text:number>•</text:number>
                <text:p text:style-name="al">regionale verwijzingscommissie: commissie als bedoeld in artikel 10g van de Wet </text:p>
              </text:list-item>
              <text:list-item text:style-override="id1-3-2-2-3-5-13">
                <text:number/>
                <text:p text:style-name="al">op het voortgezet onderwijs;</text:p>
              </text:list-item>
              <text:list-item text:style-override="id1-3-2-2-3-5-14">
                <text:number>•</text:number>
                <text:p text:style-name="al">reistijd: totale tijdsduur die ligt tussen het verlaten van de woning en de aanvang </text:p>
              </text:list-item>
              <text:list-item text:style-override="id1-3-2-2-3-5-15">
                <text:number/>
                <text:p text:style-name="al">van de schooldag volgens de schoolgids, minus maximaal 10 minuten, indien en </text:p>
              </text:list-item>
              <text:list-item text:style-override="id1-3-2-2-3-5-16">
                <text:number/>
                <text:p text:style-name="al">voor zover de leerling het schoolgebouw met bijbehorend terrein gewoonlijk </text:p>
              </text:list-item>
              <text:list-item text:style-override="id1-3-2-2-3-5-17">
                <text:number/>
                <text:p text:style-name="al">eerder bereikt dan de schoolgids aangeeft, dan wel de totale tijdsduur die ligt  </text:p>
              </text:list-item>
              <text:list-item text:style-override="id1-3-2-2-3-5-18">
                <text:number/>
                <text:p text:style-name="al">tussen het einde van de schooldag volgens de schoolgids en de aankomst bij de </text:p>
              </text:list-item>
              <text:list-item text:style-override="id1-3-2-2-3-5-19">
                <text:number/>
                <text:p text:style-name="al">woning, plus een eventuele wachttijd voor het openbaar vervoer of maximaal 10     </text:p>
              </text:list-item>
              <text:list-item text:style-override="id1-3-2-2-3-5-20">
                <text:number/>
                <text:p text:style-name="al">minuten bij gebruikmaking van aangepast vervoer;</text:p>
              </text:list-item>
              <text:list-item text:style-override="id1-3-2-2-3-5-21">
                <text:number>•</text:number>
                <text:p text:style-name="al">samenwerkingsverband:</text:p>
              </text:list-item>
              <text:list-item text:style-override="id1-3-2-2-3-5-22">
                <text:number>1.</text:number>
                <text:p text:style-name="al">voor het primair onderwijs: samenwerkingsverband als bedoeld in artikel </text:p>
              </text:list-item>
              <text:list-item text:style-override="id1-3-2-2-3-5-23">
                <text:number/>
                <text:p text:style-name="al">18a, tweede en vijftiende lid, van de Wet op het primair onderwijs; of</text:p>
              </text:list-item>
              <text:list-item text:style-override="id1-3-2-2-3-5-24">
                <text:number>2.</text:number>
                <text:p text:style-name="al">voor het voortgezet onderwijs: samenwerkingsverband als bedoeld in </text:p>
              </text:list-item>
              <text:list-item text:style-override="id1-3-2-2-3-5-25">
                <text:number/>
                <text:p text:style-name="al">artikel 17a, tweede en zestiende lid, van de Wet op het voortgezet </text:p>
              </text:list-item>
              <text:list-item text:style-override="id1-3-2-2-3-5-26">
                <text:number/>
                <text:p text:style-name="al">onderwijs;</text:p>
              </text:list-item>
              <text:list-item text:style-override="id1-3-2-2-3-5-27">
                <text:number>•</text:number>
                <text:p text:style-name="al">school: </text:p>
              </text:list-item>
              <text:list-item text:style-override="id1-3-2-2-3-5-28">
                <text:number>1.</text:number>
                <text:p text:style-name="al">basisschool of speciale school voor basisonderwijs als bedoeld in de Wet      </text:p>
              </text:list-item>
              <text:list-item text:style-override="id1-3-2-2-3-5-29">
                <text:number/>
                <text:p text:style-name="al">op het primair onderwijs;</text:p>
              </text:list-item>
              <text:list-item text:style-override="id1-3-2-2-3-5-30">
                <text:number>2.</text:number>
                <text:p text:style-name="al">school voor speciaal onderwijs of speciaal en voortgezet speciaal </text:p>
              </text:list-item>
              <text:list-item text:style-override="id1-3-2-2-3-5-31">
                <text:number/>
                <text:p text:style-name="al">onderwijs of voortgezet speciaal onderwijs als bedoeld in de Wet op de </text:p>
              </text:list-item>
              <text:list-item text:style-override="id1-3-2-2-3-5-32">
                <text:number/>
                <text:p text:style-name="al">expertisecentra; of</text:p>
              </text:list-item>
              <text:list-item text:style-override="id1-3-2-2-3-5-33">
                <text:number>3.</text:number>
                <text:p text:style-name="al">school voor voortgezet onderwijs als bedoeld in de Wet op het voortgezet </text:p>
              </text:list-item>
              <text:list-item text:style-override="id1-3-2-2-3-5-34">
                <text:number/>
                <text:p text:style-name="al">onderwijs;</text:p>
              </text:list-item>
              <text:list-item text:style-override="id1-3-2-2-3-5-35">
                <text:number>•</text:number>
                <text:p text:style-name="al">stage: praktische leertijd bij de beroepsopleiding;</text:p>
              </text:list-item>
              <text:list-item text:style-override="id1-3-2-2-3-5-36">
                <text:number>•</text:number>
                <text:p text:style-name="al">toegankelijke school:  school waarop de leerling is aangewezen van de verlangde </text:p>
              </text:list-item>
              <text:list-item text:style-override="id1-3-2-2-3-5-37">
                <text:number/>
                <text:p text:style-name="al">godsdienstige of levensbeschouwelijke richting dan wel de openbare school;</text:p>
              </text:list-item>
              <text:list-item text:style-override="id1-3-2-2-3-5-38">
                <text:number>•</text:number>
                <text:p text:style-name="al">vervoer: openbaar vervoer, aangepast vervoer of eigen vervoer tussen de woning </text:p>
              </text:list-item>
              <text:list-item text:style-override="id1-3-2-2-3-5-39">
                <text:number/>
                <text:p text:style-name="al">dan wel de opstapplaats en de school dat plaatsvindt in aansluiting op het begin </text:p>
              </text:list-item>
              <text:list-item text:style-override="id1-3-2-2-3-5-40">
                <text:number/>
                <text:p text:style-name="al">en einde van de schooldag volgens de schoolgids, tenzij de structurele handicap </text:p>
              </text:list-item>
              <text:list-item text:style-override="id1-3-2-2-3-5-41">
                <text:number/>
                <text:p text:style-name="al">van een leerplichtige leerling die aansluiting onmogelijk maakt;</text:p>
              </text:list-item>
              <text:list-item text:style-override="id1-3-2-2-3-5-42">
                <text:number>•</text:number>
                <text:p text:style-name="al">vervoersvoorziening: </text:p>
              </text:list-item>
              <text:list-item text:style-override="id1-3-2-2-3-5-43">
                <text:number>1.</text:number>
                <text:p text:style-name="al">bekostiging van de goedkoopst mogelijke wijze van openbaar vervoer voor </text:p>
              </text:list-item>
              <text:list-item text:style-override="id1-3-2-2-3-5-44">
                <text:number/>
                <text:p text:style-name="al">de leerling en zo nodig diens begeleider; </text:p>
              </text:list-item>
              <text:list-item text:style-override="id1-3-2-2-3-5-45">
                <text:number>2.</text:number>
                <text:p text:style-name="al">aanbieding van aangepast vervoer dat de gemeente verzorgt of doet </text:p>
              </text:list-item>
              <text:list-item text:style-override="id1-3-2-2-3-5-46">
                <text:number/>
                <text:p text:style-name="al">verzorgen; of</text:p>
              </text:list-item>
              <text:list-item text:style-override="id1-3-2-2-3-5-47">
                <text:number>3.</text:number>
                <text:p text:style-name="al">gehele of gedeeltelijke bekostiging van de door het college noodzakelijk </text:p>
              </text:list-item>
              <text:list-item text:style-override="id1-3-2-2-3-5-48">
                <text:number/>
                <text:p text:style-name="al">geachte vervoerkosten van de leerling en zo nodig diens begeleider;</text:p>
              </text:list-item>
              <text:list-item text:style-override="id1-3-2-2-3-5-49">
                <text:number>•</text:number>
                <text:p text:style-name="al">woning: plaats waar de leerling structureel en feitelijk verblijft.</text:p>
              </text:list-item>
            </text:list>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1">
                <text:number>1.</text:number>
                <text:p text:style-name="al">Ten behoeve van het schoolbezoek kent het college aan de ouders van in de </text:p>
              </text:list-item>
              <text:list-item text:style-override="id1-3-2-2-4-2-2">
                <text:number/>
                <text:p text:style-name="al">gemeente verblijvende leerlingen op aanvraag een vervoersvoorziening toe met  </text:p>
              </text:list-item>
              <text:list-item text:style-override="id1-3-2-2-4-2-3">
                <text:number/>
                <text:p text:style-name="al">inachtneming van het bepaalde in deze verordening.</text:p>
              </text:list-item>
              <text:list-item text:style-override="id1-3-2-2-4-2-4">
                <text:number>2.</text:number>
                <text:p text:style-name="al">De bepalingen in deze verordening laten onverlet de verantwoordelijkheid van </text:p>
              </text:list-item>
              <text:list-item text:style-override="id1-3-2-2-4-2-5">
                <text:number/>
                <text:p text:style-name="al">de ouders voor het schoolbezoek van hun kinderen.</text:p>
              </text:list-item>
              <text:list-item text:style-override="id1-3-2-2-4-2-6">
                <text:number>3.</text:number>
                <text:p text:style-name="al">Indien de leerling meerderjarig en handelingsbekwaam is, wordt de   </text:p>
              </text:list-item>
              <text:list-item text:style-override="id1-3-2-2-4-2-7">
                <text:number/>
                <text:p text:style-name="al">vervoersvoorziening op aanvraag verstrekt aan de leerling.</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 </text:p>
            <text:list text:style-name="id1-3-2-2-5-2">
              <text:list-item text:style-override="id1-3-2-2-5-2-1">
                <text:number>1.</text:number>
                <text:p text:style-name="al">Een vervoersvoorziening wordt toegekend over de afstand tussen de woning dan  </text:p>
              </text:list-item>
              <text:list-item text:style-override="id1-3-2-2-5-2-2">
                <text:number/>
                <text:p text:style-name="al">wel de opstapplaats en de dichtstbijzijnde voor de leerling toegankelijke school,</text:p>
              </text:list-item>
              <text:list-item text:style-override="id1-3-2-2-5-2-3">
                <text:number/>
                <text:p text:style-name="al">tenzij vervoer naar een verder weggelegen school voor de gemeente minder </text:p>
              </text:list-item>
              <text:list-item text:style-override="id1-3-2-2-5-2-4">
                <text:number/>
                <text:p text:style-name="al">kosten met zich mee zou brengen en de ouders met het vervoer naar die school </text:p>
              </text:list-item>
              <text:list-item text:style-override="id1-3-2-2-5-2-5">
                <text:number/>
                <text:p text:style-name="al">schriftelijk instemmen.</text:p>
              </text:list-item>
              <text:list-item text:style-override="id1-3-2-2-5-2-6">
                <text:number>2.</text:number>
                <text:p text:style-name="al">Indien ouders een vervoersvoorziening aanvragen voor het bezoeken van een </text:p>
              </text:list-item>
              <text:list-item text:style-override="id1-3-2-2-5-2-7">
                <text:number/>
                <text:p text:style-name="al">school, die op grotere afstand van de woning is gelegen dan een andere school    </text:p>
              </text:list-item>
              <text:list-item text:style-override="id1-3-2-2-5-2-8">
                <text:number/>
                <text:p text:style-name="al">van dezelfde onderwijssoort, ontstaat slechts aanspraak op een </text:p>
              </text:list-item>
              <text:list-item text:style-override="id1-3-2-2-5-2-9">
                <text:number/>
                <text:p text:style-name="al">vervoersvoorziening naar eerstgenoemde school als door de ouders schriftelijk </text:p>
              </text:list-item>
              <text:list-item text:style-override="id1-3-2-2-5-2-10">
                <text:number/>
                <text:p text:style-name="al">wordt verklaard dat zij overwegende bezwaren hebben tegen het openbaar </text:p>
              </text:list-item>
              <text:list-item text:style-override="id1-3-2-2-5-2-11">
                <text:number/>
                <text:p text:style-name="al">onderwijs dan wel tegen de richting van het onderwijs van alle bijzondere </text:p>
              </text:list-item>
              <text:list-item text:style-override="id1-3-2-2-5-2-12">
                <text:number/>
                <text:p text:style-name="al">scholen, van de soort waarop de leerling is aangewezen, die dichterbij de </text:p>
              </text:list-item>
              <text:list-item text:style-override="id1-3-2-2-5-2-13">
                <text:number/>
                <text:p text:style-name="al">woning zijn gelegen.</text:p>
              </text:list-item>
              <text:list-item text:style-override="id1-3-2-2-5-2-14">
                <text:number>3.</text:number>
                <text:p text:style-name="al">Het college betrekt bij de beoordeling van de aanvraag van een </text:p>
              </text:list-item>
              <text:list-item text:style-override="id1-3-2-2-5-2-15">
                <text:number/>
                <text:p text:style-name="al">vervoersvoorziening het ondersteuningsplan, zoals dat is vastgesteld door het </text:p>
              </text:list-item>
              <text:list-item text:style-override="id1-3-2-2-5-2-16">
                <text:number/>
                <text:p text:style-name="al">samenwerkingsverband na overleg met het college.</text:p>
              </text:list-item>
            </text:list>
            <text:p text:style-name="al"/>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1">
                <text:number>1.</text:number>
                <text:p text:style-name="al">Een aanvraag voor een vervoersvoorziening wordt gedaan door indiening bij het </text:p>
              </text:list-item>
              <text:list-item text:style-override="id1-3-2-2-7-2-2">
                <text:number/>
                <text:p text:style-name="al">college van een volledig ingevuld en door de ouders ondertekend formulier,     </text:p>
              </text:list-item>
              <text:list-item text:style-override="id1-3-2-2-7-2-3">
                <text:number/>
                <text:p text:style-name="al">voorzien van de op het formulier vermelde gegevens.</text:p>
              </text:list-item>
              <text:list-item text:style-override="id1-3-2-2-7-2-4">
                <text:number>2.</text:number>
                <text:p text:style-name="al">Indien dit voor een juiste beoordeling van de aanvraag noodzakelijk is, kan het </text:p>
              </text:list-item>
              <text:list-item text:style-override="id1-3-2-2-7-2-5">
                <text:number/>
                <text:p text:style-name="al">college de ouders verzoeken aanvullende gegevens te verstrekken.</text:p>
              </text:list-item>
              <text:list-item text:style-override="id1-3-2-2-7-2-6">
                <text:number>3.</text:number>
                <text:p text:style-name="al">Het college besluit over de aanvraag binnen acht weken na ontvangst van alle </text:p>
              </text:list-item>
              <text:list-item text:style-override="id1-3-2-2-7-2-7">
                <text:number/>
                <text:p text:style-name="al">benodigde gegevens.</text:p>
              </text:list-item>
              <text:list-item text:style-override="id1-3-2-2-7-2-8">
                <text:number>4.</text:number>
                <text:p text:style-name="al">Het college kan het in het vorige lid bedoelde besluit met ten hoogste vier </text:p>
              </text:list-item>
              <text:list-item text:style-override="id1-3-2-2-7-2-9">
                <text:number/>
                <text:p text:style-name="al">weken verdagen. Het stelt de aanvrager hiervan schriftelijk in kennis.</text:p>
              </text:list-item>
              <text:list-item text:style-override="id1-3-2-2-7-2-10">
                <text:number>5.</text:number>
                <text:p text:style-name="al">Indien een vervoersvoorziening wordt toegekend geldt deze:</text:p>
              </text:list-item>
              <text:list-item text:style-override="id1-3-2-2-7-2-11">
                <text:number/>
                <text:p text:style-name="al">wanneer het een bekostiging betreft, met ingang van de door de ouders </text:p>
              </text:list-item>
              <text:list-item text:style-override="id1-3-2-2-7-2-12">
                <text:number/>
                <text:p text:style-name="al">verzochte datum, met dien verstande dat de datum niet ligt vóór de datum van   </text:p>
              </text:list-item>
              <text:list-item text:style-override="id1-3-2-2-7-2-13">
                <text:number/>
                <text:p text:style-name="al">ontvangst van de aanvraag;</text:p>
              </text:list-item>
              <text:list-item text:style-override="id1-3-2-2-7-2-14">
                <text:number/>
                <text:p text:style-name="al">wanneer het aanbieding van aangepast vervoer betreft, met ingang van </text:p>
              </text:list-item>
              <text:list-item text:style-override="id1-3-2-2-7-2-15">
                <text:number/>
                <text:p text:style-name="al">een datum die zo mogelijk aansluit bij de door de ouders verzochte datum.</text:p>
              </text:list-item>
            </text:list>
            <text:p text:style-name="al"/>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1">
                <text:number>1.</text:number>
                <text:p text:style-name="al">De ouders zijn verplicht wijzigingen, die van invloed kunnen zijn op de </text:p>
              </text:list-item>
              <text:list-item text:style-override="id1-3-2-2-8-2-2">
                <text:number/>
                <text:p text:style-name="al">toegekende vervoersvoorziening, onder vermelding van de datum van wijziging,      </text:p>
              </text:list-item>
              <text:list-item text:style-override="id1-3-2-2-8-2-3">
                <text:number/>
                <text:p text:style-name="al">onverwijld schriftelijk mede te delen aan het college.</text:p>
              </text:list-item>
              <text:list-item text:style-override="id1-3-2-2-8-2-4">
                <text:number>2.</text:number>
                <text:p text:style-name="al">Indien sprake is van een wijziging die van invloed is op de toegekende  </text:p>
              </text:list-item>
              <text:list-item text:style-override="id1-3-2-2-8-2-5">
                <text:number/>
                <text:p text:style-name="al">vervoersvoorziening, vervalt de aanspraak daarop en kent het college al dan    </text:p>
              </text:list-item>
              <text:list-item text:style-override="id1-3-2-2-8-2-6">
                <text:number/>
                <text:p text:style-name="al">niet opnieuw een vervoersvoorziening toe.</text:p>
              </text:list-item>
              <text:list-item text:style-override="id1-3-2-2-8-2-7">
                <text:number>3.</text:number>
                <text:p text:style-name="al">Indien de ouders niet voldoen aan het bepaalde in het eerste lid, en het college</text:p>
              </text:list-item>
              <text:list-item text:style-override="id1-3-2-2-8-2-8">
                <text:number/>
                <text:p text:style-name="al">een wijziging als bedoeld in het tweede lid vaststelt, waardoor blijkt dat ten </text:p>
              </text:list-item>
              <text:list-item text:style-override="id1-3-2-2-8-2-9">
                <text:number/>
                <text:p text:style-name="al">onrechte een vervoersvoorziening is verstrekt, vervalt de aanspraak op de </text:p>
              </text:list-item>
              <text:list-item text:style-override="id1-3-2-2-8-2-10">
                <text:number/>
                <text:p text:style-name="al">vervoersvoorziening terstond en kent het college al dan niet opnieuw een </text:p>
              </text:list-item>
              <text:list-item text:style-override="id1-3-2-2-8-2-11">
                <text:number/>
                <text:p text:style-name="al">vervoersvoorziening toe. Het college deelt zijn besluit schriftelijk mee aan de </text:p>
              </text:list-item>
              <text:list-item text:style-override="id1-3-2-2-8-2-12">
                <text:number/>
                <text:p text:style-name="al">ouders.</text:p>
              </text:list-item>
              <text:list-item text:style-override="id1-3-2-2-8-2-13">
                <text:number>4.</text:number>
                <text:p text:style-name="al">Ten onrechte genoten bekostiging kan van de ouders worden teruggevorderd, </text:p>
              </text:list-item>
              <text:list-item text:style-override="id1-3-2-2-8-2-14">
                <text:number/>
                <text:p text:style-name="al">dan wel worden verrekend bij een eventuele nieuw verstrekte </text:p>
              </text:list-item>
              <text:list-item text:style-override="id1-3-2-2-8-2-15">
                <text:number/>
                <text:p text:style-name="al">vervoersvoorziening.</text:p>
              </text:list-item>
            </text:list>
            <text:p text:style-name="al"/>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text:p>
            <text:p text:style-name="al"/>
            <text:p text:style-name="al"/>
            <text:p text:style-name="al"/>
            <text:p text:style-name="al"/>
          </text:section>
          <text:section text:name="paragraaf_id1-3-2-2-11" text:style-name="paragraaf">
            <text:p text:style-name="paragraaf_kop"><text:span text:style-name="label">Paragraaf</text:span> <text:span text:style-name="nr">2</text:span> Bepalingen omtrent het vervoer van leerlingen van scholen voor primair onderwijs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2-2">
              <text:list-item text:style-override="id1-3-2-2-12-2-1">
                <text:number>1.</text:number>
                <text:p text:style-name="al">In deze paragraaf wordt verstaan onder school:</text:p>
                <text:list text:style-name="id1-3-2-2-12-2-1-3">
                  <text:list-item text:style-override="id1-3-2-2-12-2-1-3-1">
                    <text:number>a.</text:number>
                    <text:p text:style-name="al">een basisschool of speciale school voor basisonderwijs als bedoeld in de </text:p>
                  </text:list-item>
                </text:list>
              </text:list-item>
            </text:list>
            <text:p text:style-name="al">    Wet op het primair onderwijs; of</text:p>
            <text:list text:style-name="id1-3-2-2-12-4">
              <text:list-item text:style-override="id1-3-2-2-12-4-1">
                <text:number>b.</text:number>
                <text:p text:style-name="al">een school voor speciaal onderwijs of een school voor speciaal en </text:p>
              </text:list-item>
            </text:list>
            <text:p text:style-name="al">voortgezet speciaal onderwijs als bedoeld in de Wet op de expertisecentra. </text:p>
            <text:list text:style-name="id1-3-2-2-12-6">
              <text:list-item text:style-override="id1-3-2-2-12-6-1">
                <text:number>2.</text:number>
                <text:p text:style-name="al">Deze paragraaf is niet van toepassing op leerlingen van scholen voor speciaal en   </text:p>
              </text:list-item>
              <text:list-item text:style-override="id1-3-2-2-12-6-2">
                <text:number/>
                <text:p text:style-name="al">voortgezet speciaal onderwijs die voortgezet onderwijs volgen.</text:p>
              </text:list-item>
              <text:list-item text:style-override="id1-3-2-2-12-6-3">
                <text:number>3.</text:number>
                <text:p text:style-name="al">Met inachtneming van het bepaalde in artikel 3 wordt een vervoersvoorziening </text:p>
              </text:list-item>
              <text:list-item text:style-override="id1-3-2-2-12-6-4">
                <text:number/>
                <text:p text:style-name="al">verstrekt over de afstand tussen de woning dan wel de opstapplaats en:</text:p>
                <text:list text:style-name="id1-3-2-2-12-6-4-3">
                  <text:list-item text:style-override="id1-3-2-2-12-6-4-3-1">
                    <text:number>a.</text:number>
                    <text:p text:style-name="al">de dichtstbijzijnde voor de leerling toegankelijke speciale school voor </text:p>
                  </text:list-item>
                </text:list>
              </text:list-item>
              <text:list-item text:style-override="id1-3-2-2-12-6-5">
                <text:number/>
                <text:p text:style-name="al">basisonderwijs in het samenwerkingsverband van de basisschool waarvan</text:p>
              </text:list-item>
              <text:list-item text:style-override="id1-3-2-2-12-6-6">
                <text:number/>
                <text:p text:style-name="al">de leerling afkomstig is, of</text:p>
                <text:list text:style-name="id1-3-2-2-12-6-6-3">
                  <text:list-item text:style-override="id1-3-2-2-12-6-6-3-1">
                    <text:number>b.</text:number>
                    <text:p text:style-name="al">een andere speciale school voor basisonderwijs in het onder a. bedoelde </text:p>
                  </text:list-item>
                </text:list>
              </text:list-item>
              <text:list-item text:style-override="id1-3-2-2-12-6-7">
                <text:number/>
                <text:p text:style-name="al">samenwerkingsverband, indien het vervoer naar die school voor de </text:p>
              </text:list-item>
              <text:list-item text:style-override="id1-3-2-2-12-6-8">
                <text:number/>
                <text:p text:style-name="al">gemeente minder kosten met zich mee zou brengen dan het vervoer naar </text:p>
              </text:list-item>
              <text:list-item text:style-override="id1-3-2-2-12-6-9">
                <text:number/>
                <text:p text:style-name="al">de speciale school voor basisonderwijs, bedoeld onder a.</text:p>
              </text:list-item>
              <text:list-item text:style-override="id1-3-2-2-12-6-10">
                <text:number>4.</text:number>
                <text:p text:style-name="al">Het college betrekt bij de beoordeling van de aanvraag voor Leerlingenvervoer</text:p>
              </text:list-item>
              <text:list-item text:style-override="id1-3-2-2-12-6-11">
                <text:number/>
                <text:p text:style-name="al">eventuele (vervoer)adviezen van deskundigen die voor de beoordeling van die</text:p>
              </text:list-item>
              <text:list-item text:style-override="id1-3-2-2-12-6-12">
                <text:number/>
                <text:p text:style-name="al">aanvraag van belang zijn.</text:p>
              </text:list-item>
            </text:list>
            <text:p text:style-name="al"/>
          </text:section>
          <text:section text:name="artikel_id1-3-2-2-13" text:style-name="artikel">
            <text:p text:style-name="artikel_kop_titel"><text:span text:style-name="artikel_kop_label">Artikel</text:span> <text:span text:style-name="artikel_kop_nr">10.</text:span> Bekostiging van de kosten van openbaar vervoer en vervoer per fiets </text:p>
            <text:p text:style-name="al">Het college verstrekt aan de ouders van de leerling die een school zoals bedoeld onder artikel 9 bezoekt bekostiging op basis van de kosten van het openbaar vervoer, indien: a. de afstand van de woning naar de dichtstbijzijnde voor hem toegankelijke school voor basisonderwijs meer dan vier km bedraagt. b. de afstand van de woning naar de dichtstbijzijnde voor hem toegankelijke school voor speciaal basisonderwijs meer dan twee km bedraagt.</text:p>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
          </text:section>
          <text:section text:name="artikel_id1-3-2-2-1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2">
              <text:list-item text:style-override="id1-3-2-2-14-2-1">
                <text:number>1.</text:number>
                <text:p text:style-name="al">Het college verstrekt aan de ouders van de leerling die een school zoals bedoeld</text:p>
              </text:list-item>
              <text:list-item text:style-override="id1-3-2-2-14-2-2">
                <text:number/>
                <text:p text:style-name="al">onder artikel 9 bezoekt bekostiging op basis van de kosten van het openbaar</text:p>
              </text:list-item>
              <text:list-item text:style-override="id1-3-2-2-14-2-3">
                <text:number/>
                <text:p text:style-name="al">vervoer of vervoer per fiets van de leerling en een begeleider indien:</text:p>
              </text:list-item>
              <text:list-item text:style-override="id1-3-2-2-14-2-4">
                <text:number>a.</text:number>
                <text:p text:style-name="al">aanspraak bestaat op bekostiging zoals bedoeld in artikel 10 en de leerling </text:p>
              </text:list-item>
              <text:list-item text:style-override="id1-3-2-2-14-2-5">
                <text:number/>
                <text:p text:style-name="al">jonger dan negen jaar is, en door de ouders ten behoeve van het college </text:p>
              </text:list-item>
              <text:list-item text:style-override="id1-3-2-2-14-2-6">
                <text:number/>
                <text:p text:style-name="al">genoegzaam wordt aangetoond dat de leerling niet in staat is zelfstandig </text:p>
              </text:list-item>
              <text:list-item text:style-override="id1-3-2-2-14-2-7">
                <text:number/>
                <text:p text:style-name="al">van het openbaar vervoer of de fiets gebruik te maken, of</text:p>
              </text:list-item>
              <text:list-item text:style-override="id1-3-2-2-14-2-8">
                <text:number>b.</text:number>
                <text:p text:style-name="al">de leerling door een structurele lichamelijke, verstandelijke, zintuiglijke of </text:p>
              </text:list-item>
              <text:list-item text:style-override="id1-3-2-2-14-2-9">
                <text:number/>
                <text:p text:style-name="al">psychische handicap niet zelfstandig van het openbaar vervoer of de fiets </text:p>
              </text:list-item>
              <text:list-item text:style-override="id1-3-2-2-14-2-10">
                <text:number/>
                <text:p text:style-name="al">gebruik kan maken.</text:p>
              </text:list-item>
              <text:list-item text:style-override="id1-3-2-2-14-2-11">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5" text:style-name="artikel">
            <text:p text:style-name="artikel_kop_titel"><text:span text:style-name="artikel_kop_label">Artikel</text:span> <text:span text:style-name="artikel_kop_nr">12.</text:span> Vervoersvoorziening in de vorm van aangepast vervoer</text:p>
            <text:list text:style-name="id1-3-2-2-15-2">
              <text:list-item text:style-override="id1-3-2-2-15-2-1">
                <text:number>1.</text:number>
                <text:p text:style-name="al">Het college verstrekt een vervoersvoorziening in de vorm van aangepast vervoer </text:p>
              </text:list-item>
              <text:list-item text:style-override="id1-3-2-2-15-2-2">
                <text:number/>
                <text:p text:style-name="al">aan de ouders van de leerling die een school zoals bedoeld onder artikel 9    </text:p>
              </text:list-item>
              <text:list-item text:style-override="id1-3-2-2-15-2-3">
                <text:number/>
                <text:p text:style-name="al">bezoekt, indien:</text:p>
              </text:list-item>
              <text:list-item text:style-override="id1-3-2-2-15-2-4">
                <text:number>a.</text:number>
                <text:p text:style-name="al">aanspraak bestaat op bekostiging zoals bedoeld in de artikelen 10 of 11 en </text:p>
              </text:list-item>
              <text:list-item text:style-override="id1-3-2-2-15-2-5">
                <text:number/>
                <text:p text:style-name="al">de leerling met gebruikmaking van openbaar vervoer naar school of terug, </text:p>
              </text:list-item>
              <text:list-item text:style-override="id1-3-2-2-15-2-6">
                <text:number/>
                <text:p text:style-name="al">meer dan anderhalf uur onderweg is en de reistijd met aangepast vervoer </text:p>
              </text:list-item>
              <text:list-item text:style-override="id1-3-2-2-15-2-7">
                <text:number/>
                <text:p text:style-name="al">tot 50% of minder van de reistijd per openbaar vervoer kan worden</text:p>
              </text:list-item>
              <text:list-item text:style-override="id1-3-2-2-15-2-8">
                <text:number/>
                <text:p text:style-name="al">teruggebracht;</text:p>
              </text:list-item>
              <text:list-item text:style-override="id1-3-2-2-15-2-9">
                <text:number>b.</text:number>
                <text:p text:style-name="al">aanspraak bestaat op bekostiging zoals bedoeld in de artikelen 10 of 11 en </text:p>
              </text:list-item>
            </text:list>
            <text:p text:style-name="al">openbaar vervoer ontbreekt, tenzij de leerling naar het oordeel van het </text:p>
            <text:p text:style-name="al">college al dan niet onder begeleiding gebruik kan maken van het vervoer </text:p>
            <text:p text:style-name="al">per fiets;</text:p>
            <text:list text:style-name="id1-3-2-2-15-6">
              <text:list-item text:style-override="id1-3-2-2-15-6-1">
                <text:number>c.</text:number>
                <text:p text:style-name="al">aanspraak bestaat op bekostiging zoals bedoeld in artikel 11 en door de </text:p>
              </text:list-item>
            </text:list>
            <text:p text:style-name="al">ouders ten behoeve van het college genoegzaam wordt aangetoond dat </text:p>
            <text:p text:style-name="al">  begeleiding van de leerling door henzelf of anderen onmogelijk is dan </text:p>
            <text:p text:style-name="al">  wel tot ernstige benadeling van het gezin zal leiden en een andere oplossing </text:p>
            <text:p text:style-name="al">niet mogelijk is; of</text:p>
            <text:list text:style-name="id1-3-2-2-15-11">
              <text:list-item text:style-override="id1-3-2-2-15-11-1">
                <text:number>d.</text:number>
                <text:p text:style-name="al">de leerling, naar het oordeel van het college, gelet op zijn structurele</text:p>
              </text:list-item>
            </text:list>
            <text:p text:style-name="al">       lichamelijke, verstandelijke, zintuiglijke of psychische handicap niet in</text:p>
            <text:p text:style-name="al">    staat is – ook niet onder begeleiding –van openbaar vervoer gebruik te </text:p>
            <text:p text:style-name="al">    maken.</text:p>
            <text:list text:style-name="id1-3-2-2-15-15">
              <text:list-item text:style-override="id1-3-2-2-15-15-1">
                <text:number>2.</text:number>
                <text:p text:style-name="al">Indien begeleiding in het aangepast vervoer vereist is, vergoedt het college  </text:p>
              </text:list-item>
            </text:list>
            <text:p text:style-name="al">  geen andere kosten dan de vervoerskosten welke verbonden zijn aan de   </text:p>
            <text:p text:style-name="al">       begeleiding van de leerling in het aangepast vervoer.</text:p>
            <text:p text:style-name="al"/>
          </text:section>
          <text:section text:name="artikel_id1-3-2-2-16" text:style-name="artikel">
            <text:p text:style-name="artikel_kop_titel"><text:span text:style-name="artikel_kop_label">Artikel</text:span> <text:span text:style-name="artikel_kop_nr">13.</text:span> Bekostiging op basis van de kosten van eigen vervoer</text:p>
            <text:list text:style-name="id1-3-2-2-16-2">
              <text:list-item text:style-override="id1-3-2-2-16-2-1">
                <text:number>1.</text:number>
                <text:p text:style-name="al">Indien aanspraak bestaat op een vervoersvoorziening, kan het college de ouders </text:p>
              </text:list-item>
              <text:list-item text:style-override="id1-3-2-2-16-2-2">
                <text:number/>
                <text:p text:style-name="al">op aanvraag toestaan een of meer leerlingen zelf te vervoeren of te laten</text:p>
              </text:list-item>
              <text:list-item text:style-override="id1-3-2-2-16-2-3">
                <text:number/>
                <text:p text:style-name="al">vervoeren.</text:p>
              </text:list-item>
              <text:list-item text:style-override="id1-3-2-2-16-2-4">
                <text:number>2.</text:number>
                <text:p text:style-name="al">Indien toestemming ingevolge het eerste lid aan de ouders is verleend, bekostigt</text:p>
              </text:list-item>
              <text:list-item text:style-override="id1-3-2-2-16-2-5">
                <text:number/>
                <text:p text:style-name="al">het college aan de ouders die een leerling zelf vervoeren, dan wel laten </text:p>
              </text:list-item>
              <text:list-item text:style-override="id1-3-2-2-16-2-6">
                <text:number/>
                <text:p text:style-name="al">vervoeren:</text:p>
              </text:list-item>
              <text:list-item text:style-override="id1-3-2-2-16-2-7">
                <text:number/>
                <text:p text:style-name="al">een bedrag op basis van de kosten van het openbaar vervoer, indien</text:p>
              </text:list-item>
              <text:list-item text:style-override="id1-3-2-2-16-2-8">
                <text:number/>
                <text:p text:style-name="al">aanspraak zou bestaan op bekostiging op basis van de kosten van het </text:p>
              </text:list-item>
              <text:list-item text:style-override="id1-3-2-2-16-2-9">
                <text:number/>
                <text:p text:style-name="al">openbaar vervoer, behoudens het bepaalde in het vijfde lid; of</text:p>
              </text:list-item>
              <text:list-item text:style-override="id1-3-2-2-16-2-10">
                <text:number/>
                <text:p text:style-name="al">een bedrag op basis van een kilometervergoeding voor de auto, € 0,39  </text:p>
              </text:list-item>
              <text:list-item text:style-override="id1-3-2-2-16-2-11">
                <text:number/>
                <text:p text:style-name="al">per kilometer, indien aanspraak zou bestaan op een voorziening in de </text:p>
              </text:list-item>
              <text:list-item text:style-override="id1-3-2-2-16-2-12">
                <text:number/>
                <text:p text:style-name="al">vorm van aangepast vervoer, behoudens het bepaalde in het vierde lid.</text:p>
              </text:list-item>
              <text:list-item text:style-override="id1-3-2-2-16-2-13">
                <text:number>3.</text:number>
                <text:p text:style-name="al">Indien toestemming ingevolge het eerste lid aan de ouders is verleend, bekostigt</text:p>
              </text:list-item>
              <text:list-item text:style-override="id1-3-2-2-16-2-14">
                <text:number/>
                <text:p text:style-name="al">het college aan de ouders die meer dan een leerling tegelijk zelf vervoeren, dan</text:p>
              </text:list-item>
              <text:list-item text:style-override="id1-3-2-2-16-2-15">
                <text:number/>
                <text:p text:style-name="al">wel laten vervoeren, een bedrag op basis van een kilometervergoeding voor de </text:p>
              </text:list-item>
              <text:list-item text:style-override="id1-3-2-2-16-2-16">
                <text:number/>
                <text:p text:style-name="al">auto van € 0,39 per kilometer, behoudens het bepaalde in het vierde lid.</text:p>
              </text:list-item>
              <text:list-item text:style-override="id1-3-2-2-16-2-17">
                <text:number>4.</text:number>
                <text:p text:style-name="al">Aan de ouders die een of meer leerlingen laten vervoeren door andere ouders</text:p>
              </text:list-item>
              <text:list-item text:style-override="id1-3-2-2-16-2-18">
                <text:number/>
                <text:p text:style-name="al">die van gemeentewege voor het vervoer van een of meer leerlingen bekostiging </text:p>
              </text:list-item>
              <text:list-item text:style-override="id1-3-2-2-16-2-19">
                <text:number/>
                <text:p text:style-name="al">ontvangen, wordt door het college geen bekostiging verstrekt.</text:p>
              </text:list-item>
              <text:list-item text:style-override="id1-3-2-2-16-2-20">
                <text:number>5.</text:number>
                <text:p text:style-name="al">Indien aanspraak bestaat op een vervoersvoorziening en het college desgewenst </text:p>
              </text:list-item>
              <text:list-item text:style-override="id1-3-2-2-16-2-21">
                <text:number/>
                <text:p text:style-name="al">toestaat, dan wel van oordeel is, dat de leerling gebruik kan maken van het</text:p>
              </text:list-item>
              <text:list-item text:style-override="id1-3-2-2-16-2-22">
                <text:number/>
                <text:p text:style-name="al">vervoer per fiets, bekostigt het college aan de ouders een bedrag op basis van</text:p>
              </text:list-item>
              <text:list-item text:style-override="id1-3-2-2-16-2-23">
                <text:number/>
                <text:p text:style-name="al">een kilometervergoeding voor de fiets van € 0,09 per kilometer.</text:p>
              </text:list-item>
            </text:list>
            <text:p text:style-name="al"/>
          </text:section>
          <text:section text:name="paragraaf_id1-3-2-2-17" text:style-name="paragraaf">
            <text:p text:style-name="paragraaf_kop"><text:span text:style-name="label">Paragraaf</text:span> <text:span text:style-name="nr">3</text:span> Bepalingen omtrent het vervoer van leerlingen van scholen voor voortgezet onderwijs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Algemene bepalingen omtrent het vervoer van leerlingen van scholen voor voortgezet onderwijs</text:p>
            <text:list text:style-name="id1-3-2-2-18-2">
              <text:list-item text:style-override="id1-3-2-2-18-2-1">
                <text:number>1.</text:number>
                <text:p text:style-name="al">In deze paragraaf wordt verstaan onder school:</text:p>
              </text:list-item>
              <text:list-item text:style-override="id1-3-2-2-18-2-2">
                <text:number>a.</text:number>
                <text:p text:style-name="al">een school voor voortgezet onderwijs als bedoeld in de Wet op het </text:p>
              </text:list-item>
            </text:list>
            <text:p text:style-name="al">        voortgezet onderwijs; of</text:p>
            <text:list text:style-name="id1-3-2-2-18-4">
              <text:list-item text:style-override="id1-3-2-2-18-4-1">
                <text:number>b.</text:number>
                <text:p text:style-name="al">een school voor speciaal en voortgezet speciaal onderwijs of een school </text:p>
              </text:list-item>
            </text:list>
            <text:p text:style-name="al">        voor voortgezet speciaal onderwijs als bedoeld in de Wet op de </text:p>
            <text:p text:style-name="al">        expertisecentra.</text:p>
            <text:list text:style-name="id1-3-2-2-18-7">
              <text:list-item text:style-override="id1-3-2-2-18-7-1">
                <text:number>2.</text:number>
                <text:p text:style-name="al">Het college betrekt bij de beoordeling van de aanvraag voor leerlingenvervoer  </text:p>
              </text:list-item>
              <text:list-item text:style-override="id1-3-2-2-18-7-2">
                <text:number/>
                <text:p text:style-name="al">eventuele (vervoer)adviezen van deskundigen die voor de beoordeling van die    </text:p>
              </text:list-item>
              <text:list-item text:style-override="id1-3-2-2-18-7-3">
                <text:number/>
                <text:p text:style-name="al">aanvraag van belang zijn.</text:p>
              </text:list-item>
            </text:list>
            <text:p text:style-name="al"/>
          </text:section>
          <text:section text:name="artikel_id1-3-2-2-19" text:style-name="artikel">
            <text:p text:style-name="artikel_kop_titel"><text:span text:style-name="artikel_kop_label">Artikel</text:span> <text:span text:style-name="artikel_kop_nr">15.</text:span> Bekostiging van de kosten van openbaar vervoer, openbaar vervoer met begeleiding en vervoer per fiets </text:p>
            <text:list text:style-name="id1-3-2-2-19-2">
              <text:list-item text:style-override="id1-3-2-2-19-2-1">
                <text:number>1.</text:number>
                <text:p text:style-name="al">Het college verstrekt aan de ouders van de leerling die een school zoals bedoeld </text:p>
              </text:list-item>
              <text:list-item text:style-override="id1-3-2-2-19-2-2">
                <text:number/>
                <text:p text:style-name="al">onder artikel 14 bezoekt bekostiging op basis van de kosten van het openbaar</text:p>
              </text:list-item>
              <text:list-item text:style-override="id1-3-2-2-19-2-3">
                <text:number/>
                <text:p text:style-name="al">vervoer van de leerling en een begeleider, indien de leerling door een </text:p>
              </text:list-item>
              <text:list-item text:style-override="id1-3-2-2-19-2-4">
                <text:number/>
                <text:p text:style-name="al">structurele lichamelijke, verstandelijke, zintuiglijke of psychische handicap niet </text:p>
              </text:list-item>
              <text:list-item text:style-override="id1-3-2-2-19-2-5">
                <text:number/>
                <text:p text:style-name="al">zelfstandig van het openbaar vervoer of de fiets gebruik kan maken.</text:p>
              </text:list-item>
              <text:list-item text:style-override="id1-3-2-2-19-2-6">
                <text:number>2.</text:number>
                <text:p text:style-name="al">Indien een begeleider meer dan één leerling tegelijk begeleidt, komen slechts  </text:p>
              </text:list-item>
              <text:list-item text:style-override="id1-3-2-2-19-2-7">
                <text:number/>
                <text:p text:style-name="al">de kosten van het vervoer ten behoeve van één begeleider voor bekostiging in   </text:p>
              </text:list-item>
              <text:list-item text:style-override="id1-3-2-2-19-2-8">
                <text:number/>
                <text:p text:style-name="al">aanmerking.</text:p>
              </text:list-item>
              <text:list-item text:style-override="id1-3-2-2-19-2-9">
                <text:number>3.</text:number>
                <text:p text:style-name="al">Het college verstrekt aan de ouders van de leerling die een school zoals bedoeld</text:p>
              </text:list-item>
              <text:list-item text:style-override="id1-3-2-2-19-2-10">
                <text:number/>
                <text:p text:style-name="al">onder artikel 14 lid 1.b bezoekt bekostiging op basis van de kosten van het </text:p>
              </text:list-item>
              <text:list-item text:style-override="id1-3-2-2-19-2-11">
                <text:number/>
                <text:p text:style-name="al">openbaar vervoer van de leerling indien de leerling in staat is zelfstandig </text:p>
              </text:list-item>
              <text:list-item text:style-override="id1-3-2-2-19-2-12">
                <text:number/>
                <text:p text:style-name="al">van het openbaar vervoer gebruik te maken.</text:p>
              </text:list-item>
              <text:list-item text:style-override="id1-3-2-2-19-2-13">
                <text:number>4.</text:number>
                <text:p text:style-name="al">In afwijking van de bekostiging op basis van de kosten van het openbaar</text:p>
              </text:list-item>
              <text:list-item text:style-override="id1-3-2-2-19-2-14">
                <text:number/>
                <text:p text:style-name="al">vervoer, zoals bedoeld in het eerste lid, verstrekt het college de ouders  </text:p>
              </text:list-item>
              <text:list-item text:style-override="id1-3-2-2-19-2-15">
                <text:number/>
                <text:p text:style-name="al">bekostiging op basis van de kosten van het vervoer per fiets, indien de leerling</text:p>
              </text:list-item>
              <text:list-item text:style-override="id1-3-2-2-19-2-16">
                <text:number/>
                <text:p text:style-name="al">naar het oordeel van het college onder begeleiding  gebruik kan maken van het vervoer per fiets.</text:p>
              </text:list-item>
            </text:list>
            <text:p text:style-name="al"/>
          </text:section>
          <text:section text:name="artikel_id1-3-2-2-20" text:style-name="artikel">
            <text:p text:style-name="artikel_kop_titel"><text:span text:style-name="artikel_kop_label">Artikel</text:span> <text:span text:style-name="artikel_kop_nr">16.</text:span> Vervoersvoorziening in de vorm van aangepast vervoer</text:p>
            <text:list text:style-name="id1-3-2-2-20-2">
              <text:list-item text:style-override="id1-3-2-2-20-2-1">
                <text:number>1.</text:number>
                <text:p text:style-name="al">Het college verstrekt een vervoersvoorziening in de vorm van aangepast vervoer   </text:p>
              </text:list-item>
              <text:list-item text:style-override="id1-3-2-2-20-2-2">
                <text:number/>
                <text:p text:style-name="al">aan de ouders van de leerling die een school  zoals bedoeld onder artikel 14</text:p>
              </text:list-item>
              <text:list-item text:style-override="id1-3-2-2-20-2-3">
                <text:number/>
                <text:p text:style-name="al">bezoekt, indien:</text:p>
              </text:list-item>
              <text:list-item text:style-override="id1-3-2-2-20-2-4">
                <text:number>a.</text:number>
                <text:p text:style-name="al">aanspraak bestaat op bekostiging zoals bedoeld in artikel 15 en de leerling </text:p>
              </text:list-item>
            </text:list>
            <text:p text:style-name="al">      met gebruikmaking van openbaar vervoer naar school of terug, meer dan</text:p>
            <text:p text:style-name="al">      anderhalf uur onderweg is en de reistijd met aangepast vervoer tot 50% of </text:p>
            <text:p text:style-name="al">      minder van de reistijd per openbaar vervoer kan worden teruggebracht;</text:p>
            <text:list text:style-name="id1-3-2-2-20-6">
              <text:list-item text:style-override="id1-3-2-2-20-6-1">
                <text:number>b.</text:number>
                <text:p text:style-name="al">aanspraak bestaat op bekostiging zoals bedoeld in artikel 15 en openbaar</text:p>
              </text:list-item>
            </text:list>
            <text:p text:style-name="al">       vervoer ontbreekt, tenzij de leerling naar het oordeel van het college </text:p>
            <text:p text:style-name="al">     onder begeleiding gebruik kan maken van het vervoer per fiets;</text:p>
            <text:list text:style-name="id1-3-2-2-20-9">
              <text:list-item text:style-override="id1-3-2-2-20-9-1">
                <text:number>c.</text:number>
                <text:p text:style-name="al">aanspraak bestaat op bekostiging zoals bedoeld in artikel 15 en door de</text:p>
              </text:list-item>
            </text:list>
            <text:p text:style-name="al">     ouders ten behoeve van het college genoegzaam wordt aangetoond dat  </text:p>
            <text:p text:style-name="al">     begeleiding van de leerling door henzelf of anderen onmogelijk is dan wel </text:p>
            <text:p text:style-name="al">    tot ernstige benadeling van het gezin zal leiden en een andere oplossing </text:p>
            <text:p text:style-name="al">     niet mogelijk is; of</text:p>
            <text:list text:style-name="id1-3-2-2-20-14">
              <text:list-item text:style-override="id1-3-2-2-20-14-1">
                <text:number>d.</text:number>
                <text:p text:style-name="al">de leerling, naar het oordeel van het college, gelet op zijn structurele </text:p>
              </text:list-item>
            </text:list>
            <text:p text:style-name="al">      lichamelijke, verstandelijke, zintuiglijke of psychische handicap niet in</text:p>
            <text:p text:style-name="al">       staat is – ook niet onder begeleiding – van openbaar vervoer gebruik te </text:p>
            <text:p text:style-name="al">       maken.</text:p>
            <text:list text:style-name="id1-3-2-2-20-18">
              <text:list-item text:style-override="id1-3-2-2-20-18-1">
                <text:number>2.</text:number>
                <text:p text:style-name="al">Indien begeleiding in het aangepaste vervoer vereist is, vergoedt het college </text:p>
              </text:list-item>
              <text:list-item text:style-override="id1-3-2-2-20-18-2">
                <text:number/>
                <text:p text:style-name="al">geen andere kosten dan de vervoerskosten welke verbonden zijn aan de</text:p>
              </text:list-item>
              <text:list-item text:style-override="id1-3-2-2-20-18-3">
                <text:number/>
                <text:p text:style-name="al">begeleiding van de leerling in het aangepaste vervoer.</text:p>
              </text:list-item>
            </text:list>
            <text:p text:style-name="al"/>
          </text:section>
          <text:section text:name="artikel_id1-3-2-2-21" text:style-name="artikel">
            <text:p text:style-name="artikel_kop_titel"><text:span text:style-name="artikel_kop_label">Artikel</text:span> <text:span text:style-name="artikel_kop_nr">17.</text:span> Bekostiging op basis van de kosten van eigen vervoer</text:p>
            <text:list text:style-name="id1-3-2-2-21-2">
              <text:list-item text:style-override="id1-3-2-2-21-2-1">
                <text:number>1.</text:number>
                <text:p text:style-name="al">Indien aanspraak bestaat op een vervoersvoorziening, kan het college de ouders </text:p>
              </text:list-item>
              <text:list-item text:style-override="id1-3-2-2-21-2-2">
                <text:number/>
                <text:p text:style-name="al">op aanvraag toestaan een of meer leerlingen zelf te vervoeren of te laten</text:p>
              </text:list-item>
              <text:list-item text:style-override="id1-3-2-2-21-2-3">
                <text:number/>
                <text:p text:style-name="al">vervoeren.</text:p>
              </text:list-item>
              <text:list-item text:style-override="id1-3-2-2-21-2-4">
                <text:number>2.</text:number>
                <text:p text:style-name="al">Indien toestemming ingevolge het eerste lid aan de ouders is verleend, bekostigt </text:p>
              </text:list-item>
              <text:list-item text:style-override="id1-3-2-2-21-2-5">
                <text:number/>
                <text:p text:style-name="al">het college aan de ouders die een leerling zelf vervoeren, dan wel laten </text:p>
              </text:list-item>
              <text:list-item text:style-override="id1-3-2-2-21-2-6">
                <text:number/>
                <text:p text:style-name="al">vervoeren:</text:p>
              </text:list-item>
              <text:list-item text:style-override="id1-3-2-2-21-2-7">
                <text:number>a.</text:number>
                <text:p text:style-name="al">een bedrag op basis van de kosten van het openbaar vervoer, indien</text:p>
              </text:list-item>
            </text:list>
            <text:p text:style-name="al">       aanspraak zou bestaan op bekostiging op basis van de kosten van het</text:p>
            <text:p text:style-name="al">       openbaar vervoer, behoudens het bepaalde in het vijfde lid;</text:p>
            <text:list text:style-name="id1-3-2-2-21-5">
              <text:list-item text:style-override="id1-3-2-2-21-5-1">
                <text:number>b.</text:number>
                <text:p text:style-name="al">een bedrag op basis van een kilometervergoeding voor de auto, € 0,39 per</text:p>
              </text:list-item>
            </text:list>
            <text:p text:style-name="al">       kilometer, indien aanspraak zou bestaan op een voorziening in de vorm </text:p>
            <text:p text:style-name="al">     van aangepast vervoer, behoudens het bepaalde in het vierde lid.</text:p>
            <text:list text:style-name="id1-3-2-2-21-8">
              <text:list-item text:style-override="id1-3-2-2-21-8-1">
                <text:number>3.</text:number>
                <text:p text:style-name="al">Indien toestemming ingevolge het eerste lid aan de ouders is verleend, bekostigt</text:p>
              </text:list-item>
              <text:list-item text:style-override="id1-3-2-2-21-8-2">
                <text:number/>
                <text:p text:style-name="al">het college aan de ouders die meer dan een leerling tegelijk zelf vervoeren, dan</text:p>
              </text:list-item>
              <text:list-item text:style-override="id1-3-2-2-21-8-3">
                <text:number/>
                <text:p text:style-name="al">wel laten vervoeren, een bedrag op basis van een kilometervergoeding voor de</text:p>
              </text:list-item>
              <text:list-item text:style-override="id1-3-2-2-21-8-4">
                <text:number/>
                <text:p text:style-name="al">auto, € 0,39 per kilometer, behoudens het bepaalde in het vierde lid.</text:p>
              </text:list-item>
              <text:list-item text:style-override="id1-3-2-2-21-8-5">
                <text:number>4.</text:number>
                <text:p text:style-name="al">Aan de ouders die een of meer leerlingen laten vervoeren door andere ouders </text:p>
              </text:list-item>
              <text:list-item text:style-override="id1-3-2-2-21-8-6">
                <text:number/>
                <text:p text:style-name="al">die van gemeentewege voor het vervoer van een of meer leerlingen bekostiging</text:p>
              </text:list-item>
              <text:list-item text:style-override="id1-3-2-2-21-8-7">
                <text:number/>
                <text:p text:style-name="al">ontvangen, wordt door het college geen bekostiging verstrekt.</text:p>
              </text:list-item>
              <text:list-item text:style-override="id1-3-2-2-21-8-8">
                <text:number>5.</text:number>
                <text:p text:style-name="al">Indien aanspraak bestaat op een vervoersvoorziening en het college desgewenst</text:p>
              </text:list-item>
              <text:list-item text:style-override="id1-3-2-2-21-8-9">
                <text:number/>
                <text:p text:style-name="al">toestaat, dan wel van oordeel is, dat de leerling gebruik kan maken van het</text:p>
              </text:list-item>
              <text:list-item text:style-override="id1-3-2-2-21-8-10">
                <text:number/>
                <text:p text:style-name="al">vervoer per fiets, bekostigt het college aan de ouders een bedrag van € 0,09 per</text:p>
              </text:list-item>
              <text:list-item text:style-override="id1-3-2-2-21-8-11">
                <text:number/>
                <text:p text:style-name="al">kilometer voor de fiets.</text:p>
              </text:list-item>
            </text:list>
            <text:p text:style-name="al"/>
          </text:section>
          <text:section text:name="paragraaf_id1-3-2-2-22" text:style-name="paragraaf">
            <text:p text:style-name="paragraaf_kop"><text:span text:style-name="label">Paragraaf</text:span> <text:span text:style-name="nr">4</text:span> Bepalingen omtrent weekeinde- en vakantievervoer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4" text:style-name="artikel">
            <text:p text:style-name="artikel_kop_titel"><text:span text:style-name="artikel_kop_label">Artikel</text:span> <text:span text:style-name="artikel_kop_nr">19.</text:span> Vervoersvoorziening voor weekeinde en vakantie</text:p>
            <text:list text:style-name="id1-3-2-2-24-2">
              <text:list-item text:style-override="id1-3-2-2-24-2-1">
                <text:number>1.</text:number>
                <text:p text:style-name="al">Het college kent aan de ouders een vervoersvoorziening toe voor het</text:p>
              </text:list-item>
              <text:list-item text:style-override="id1-3-2-2-24-2-2">
                <text:number/>
                <text:p text:style-name="al">weekeindevervoer van de leerling voor de, eenmaal per weekeinde gemaakte,</text:p>
              </text:list-item>
              <text:list-item text:style-override="id1-3-2-2-24-2-3">
                <text:number/>
                <text:p text:style-name="al">reis van het internaat of het pleeggezin waar de leerling verblijft, naar de</text:p>
              </text:list-item>
              <text:list-item text:style-override="id1-3-2-2-24-2-4">
                <text:number/>
                <text:p text:style-name="al">woning van de ouders en terug, voor zover de weekeinden niet vallen binnen de </text:p>
              </text:list-item>
              <text:list-item text:style-override="id1-3-2-2-24-2-5">
                <text:number/>
                <text:p text:style-name="al">in het tweede lid bedoelde schoolvakanties.</text:p>
              </text:list-item>
              <text:list-item text:style-override="id1-3-2-2-24-2-6">
                <text:number>2.</text:number>
                <text:p text:style-name="al">Het college kent aan de ouders een vervoersvoorziening toe voor het </text:p>
              </text:list-item>
              <text:list-item text:style-override="id1-3-2-2-24-2-7">
                <text:number/>
                <text:p text:style-name="al">vakantievervoer van de leerling voor de, eenmaal per schoolvakantie van twee </text:p>
              </text:list-item>
              <text:list-item text:style-override="id1-3-2-2-24-2-8">
                <text:number/>
                <text:p text:style-name="al">dagen of meer, gemaakte reis van het internaat of het pleeggezin waar de</text:p>
              </text:list-item>
              <text:list-item text:style-override="id1-3-2-2-24-2-9">
                <text:number/>
                <text:p text:style-name="al">leerling verblijft, naar de woning van de ouders en terug, voor zover de </text:p>
              </text:list-item>
              <text:list-item text:style-override="id1-3-2-2-24-2-10">
                <text:number/>
                <text:p text:style-name="al">vakantie voorkomt in de schoolgids van de school die de leerling bezoekt.</text:p>
              </text:list-item>
              <text:list-item text:style-override="id1-3-2-2-24-2-11">
                <text:number>3.</text:number>
                <text:p text:style-name="al">Paragraaf 2 en 3 van deze verordening zijn van overeenkomstige toepassing,   </text:p>
              </text:list-item>
            </text:list>
            <text:p text:style-name="al">Met uitzondering van artikel 12, eerste lid, aanhef en onder a, en artikel 16, eerste lid, aanhef en onder a.</text:p>
            <text:p text:style-name="al"/>
          </text:section>
          <text:section text:name="paragraaf_id1-3-2-2-25" text:style-name="paragraaf">
            <text:p text:style-name="paragraaf_kop"><text:span text:style-name="label">Paragraaf</text:span> <text:span text:style-name="nr">5</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7" text:style-name="artikel">
            <text:p text:style-name="artikel_kop_titel"><text:span text:style-name="artikel_kop_label">Artikel</text:span> <text:span text:style-name="artikel_kop_nr">21.</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28" text:style-name="artikel">
            <text:p text:style-name="artikel_kop_titel"><text:span text:style-name="artikel_kop_label">Artikel</text:span> <text:span text:style-name="artikel_kop_nr">22.</text:span> Intrekking oude regeling</text:p>
            <text:p text:style-name="al">De vorige Verordening Leerlingenvervoer gemeente Hendrik-Ido-Ambacht wordt ingetrokken.</text:p>
            <text:p text:style-name="al"/>
          </text:section>
          <text:section text:name="artikel_id1-3-2-2-29" text:style-name="artikel">
            <text:p text:style-name="artikel_kop_titel"><text:span text:style-name="artikel_kop_label">Artikel</text:span> <text:span text:style-name="artikel_kop_nr">23.</text:span> Inwerkingtreding en citeertitel</text:p>
            <text:list text:style-name="id1-3-2-2-29-2">
              <text:list-item text:style-override="id1-3-2-2-29-2-1">
                <text:number>1.</text:number>
                <text:p text:style-name="al">Deze verordening treedt in werking op 1 januari 2021.</text:p>
              </text:list-item>
              <text:list-item text:style-override="id1-3-2-2-29-2-2">
                <text:number>2.</text:number>
                <text:p text:style-name="al">Deze verordening wordt aangehaald als: Verordening Leerlingenvervoer   </text:p>
              </text:list-item>
              <text:list-item text:style-override="id1-3-2-2-29-2-3">
                <text:number/>
                <text:p text:style-name="al">gemeente Hendrik-Ido-Ambacht 2021.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raadsvergadering van </text:span></text:p>
            <text:p><text:span text:style-name="functie">5 oktober 2020.</text:span></text:p>
            <text:p><text:span text:style-name="functie"/></text:p>
            <text:p><text:span text:style-name="functie"/></text:p>
            <text:p><text:span text:style-name="functie"/></text:p>
            <text:p><text:span text:style-name="functie"/></text:p>
            <text:p><text:span text:style-name="functie"> 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78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Sociale zekerheid | Organisatie en beleid</meta:user-defined>
    <meta:user-defined meta:name="OVERHEID.TaxonomieBeleidsagenda/OVERHEID.category">Sociale zekerheid | Organisatie en beleid</meta:user-defined>
    <meta:user-defined meta:name="DC.source">N.v.t.</meta:user-defined>
    <meta:user-defined meta:name="DCTERMS.alternative">Verordening Leerlingenvervoer    gemeente Hendrik-Ido-Ambacht 2021</meta:user-defined>
    <dc:language>nl</dc:language>
    <meta:user-defined meta:name="OVERHEID.Gemeente/DC.spatial">Hendrik-Ido-Ambacht</meta:user-defined>
    <meta:user-defined meta:name="DC.title">Verordening Leerlingenvervoer gemeente Hendrik-Ido-Ambacht 2021</meta:user-defined>
    <meta:user-defined meta:name="DCTERMS.W3CDTF/DCTERMS.available">2020-12-24</meta:user-defined>
    <meta:user-defined meta:name="DCTERMS.W3CDTF/OVERHEIDop.jaargang">2020</meta:user-defined>
    <meta:user-defined meta:name="OVERHEIDop.publicationIssue">347884</meta:user-defined>
    <meta:user-defined meta:name="OVERHEIDop.betreftRegeling">CVDR651577_1</meta:user-defined>
    <meta:user-defined meta:name="xs:date/OVERHEIDop.startdatum">2021-01-01</meta:user-defined>
    <meta:user-defined meta:name="OVERHEIDop.GmbID/DC.identifier">gmb-2020-347884</meta:user-defined>
    <meta:user-defined meta:name="OVERHEIDop.versieInformatie"/>
  </office:meta>
</office:document-meta>
</file>