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draad Invordering Gemeentelijke Belastingen Gemeente Oisterwijk</text:p>
      <text:section text:name="regeling_id1-3-2" text:style-name="regeling">
        <text:section text:name="aanhef_id1-3-2-1" text:style-name="aanhef">
          <text:section text:name="preambule_id1-3-2-1-1" text:style-name="preambule">
            <text:p text:style-name="al"/>
            <text:p text:style-name="al">Inhoudsopgave</text:p>
            <text:p text:style-name="al">Leidraad Invordering Gemeentelijke Belastingen 1</text:p>
            <text:p text:style-name="al"/>
            <text:p text:style-name="al">Artikel 1 Inleiding en toepassingsgebied 16</text:p>
            <text:p text:style-name="al">1.1. Inleiding 16</text:p>
            <text:p text:style-name="al">1.1.1. Lijst met gebruikte afkortingen 16</text:p>
            <text:p text:style-name="al">1.1.2. Definities 17</text:p>
            <text:p text:style-name="al">1.1.3. Reikwijdte beleidsvoorschriften 17</text:p>
            <text:p text:style-name="al">1.1.4. Aansprakelijkgestelden en andere derden 17</text:p>
            <text:p text:style-name="al">1.1.5. Awb en algemene beginselen van behoorlijk bestuur 17</text:p>
            <text:p text:style-name="al">1.1.6. Keuze uit verschillende invorderingsmaatregelen 19</text:p>
            <text:p text:style-name="al">1.1.7. Invorderingsmaatregelen tegen grote bedrijven 19</text:p>
            <text:p text:style-name="al">1.1.8. Voor de invordering minder geschikte dagen 19</text:p>
            <text:p text:style-name="al">1.1.9. Binnenkomst van bescheiden 19</text:p>
            <text:p text:style-name="al">1.1.10. Positie belastingdeurwaarder 20</text:p>
            <text:p text:style-name="al">1.1.11. Bewaren invorderingsbescheiden 20</text:p>
            <text:p text:style-name="al">1.1.12. Verklaring inzake nakoming fiscale verplichtingen 20</text:p>
            <text:p text:style-name="al">1.1.13. Informatieplicht 21</text:p>
            <text:p text:style-name="al">1.1.14. Diplomatieke status 21</text:p>
            <text:p text:style-name="al">1.2. Toepassingsgebied 21</text:p>
            <text:p text:style-name="al">Artikel 2 Begrippen 22</text:p>
            <text:p text:style-name="al">2.1. Woonplaats 22</text:p>
            <text:p text:style-name="al">Artikel 3 Bevoegdheden ontvanger 23</text:p>
            <text:p text:style-name="al">3.1. Fiscale en civiele bevoegdheden 23</text:p>
            <text:p text:style-name="al">3.2. Conservatoir beslag 23</text:p>
            <text:p text:style-name="al">3.2.1. Geen conservatoir beslag dan ook geen versnelde invordering 23</text:p>
            <text:p text:style-name="al">3.2.2. Ontbreken belastingaanslag en conservatoir beslag 23</text:p>
            <text:p text:style-name="al">3.3. Gerechtelijke procedures - toestemming 24</text:p>
            <text:p text:style-name="al">3.3.1 Juridische bijstand 24</text:p>
            <text:p text:style-name="al">3.3.2 Toestemming 24</text:p>
            <text:p text:style-name="al">3.4. Rijksadvocaat 24</text:p>
            <text:p text:style-name="al">3.5. Faillissementsaanvraag 24</text:p>
            <text:p text:style-name="al">Artikel 3a Bevoegdheden ontvanger - strafbeschikking 24</text:p>
            <text:p text:style-name="al">Artikel 4 Bevoegdheid belastingdeurwaarder 25</text:p>
            <text:p text:style-name="al">4.1. Reikwijdte bevoegdheid belastingdeurwaarder 25</text:p>
            <text:p text:style-name="al">4.2. Bescherming 25</text:p>
            <text:p text:style-name="al">4.3. Legitimatie 25</text:p>
            <text:p text:style-name="al">Artikel 5 Bevoegdheid ressort 25</text:p>
            <text:p text:style-name="al">Artikel 6 Reikwijdte van de wet 26</text:p>
            <text:p text:style-name="al">6.1. Rente en kosten in het kader van de reikwijdte van de wet 26</text:p>
            <text:p text:style-name="al">Artikel 7 Betaling en afboeking 27</text:p>
            <text:p text:style-name="al">7.1. Tijdstip betaling 27</text:p>
            <text:p text:style-name="al">7.2. De afboeking van de betaling 27</text:p>
            <text:p text:style-name="al">7.3. Teveelbetaling 28</text:p>
            <text:p text:style-name="al">7.4. Rente en kosten bij afboeking betalingen 28</text:p>
            <text:p text:style-name="al">7.5. Het toerekenen van kosten bij meerdere aanslagen 28</text:p>
            <text:p text:style-name="al">7.6. Afboeking betaling bestuurlijke boete waarvoor uitstel van betaling is verleend 28</text:p>
            <text:p text:style-name="al">7.7. Afboeking van betalingen door aansprakelijkgestelden 28</text:p>
            <text:p text:style-name="al">7.8. Betaling bij vergissing 28</text:p>
            <text:p text:style-name="al">7.9. Mededeling afboeking betaling 29</text:p>
            <text:p text:style-name="al">7.10. Betaling van kleine bedragen 29</text:p>
            <text:p text:style-name="al">7.11. Ontvangen bedragen uit de wettelijke schuldsaneringsregeling en faillissement 29</text:p>
            <text:p text:style-name="al">Artikel 7a Uitbetaling van belastingteruggaven 30</text:p>
            <text:p text:style-name="al">7a.1. Aanwijzen rekeningnummer voor uitbetaling 30</text:p>
            <text:p text:style-name="al">7a.2. Controle van een aangewezen bankrekening op de tenaamstelling 30</text:p>
            <text:p text:style-name="al">7a.3. Uitbetalingfouten 30</text:p>
            <text:p text:style-name="al">Artikel 7b Cessie- en verpandingsverbod uitbetalingen inkomstenbelasting 31</text:p>
            <text:p text:style-name="al">Artikel 8 Bekendmaking aanslag 32</text:p>
            <text:p text:style-name="al">8.1. Verzending of uitreiking van het aanslagbiljet in bijzondere situaties 32</text:p>
            <text:p text:style-name="al">8.2. [Vervallen] 32</text:p>
            <text:p text:style-name="al">8.3. Gehoudenheid tot betalen belastingaanslag en aanslagbiljet 32</text:p>
            <text:p text:style-name="al">8.4. Vooraf uitnodigen erfgenamen tot betalen belastingaanslag 32</text:p>
            <text:p text:style-name="al">Artikel 9 Betalingstermijnen 33</text:p>
            <text:p text:style-name="al">9.1. Afwijking van de betalingstermijnen in geval van voorlopige aanslagen 33</text:p>
            <text:p text:style-name="al">9.2. Afwijking van de betalingstermijnen in geval van voorlopige teruggaven 33</text:p>
            <text:p text:style-name="al">9.3. Uitbetaling voorlopige teruggave in één termijn 33</text:p>
            <text:p text:style-name="al">9.4. Dagtekening aanslagbiljet 33</text:p>
            <text:p text:style-name="al">9.5. Begrippen bij betalingstermijnen 33</text:p>
            <text:p text:style-name="al">9.6. Verzuim ontvanger bij uitbetaling 33</text:p>
            <text:p text:style-name="al">9.7. Regeling betalingstermijnen 34</text:p>
            <text:p text:style-name="al">9.8. Automatische incasso 34</text:p>
            <text:p text:style-name="al">Artikel 10 Versnelde invordering 35</text:p>
            <text:p text:style-name="al">10.1. Reikwijdte versnelde invordering 35</text:p>
            <text:p text:style-name="al">10.2. Vrees voor verduistering en versnelde invordering 36</text:p>
            <text:p text:style-name="al">10.3. Metterwoon verlaten van Nederland en versnelde invordering 36</text:p>
            <text:p text:style-name="al">10.4. Geen vaste woonplaats in Nederland en versnelde invordering 36</text:p>
            <text:p text:style-name="al">10.5. Beslag en versnelde invordering 36</text:p>
            <text:p text:style-name="al">10.6. Verkoop namens derden en versnelde invordering 36</text:p>
            <text:p text:style-name="al">10.7. Vordering ex artikel 19 en versnelde invordering 37</text:p>
            <text:p text:style-name="al">Artikel 11 Aanmaning 38</text:p>
            <text:p text:style-name="al">11.1. De geadresseerde van de aanmaning 38</text:p>
            <text:p text:style-name="al">11.2. Aanmaning ten onrechte verzonden 38</text:p>
            <text:p text:style-name="al">11.3. Achterwege laten van tussentijdse vervolging en aanmaning 38</text:p>
            <text:p text:style-name="al">11.4. Gedeeltelijke voldoening aan de aanmaning 38</text:p>
            <text:p text:style-name="al">11.5. Betalingsherinnering 39</text:p>
            <text:p text:style-name="al">11.6. Aanmaning bij invordering langs civielrechtelijke weg 39</text:p>
            <text:p text:style-name="al">Artikel 12 Dwangbevel 40</text:p>
            <text:p text:style-name="al">12.1. Onderwerp van het dwangbevel 40</text:p>
            <text:p text:style-name="al">12.2. Tegen wie verleent de ontvanger een dwangbevel 40</text:p>
            <text:p text:style-name="al">Artikel 13 Betekening van het dwangbevel 41</text:p>
            <text:p text:style-name="al">13.1. Betekening dwangbevel per post 41</text:p>
            <text:p text:style-name="al">13.1.1. Adressering van per post betekende dwangbevelen 41</text:p>
            <text:p text:style-name="al">13.2. Betekening dwangbevel door de belastingdeurwaarder 42</text:p>
            <text:p text:style-name="al">13.3. Bijzondere gevallen van betekening dwangbevel 42</text:p>
            <text:p text:style-name="al">Artikel 14 Tenuitvoerlegging van het dwangbevel 43</text:p>
            <text:p text:style-name="al">14.1. Tenuitvoerlegging algemeen 43</text:p>
            <text:p text:style-name="al">14.1.1. Keuze van invorderingsmaatregelen 43</text:p>
            <text:p text:style-name="al">14.1.2. Houding van de belastingdeurwaarder tijdens tenuitvoerlegging 43</text:p>
            <text:p text:style-name="al">14.1.3. Tenuitvoerlegging dwangbevel als de belastingschuldige is overleden 44</text:p>
            <text:p text:style-name="al">14.1.4. Volgorde van uitwinning bij beslag 44</text:p>
            <text:p text:style-name="al">14.1.5. Verhaal op met vruchtgebruik of recht van gebruik bezwaarde zaken 44</text:p>
            <text:p text:style-name="al">14.1.6. Beslaglegging voor vordering van derden 44</text:p>
            <text:p text:style-name="al">14.1.7. Opheffing beslag na gedeeltelijke betaling of voldoening aan voorwaarden 44</text:p>
            <text:p text:style-name="al">14.1.8. Opheffing beslag tegen betaling door een derde 44</text:p>
            <text:p text:style-name="al">14.1.9. Opschorten van de executie 45</text:p>
            <text:p text:style-name="al">14.1.10. Onderhandse verkoop 45</text:p>
            <text:p text:style-name="al">14.1.11. Samenloop opheffing beslag en onderhandse verkoop 45</text:p>
            <text:p text:style-name="al">14.1.12. Strafrechtelijk beslag 46</text:p>
            <text:p text:style-name="al">14.1.13. Invordering en ontnemingswetgeving 46</text:p>
            <text:p text:style-name="al">14.2 Beslag op roerende zaken die geen registergoederen zijn 46</text:p>
            <text:p text:style-name="al">14.2.1 Kennisgeving vooraf en beslag roerende zaken 46</text:p>
            <text:p text:style-name="al">14.2.2. Domiciliekeuze en beslag roerende zaken 46</text:p>
            <text:p text:style-name="al">14.2.3. Aanbod van betaling en beslag roerende zaken 46</text:p>
            <text:p text:style-name="al">14.2.4. Omvang van het beslag op roerende zaken 47</text:p>
            <text:p text:style-name="al">14.2.5. Beslag op roerende zaken van derden 47</text:p>
            <text:p text:style-name="al">14.2.6. Beroep of verzet door een derde tegen inbeslagneming roerende zaken 47</text:p>
            <text:p text:style-name="al">14.2.7. Voldoening zekerheidsschuld door ontvanger en beslag roerende zaken 47</text:p>
            <text:p text:style-name="al">14.2.8. Beslag roerende zaken bij derden 47</text:p>
            <text:p text:style-name="al">14.2.9. Wegvoeren van beslagen zaken 48</text:p>
            <text:p text:style-name="al">14.2.10. Belasting van personenauto’s en motorrijwielen en belasting zware motorrijtuigen en beslag roerende zaken 48</text:p>
            <text:p text:style-name="al">14.2.11. Afsluiting en beslag roerende zaken 48</text:p>
            <text:p text:style-name="al">14.2.12. Bewaarder en beslag roerende zaken 49</text:p>
            <text:p text:style-name="al">14.2.13. Executoriale verkoop computerapparatuur 49</text:p>
            <text:p text:style-name="al">14.2.14. Executoriale verkoop zilveren, gouden en platina werken 49</text:p>
            <text:p text:style-name="al">14.2.15. Beslag op illegale zaken 50</text:p>
            <text:p text:style-name="al">14.2.16. Bieden voor rekening van de gemeente en beslag roerende zaken 50</text:p>
            <text:p text:style-name="al">14.2.17. Opheffing van het beslag op roerende zaken 50</text:p>
            <text:p text:style-name="al">14.2.18. Afboeking executieopbrengst verkoop roerende zaken 50</text:p>
            <text:p text:style-name="al">14.2.19. Proces-verbaal van verkoop roerende zaken 50</text:p>
            <text:p text:style-name="al">14.2.20. Gegevensverstrekking omtrent beslag roerende zaken 51</text:p>
            <text:p text:style-name="al">14.2.21 Relaas van onttrekking 51</text:p>
            <text:p text:style-name="al">14.3. Beslag op onroerende zaken 51</text:p>
            <text:p text:style-name="al">14.3.1. Bewaring van in beslag genomen roerende zaken bij beslag onroerende zaken 51</text:p>
            <text:p text:style-name="al">14.3.2. Nieuwe belastingschuld en beslag onroerende zaken 51</text:p>
            <text:p text:style-name="al">14.3.3. Verhuurde of verpachte onroerende zaken 51</text:p>
            <text:p text:style-name="al">14.3.4. Voorwaarden van verkoop van onroerende zaken 51</text:p>
            <text:p text:style-name="al">14.3.5. Opheffing van het beslag onroerende zaken 51</text:p>
            <text:p text:style-name="al">14.4. Beslag onder derden 52</text:p>
            <text:p text:style-name="al">14.4.1. Beslag op vordering van een derde 52</text:p>
            <text:p text:style-name="al">14.4.2. Derdenbeslag of vordering ex artikel 19 52</text:p>
            <text:p text:style-name="al">14.4.3. Roerende zaken bij derden 52</text:p>
            <text:p text:style-name="al">14.4.4. Plaats beslaglegging en derdenbeslag 52</text:p>
            <text:p text:style-name="al">14.4.5. Derdenbeslag op een vordering waar geen beslagvrije voet voor geldt 53</text:p>
            <text:p text:style-name="al">14.4.5.A. Derdenbeslag en kosten van levensonderhoud 53</text:p>
            <text:p text:style-name="al">14.4.6. Bij derdenbeslag in gebreke blijven tot het doen van verklaring 53</text:p>
            <text:p text:style-name="al">14.4.7. Bij derdenbeslag niet afdragen na het doen van verklaring 53</text:p>
            <text:p text:style-name="al">14.4.8. Afdracht binnen de vierwekentermijn bij derdenbeslag 53</text:p>
            <text:p text:style-name="al">14.4.9. Derdenbeslag op polis van levens- of spaarverzekering of lijfrente 53</text:p>
            <text:p text:style-name="al">14.4.10. Retentierecht en derdenbeslag 54</text:p>
            <text:p text:style-name="al">14.4.11. Opheffing van het derdenbeslag 54</text:p>
            <text:p text:style-name="al">14.4.12. Onverschuldigde betaling en derdenbeslag 54</text:p>
            <text:p text:style-name="al">14.4.13. Derdenbeslag onder de gemeente of de ontvanger en het doen van verklaring 54</text:p>
            <text:p text:style-name="al">14.4.14. Derdenbeslag op voorlopige teruggaaf 55</text:p>
            <text:p text:style-name="al">14.5. Beslag op schepen 55</text:p>
            <text:p text:style-name="al">14.5.1. Beletten van het vertrek van het schip 55</text:p>
            <text:p text:style-name="al">14.5.2. De executie van schepen 55</text:p>
            <text:p text:style-name="al">14.5.3. Afgelasting van de verkoop van een schip 55</text:p>
            <text:p text:style-name="al">14.5.4. Deskundige hulp en beslag op schepen 55</text:p>
            <text:p text:style-name="al">14.5.5. Opheffing van het beslag op schepen 56</text:p>
            <text:p text:style-name="al">Artikel 15 Versnelde uitvaardiging en tenuitvoerlegging 57</text:p>
            <text:p text:style-name="al">Artikel 16 Doorlopend beslag 58</text:p>
            <text:p text:style-name="al">16.1 Lopende derdenbeslagen 58</text:p>
            <text:p text:style-name="al">Artikel 17 Verzet tegen tenuitvoerlegging dwangbevel 59</text:p>
            <text:p text:style-name="al">17.1. Aanhouden tenuitvoerlegging bij verzet 59</text:p>
            <text:p text:style-name="al">17.2. Verzet tegen tenuitvoerlegging van dwangbevel bij onjuiste adressering 59</text:p>
            <text:p text:style-name="al">Artikel 18 ANPR-acties 59</text:p>
            <text:p text:style-name="al">Artikel 19 Doen van een vordering 60</text:p>
            <text:p text:style-name="al">19.1. Vordering algemeen 60</text:p>
            <text:p text:style-name="al">19.1.1. Bekendmaking vordering 60</text:p>
            <text:p text:style-name="al">19.1.2. Voldoen aan de vordering 60</text:p>
            <text:p text:style-name="al">19.1.3. Niet voldoen aan de vordering 60</text:p>
            <text:p text:style-name="al">19.1.4. Intrekken van een vordering 61</text:p>
            <text:p text:style-name="al">19.1.5. Vermindering of vernietiging van de belastingaanslag in relatie tot vordering 61</text:p>
            <text:p text:style-name="al">19.1.6. Doorbreken beslagverboden en vordering 61</text:p>
            <text:p text:style-name="al">19.1.7. Notoire wanbetaler en vordering 61</text:p>
            <text:p text:style-name="al">19.1.8 Vordering ten laste van de echtgenoot 61</text:p>
            <text:p text:style-name="al">19.2. De faillissementsvordering 62</text:p>
            <text:p text:style-name="al">19.2.1. Aan te melden schulden in faillissement 62</text:p>
            <text:p text:style-name="al">19.2.2. Belastingschulden ontstaan gedurende een surséance zijn boedelschulden in faillissement 62</text:p>
            <text:p text:style-name="al">19.2.3. Opkomen in faillissement 62</text:p>
            <text:p text:style-name="al">19.3. Vorderingen met betrekking tot periodieke uitkeringen 63</text:p>
            <text:p text:style-name="al">19.3.1. Overwegen van vordering op periodieke uitkeringen 63</text:p>
            <text:p text:style-name="al">19.3.2. Vooraankondiging van vordering op periodieke uitkeringen 63</text:p>
            <text:p text:style-name="al">19.3.3. Beslagvrije voet en vordering op periodieke uitkeringen 63</text:p>
            <text:p text:style-name="al">19.3.4. Informatieverstrekking voor vaststelling beslagvrije voet 63</text:p>
            <text:p text:style-name="al">19.3.5. Belastingschuldige woont in buitenland en beslag periodieke uitkering 64</text:p>
            <text:p text:style-name="al">19.3.6. Verrekening ex artikel 117 Ambtenarenwet 64</text:p>
            <text:p text:style-name="al">19.3.7. Periodieke uitkeringen onder de bijstandsnorm 65</text:p>
            <text:p text:style-name="al">19.3.8. Vordering in relatie tot voorlopige teruggaaf 65</text:p>
            <text:p text:style-name="al">19.4. Beslagvrije voet en overheidsvordering 65</text:p>
            <text:p text:style-name="al">Artikel 20 Lijfsdwang 66</text:p>
            <text:p text:style-name="al">Artikel 21 Voorrecht rijksbelastingen 66</text:p>
            <text:p text:style-name="al">Artikel 22 Bodemrecht 67</text:p>
            <text:p text:style-name="al">22.1. Werkingssfeer en reikwijdte bodemrecht 67</text:p>
            <text:p text:style-name="al">22.2. Bodemrecht en bestuurlijke boeten 67</text:p>
            <text:p text:style-name="al">22.3. Overbetekening bodembeslag 67</text:p>
            <text:p text:style-name="al">22.4. Volgorde uitwinning bodembeslag buiten faillissement 68</text:p>
            <text:p text:style-name="al">22.5. Volgorde uitwinning bodembeslag in faillissement 68</text:p>
            <text:p text:style-name="al">22.6. Bodemrecht en insolventie van de derde-eigenaar 68</text:p>
            <text:p text:style-name="al">22.7. Bodemrecht en voorrang 68</text:p>
            <text:p text:style-name="al">22.8. Verzet en beroep 68</text:p>
            <text:p text:style-name="al">22.8.1. Verzet artikel 435, derde lid, Rv tegen bodembeslag 68</text:p>
            <text:p text:style-name="al">22.8.2. Taken met betrekking tot de schriftelijke mededeling ex artikel 435, derde lid, Rv inzake bodembeslag 68</text:p>
            <text:p text:style-name="al">22.8.3. Opschorting verkoop na verzet in rechte tegen bodembeslag 68</text:p>
            <text:p text:style-name="al">22.8.4. Beroepschrift ex artikel 22 van de wet 68</text:p>
            <text:p text:style-name="al">22.8.5. Beroepschriftprocedure ex artikel 22 van de wet 69</text:p>
            <text:p text:style-name="al">22.8.6. Taak van de ontvanger met betrekking tot beroepschrift ex artikel 22, eerste lid, van de wet 69</text:p>
            <text:p text:style-name="al">22.8.7. Beslissing college op het beroepschrift tegen een bodembeslag 69</text:p>
            <text:p text:style-name="al">22.8.8. Onduidelijk bezwaar tegen bodembeslag 69</text:p>
            <text:p text:style-name="al">22.8.9. Samenloop administratief beroep en verzet tegen bodembeslag 70</text:p>
            <text:p text:style-name="al">22.8.10. Criteria voor de beslissing op het beroepschrift ex artikel 22, eerste lid, van de wet 70</text:p>
            <text:p text:style-name="al">22.8.11. Beëindiging operationele lease-overeenkomst 70</text:p>
            <text:p text:style-name="al">22.8.12. Executie en bodemrecht 70</text:p>
            <text:p text:style-name="al">Artikel 22bis Mededeling 71</text:p>
            <text:p text:style-name="al">Artikel 22a en artikel 23 Verhaal motorrijtuigenbelasting en inkomstenbelasting 71</text:p>
            <text:p text:style-name="al">Artikel 23a Verhaal van belastingaanslagen als gevolg van een toerekening van een afgezonderd particulier vermogen 71</text:p>
            <text:p text:style-name="al">Artikel 24 Verrekening 72</text:p>
            <text:p text:style-name="al">24.1. Wanneer verrekening 72</text:p>
            <text:p text:style-name="al">24.1.1. Verrekening voorlopige teruggaaf inkomstenbelasting en beslagvrije voet 72</text:p>
            <text:p text:style-name="al">24.2. Betwiste schuld en verrekening 72</text:p>
            <text:p text:style-name="al">24.3.Reikwijdte van de verrekening 72</text:p>
            <text:p text:style-name="al">24.3.A. Verrekening teruggaaf artikel 29, eerste lid, Wet op de omzetbelasting 73</text:p>
            <text:p text:style-name="al">24.4. Bekendmaking verrekening 73</text:p>
            <text:p text:style-name="al">24.5. Verrekening en fiscale eenheid vennootschapsbelasting 73</text:p>
            <text:p text:style-name="al">24.5.A. Verrekeningsbevoegdheid fiscale eenheid vennootschapsbelasting tijdens faillissement 73</text:p>
            <text:p text:style-name="al">24.6. Instemmingsregeling bij cessie en verpanding 73</text:p>
            <text:p text:style-name="al">24.6.1. Geen verrekening bij instemming cessie of verpanding 73</text:p>
            <text:p text:style-name="al">24.6.2. Mogelijkheid van cessie of verpanding uit te betalen bedragen 73</text:p>
            <text:p text:style-name="al">24.6.3. Instemming of weigering met een cessie of verpanding 73</text:p>
            <text:p text:style-name="al">24.6.4. Beroepsprocedure weigeren instemming cessie of verpanding en Awb 74</text:p>
            <text:p text:style-name="al">24.6.5. Bekendmaking beschikking college bij cessie of verpanding 74</text:p>
            <text:p text:style-name="al">24.6.6 Houding ontvanger bij procedure tegen weigeren instemming met cessie of verpanding 74</text:p>
            <text:p text:style-name="al">Artikel 25 Uitstel van betaling 76</text:p>
            <text:p text:style-name="al">25.1. Algemene uitgangspunten uitstelbeleid 76</text:p>
            <text:p text:style-name="al">25.1.1. Houding van de ontvanger tijdens behandeling verzoek om uitstel 76</text:p>
            <text:p text:style-name="al">25.1.2. Toewijzing van het verzoek om uitstel van betaling 76</text:p>
            <text:p text:style-name="al">25.1.3. Redenen afwijzing verzoek om uitstel 76</text:p>
            <text:p text:style-name="al">25.1.4. Redenen beëindigen uitstel 76</text:p>
            <text:p text:style-name="al">25.1.5 Beëindigen van een betalingsregeling met meer dan één termijn 76</text:p>
            <text:p text:style-name="al">25.1.6. Van rechtswege vervallen van een verleend uitstel 76</text:p>
            <text:p text:style-name="al">25.1.7. Geen invordering tijdens verleend uitstel 77</text:p>
            <text:p text:style-name="al">25.1.8. Na (afwijzen) uitstel tien dagen wachttijd 77</text:p>
            <text:p text:style-name="al">25.1.9. Uitstel voor een ambtshalve belastingaanslag 77</text:p>
            <text:p text:style-name="al">25.1.10. Uitstel voor een aanslag ter behoud van rechten 77</text:p>
            <text:p text:style-name="al">25.1.11. Uitstel voor een bestuurlijke boete 77</text:p>
            <text:p text:style-name="al">25.1.12. [Vervallen] 77</text:p>
            <text:p text:style-name="al">25.1.13. Zekerheid bij uitstel 77</text:p>
            <text:p text:style-name="al">25.1.14. Tijdstip indiening verzoek om uitstel 78</text:p>
            <text:p text:style-name="al">25.1.15. Verzoekschriften aan andere instellingen 78</text:p>
            <text:p text:style-name="al">25.2. Uitstel in verband met bezwaar tegen een belastingaanslag 78</text:p>
            <text:p text:style-name="al">25.2.1. Bezwaar tegen hoogte belastingaanslag 78</text:p>
            <text:p text:style-name="al">25.2.2. Bezwaar- en beroepschrift gelden niet als verzoek om uitstel 78</text:p>
            <text:p text:style-name="al">25.2.2.A. Afzonderlijk verzoek om uitstel in verband met een bezwaarschrift 79</text:p>
            <text:p text:style-name="al">25.2.2.B. Nadere gegevens 79</text:p>
            <text:p text:style-name="al">25.2.3. De beslissing op het verzoek om uitstel van betaling 79</text:p>
            <text:p text:style-name="al">25.2.4. Uitstel in verband met een onderlinge overlegprocedure 79</text:p>
            <text:p text:style-name="al">25.2.5. Zekerheid bij uitstel in verband met bezwaar 79</text:p>
            <text:p text:style-name="al">25.2.6. Onherroepelijke invorderingsmaatregelen voor bestreden belastingschuld 80</text:p>
            <text:p text:style-name="al">25.2.7. Verrekening tijdens uitstel in verband met bezwaar 80</text:p>
            <text:p text:style-name="al">25.2.7a. Nadere voorwaarden bij herbeoordeling verleend uitstel 80</text:p>
            <text:p text:style-name="al">25.2.8. Geen uitstel voor het niet bestreden bedrag 80</text:p>
            <text:p text:style-name="al">25.2.9. Ten onrechte uitstel voor het gehele bedrag van de belastingaanslag 81</text:p>
            <text:p text:style-name="al">25.3. Uitstel in verband met een te verwachten uit te betalen bedrag 81</text:p>
            <text:p text:style-name="al">25.3.1. Uitstel in verband met een belastingteruggaaf en andere uit te betalen bedragen 81</text:p>
            <text:p text:style-name="al">25.3.2. Berekening van het uit te betalen bedrag bij uitstel 81</text:p>
            <text:p text:style-name="al">25.3.3. Beslissing op het verzoek om uitstel in verband met een uit te betalen bedrag 81</text:p>
            <text:p text:style-name="al">25.3.4. Verrekening en uitstel in verband met een te verwachten uit te betalen bedrag 81</text:p>
            <text:p text:style-name="al">25.4. Uitstel in verband met betalingsproblemen 82</text:p>
            <text:p text:style-name="al">25.4.1. Beslissing op een verzoek om uitstel in verband met betalingsproblemen 82</text:p>
            <text:p text:style-name="al">25.4.2. Uitstel en motorrijtuigenbelasting 82</text:p>
            <text:p text:style-name="al">25.4.3. Verrekening tijdens een betalingsregeling 82</text:p>
            <text:p text:style-name="al">25.4.4. Uitstel in verband met faillissement, WSNP en surséance 82</text:p>
            <text:p text:style-name="al">25.4.5. Uitstel van betaling erfbelasting bij verkrijging eigen woning door broers of zussen van de erflater 83</text:p>
            <text:p text:style-name="al">25.5. Betalingsregeling voor particulieren 83</text:p>
            <text:p text:style-name="al">25.5.1. Duur betalingsregeling particulieren 83</text:p>
            <text:p text:style-name="al">25.5.2. Voorwaarden aan betalingsregeling particulieren 83</text:p>
            <text:p text:style-name="al">25.5.3. Kort uitstel particulieren 83</text:p>
            <text:p text:style-name="al">25.5.4. Behandeling verzoek betalingsregeling particulieren 84</text:p>
            <text:p text:style-name="al">25.5.5. Vermogen en betalingsregeling particulieren 84</text:p>
            <text:p text:style-name="al">25.5.6. Betalingscapaciteit en betalingsregeling particulieren 84</text:p>
            <text:p text:style-name="al">25.5.7. Berekening betalingscapaciteit: bijzondere uitgaven 84</text:p>
            <text:p text:style-name="al">25.5.8. Berekening betalingscapaciteit: aflossingsverplichtingen aan derden 85</text:p>
            <text:p text:style-name="al">25.5.9. Berekening betalingscapaciteit: extra inkomsten 85</text:p>
            <text:p text:style-name="al">25.5.10. Belastingschuldige stelt zelf een betalingsregeling voor 85</text:p>
            <text:p text:style-name="al">25.5.11. Betalingsregeling langer dan twaalf maanden 85</text:p>
            <text:p text:style-name="al">25.6. Betalingsregeling voor ondernemers 85</text:p>
            <text:p text:style-name="al">25.6.1. Duur betalingsregeling ondernemers 85</text:p>
            <text:p text:style-name="al">25.6.2. Voorwaarden betalingsregeling ondernemers 85</text:p>
            <text:p text:style-name="al">25.6.2a. t/m 25.6.2d. Bijzondere omstandigheden betalingsregeling ondernemers 86</text:p>
            <text:p text:style-name="al">25.6.3. Uitstelbeleid particulieren geldt voor ex-ondernemers 86</text:p>
            <text:p text:style-name="al">25.6.4. Uitstel voor ondernemers en overheidssteun/subsidie 86</text:p>
            <text:p text:style-name="al">25.7. Administratief beroep 86</text:p>
            <text:p text:style-name="al">25.7.1. Toetsing uitstelbeschikking door het college 86</text:p>
            <text:p text:style-name="al">25.7.2. Beroepsfase uitstel 86</text:p>
            <text:p text:style-name="al">25.7.3. Beslissing college op beroepschrift bij uitstel 86</text:p>
            <text:p text:style-name="al">25.7.4. Niet tijdig beslissen op een verzoek om uitstel 87</text:p>
            <text:p text:style-name="al">25.7.5. Beroep of herhaald verzoek om uitstel bij de ontvanger 87</text:p>
            <text:p text:style-name="al">Artikel 25a Uitstel van betaling exitheffingen 87</text:p>
            <text:p text:style-name="al">Artikel 26 Kwijtschelding van belastingen 88</text:p>
            <text:p text:style-name="al">26.1. Algemene uitgangspunten kwijtscheldingsbeleid 88</text:p>
            <text:p text:style-name="al">26.1.1. Kwijtschelding van betaalde belastingschulden 89</text:p>
            <text:p text:style-name="al">26.1.2. Het indienen van een verzoek om kwijtschelding 89</text:p>
            <text:p text:style-name="al">26.1.3. Niet ingevuld of onjuist ingevuld verzoekformulier om kwijtschelding 89</text:p>
            <text:p text:style-name="al">26.1.4. Gegevens en normen ten tijde van indiening verzoek om kwijtschelding 89</text:p>
            <text:p text:style-name="al">26.1.5. Toewijzing van het verzoek om kwijtschelding onder voorwaarden 89</text:p>
            <text:p text:style-name="al">26.1.6. Motivering afwijzing van het verzoek om kwijtschelding 90</text:p>
            <text:p text:style-name="al">26.1.7. Na afwijzen kwijtschelding tien dagen wachttijd bij voortzetting invordering 90</text:p>
            <text:p text:style-name="al">26.1.8. Mondeling meedelen afwijzen kwijtschelding 90</text:p>
            <text:p text:style-name="al">26.1.9. Wanneer wordt geen kwijtschelding verleend 90</text:p>
            <text:p text:style-name="al">26.1.10. Begrip 'ex-ondernemer' en kwijtschelding 92</text:p>
            <text:p text:style-name="al">26.1.11. Verzoekschriften aan andere instellingen 92</text:p>
            <text:p text:style-name="al">26.2. Kwijtschelding van belastingen voor particulieren 92</text:p>
            <text:p text:style-name="al">26.2.1. Vermogen en kwijtschelding particulieren 92</text:p>
            <text:p text:style-name="al">26.2.2. De inboedel en kwijtschelding particulieren 92</text:p>
            <text:p text:style-name="al">26.2.3. Motorvoertuig en kwijtschelding particulieren 92</text:p>
            <text:p text:style-name="al">26.2.4. Saldo op bankrekening en kwijtschelding voor particulieren 93</text:p>
            <text:p text:style-name="al">26.2.5. De eigen woning en kwijtschelding voor particulieren 93</text:p>
            <text:p text:style-name="al">26.2.6. Vermogen van kinderen en kwijtschelding voor particulieren 93</text:p>
            <text:p text:style-name="al">26.2.7. Nalatenschappen en kwijtschelding voor particulieren 94</text:p>
            <text:p text:style-name="al">26.2.8. [Vervallen] 94</text:p>
            <text:p text:style-name="al">26.2.9. [Vervallen] 94</text:p>
            <text:p text:style-name="al">26.2.10. Betalingscapaciteit en kwijtschelding voor particulieren 94</text:p>
            <text:p text:style-name="al">26.2.11. Vakantiegeld en kwijtschelding voor particulieren 95</text:p>
            <text:p text:style-name="al">26.2.12. Studiefinanciering en kwijtschelding voor particulieren 95</text:p>
            <text:p text:style-name="al">26.2.13. Bijzondere bijstand/ouderlijke bijdrage en kwijtschelding voor 6particulieren 96</text:p>
            <text:p text:style-name="al">26.2.13a Persoonsgebonden budget en kwijtschelding voor particulieren 96</text:p>
            <text:p text:style-name="al">26.2.14. Betalingen op belastingschulden en kwijtschelding voor particulieren 96</text:p>
            <text:p text:style-name="al">26.2.15. Woonlasten en kwijtschelding van belasting van voorhuwelijkse belastingschulden 96</text:p>
            <text:p text:style-name="al">26.2.15.A. Woonlasten van meerpersoonshuishoudens, niet kostendelers 97</text:p>
            <text:p text:style-name="al">26.2.16. Uitgaven in verband met onderhoudsverplichtingen en kwijtschelding voor particulieren 97</text:p>
            <text:p text:style-name="al">26.2.17. Kwijtschelding tijdens WSNP 97</text:p>
            <text:p text:style-name="al">26.2.18. [Vervallen] 97</text:p>
            <text:p text:style-name="al">26.2.19. Normpremie ziektekostenverzekering begrepen in de bijstandsuitkering 97</text:p>
            <text:p text:style-name="al">26.2.20. Onderhoud gezinsleden in het buitenland 97</text:p>
            <text:p text:style-name="al">26.3. Kwijtschelding van belastingen voor ondernemers 98</text:p>
            <text:p text:style-name="al">26.3.0 Kwijtschelding van belastingen voor ondernemers die geen verband houden met de uitoefening van dat bedrijf of beroep 98</text:p>
            <text:p text:style-name="al">26.3.1. Kwijtschelding voor ondernemers bij een saneringsakkoord 98</text:p>
            <text:p text:style-name="al">26.3.2. Aansprakelijkheid en kwijtschelding voor ondernemers 98</text:p>
            <text:p text:style-name="al">26.3.3. Voorwaarden tot deelname aan een saneringsakkoord 99</text:p>
            <text:p text:style-name="al">26.3.4. Toepassingsbereik saneringsakkoord 99</text:p>
            <text:p text:style-name="al">26.3.5. Ten minste dubbele percentage en saneringsakkoord 99</text:p>
            <text:p text:style-name="al">26.3.6. Bestuurlijke boeten en saneringsakkoord 100</text:p>
            <text:p text:style-name="al">26.3.7. Rente en kosten en saneringsakkoord 100</text:p>
            <text:p text:style-name="al">26.3.8. Speciale crediteuren en saneringsakkoord 100</text:p>
            <text:p text:style-name="al">26.3.9. Betaling bedrag saneringsakkoord 100</text:p>
            <text:p text:style-name="al">26.4. Administratief beroep 101</text:p>
            <text:p text:style-name="al">26.4.1. Administratief beroep tegen de afwijzing van een verzoek om kwijtschelding 101</text:p>
            <text:p text:style-name="al">26.4.2. Herhaald verzoek om kwijtschelding 101</text:p>
            <text:p text:style-name="al">26.4.3. Beroepsfase kwijtschelding 101</text:p>
            <text:p text:style-name="al">26.4.4. Gegevens en normen eerste verzoek om kwijtschelding 102</text:p>
            <text:p text:style-name="al">26.4.5. Beslissing College op beroep bij kwijtschelding 102</text:p>
            <text:p text:style-name="al">26.4.6. Invordering na administratief beroep en herhaald verzoek om kwijtschelding 102</text:p>
            <text:p text:style-name="al">26.4.7. Niet tijdig beslissen op een verzoek om kwijtschelding 102</text:p>
            <text:p text:style-name="al">26.5. Voortzetting van de invordering na afwijzing verzoek om kwijtschelding 102</text:p>
            <text:p text:style-name="al">26.5.1. Invordering na afwijzing verzoek om kwijtschelding 102</text:p>
            <text:p text:style-name="al">26.6 Geen verdere invorderingsmaatregelen en afwijzing verzoek om kwijtschelding 103</text:p>
            <text:p text:style-name="al">26.7. Geautomatiseerde kwijtschelding 103</text:p>
            <text:p text:style-name="al">Artikel 27 Verjaring 104</text:p>
            <text:p text:style-name="al">27.1. Versnelde invordering en verjaring 104</text:p>
            <text:p text:style-name="al">27.2. Aansprakelijkgestelden en verjaring 104</text:p>
            <text:p text:style-name="al">27.3. Stuiting van de verjaring 104</text:p>
            <text:p text:style-name="al">27.4. Schorsing van de verjaring 104</text:p>
            <text:p text:style-name="al">27.5. Afstand van verjaring 105</text:p>
            <text:p text:style-name="al">27.6. Rente en kosten en verjaring 105</text:p>
            <text:p text:style-name="al">27.7 Na verjaring geen civiele invordering 105</text:p>
            <text:p text:style-name="al">27.8 Verjaring van belastingteruggaven 105</text:p>
            <text:p text:style-name="al">Artikel 27a Betalingskorting 105</text:p>
            <text:p text:style-name="al">Artikel 28 Invorderingsrente 106</text:p>
            <text:p text:style-name="al">28.1. [Vervallen] 106</text:p>
            <text:p text:style-name="al">28.2. Correctie berekende invorderingsrente 106</text:p>
            <text:p text:style-name="al">28.3. Vermindering terecht in rekening gebrachte invorderingsrente 106</text:p>
            <text:p text:style-name="al">28.4. [Vervallen] 106</text:p>
            <text:p text:style-name="al">28.5. [Vervallen] 106</text:p>
            <text:p text:style-name="al">28.6. Kwijtschelding invorderingsrente niet mogelijk 106</text:p>
            <text:p text:style-name="al">28.7. [Vervallen] 106</text:p>
            <text:p text:style-name="al">28.8. Drempelbedrag 106</text:p>
            <text:p text:style-name="al">Artikel 28a. en artikel 28b Vergoeding van invorderingsrente 107</text:p>
            <text:p text:style-name="al">Artikel 28c 107</text:p>
            <text:p text:style-name="al">Artikel 29 Percentage invorderingsrente 107</text:p>
            <text:p text:style-name="al">Artikel 30 Beschikking betalingskorting en invorderingsrente 108</text:p>
            <text:p text:style-name="al">30.1. Beschikking terugnemen betalingskorting 108</text:p>
            <text:p text:style-name="al">30.2. Verzoek tot vermindering rente is bezwaar 108</text:p>
            <text:p text:style-name="al">30.3. Betalingskorting en invorderingsrente: (hoger) beroep en cassatie 108</text:p>
            <text:p text:style-name="al">30.4. Teruggenomen betalingskorting en invorderingsrente: uitstel van betaling 108</text:p>
            <text:p text:style-name="al">30.5. Geen bezwaar mogelijk tegen de niet verleende betalingskorting 108</text:p>
            <text:p text:style-name="al">Artikel 31 en artikel 31a Afwijkingen betalingskorting en invorderingsrente 109</text:p>
            <text:p text:style-name="al">Artikel 32 Samenloop fiscale en civiele aansprakelijkheidsbepalingen 110</text:p>
            <text:p text:style-name="al">32.1. Keuze aansprakelijkheid 110</text:p>
            <text:p text:style-name="al">32.2. Gemeenschapsschulden 110</text:p>
            <text:p text:style-name="al">Artikel 33 Aansprakelijkheid van bestuurder, leider vaste inrichting, vaste vertegenwoordiger en vereffenaar voor alle belastingen 111</text:p>
            <text:p text:style-name="al">33.1. Leider vaste inrichting en vaste vertegenwoordiger bij aansprakelijkheid 111</text:p>
            <text:p text:style-name="al">33.2. Feitelijke vestiging bij aansprakelijkheid 111</text:p>
            <text:p text:style-name="al">33.3. Lichaam dat is ontbonden bij aansprakelijkheid 111</text:p>
            <text:p text:style-name="al">33.4. Vereffenaar bij aansprakelijkheid 111</text:p>
            <text:p text:style-name="al">33.5. [Vervallen] 112</text:p>
            <text:p text:style-name="al">33.6. Gewezen bestuurder bij aansprakelijkheid 112</text:p>
            <text:p text:style-name="al">33.7. Disculpatie bestuurders, leiders en vaste vertegenwoordigers 112</text:p>
            <text:p text:style-name="al">Artikel 34 tot en met 47 Specifieke aansprakelijkheidbepalingen voor Rijksbelastingen 112</text:p>
            <text:p text:style-name="al">Artikel 48 Beperking aansprakelijkheid van erfgenamen 113</text:p>
            <text:p text:style-name="al">48.1. Beneficiaire aanvaarding 113</text:p>
            <text:p text:style-name="al">48.2. Invordering ten laste van een erfgenaam blijft achterwege 113</text:p>
            <text:p text:style-name="al">Artikel 48a Aansprakelijkheid van derden voor uitbetaalde bedragen inkomstenbelasting of omzetbelasting 113</text:p>
            <text:p text:style-name="al">Artikel 49 Formele bepalingen voor aansprakelijkstelling 114</text:p>
            <text:p text:style-name="al">49.1. Aansprakelijkstelling voor bestuurlijke boete 114</text:p>
            <text:p text:style-name="al">49.2. Aansprakelijkstelling voor invorderingsrente 114</text:p>
            <text:p text:style-name="al">49.2a. Vooraankondiging aansprakelijkstelling 114</text:p>
            <text:p text:style-name="al">49.3. De aansprakelijkstelling - in gebreke zijn 115</text:p>
            <text:p text:style-name="al">49.3.1. Wanneer in gebreke 115</text:p>
            <text:p text:style-name="al">49.3.2. In gebreke zijn en versnelde invordering 115</text:p>
            <text:p text:style-name="al">49.3.3. In gebreke zijn en een beschikking ‘geen verdere invorderingsmaatregelen’ 115</text:p>
            <text:p text:style-name="al">49.4. Informatieverstrekking in beschikking aansprakelijkstelling keten- en inlenersaansprakelijkheid 115</text:p>
            <text:p text:style-name="al">49.5. Informatieverstrekking aan aansprakelijkgestelden 115</text:p>
            <text:p text:style-name="al">49.6. Aansprakelijkheid: eerst uitwinning belastingschuldige 115</text:p>
            <text:p text:style-name="al">49.7. Volgorde van aansprakelijkstellen 116</text:p>
            <text:p text:style-name="al">49.8. Bezwaar, beroep, hoger beroep en beroep in cassatie tegen de beschikking aansprakelijkstelling 116</text:p>
            <text:p text:style-name="al">49.8.1. Bezwaar en uitstel van betaling 116</text:p>
            <text:p text:style-name="al">49.8.2. [Vervallen] 116</text:p>
            <text:p text:style-name="al">49.9. Overgangsrecht 116</text:p>
            <text:p text:style-name="al">49.9.1. Bij civiele procedure geen invordering of verrekening 116</text:p>
            <text:p text:style-name="al">49.9.2. Wijziging eis 116</text:p>
            <text:p text:style-name="al">Artikel 50 [Vervallen] 116</text:p>
            <text:p text:style-name="al">Artikel 51 Conservatoir beslag bij aansprakelijkheid 117</text:p>
            <text:p text:style-name="al">51.1. Conservatoir beslag en uitstel in verband met bezwaar 117</text:p>
            <text:p text:style-name="al">Artikel 52 Betalingstermijn beschikking aansprakelijkstelling 118</text:p>
            <text:p text:style-name="al">52.1. Vermindering van de belastingaanslag en aansprakelijkstelling 118</text:p>
            <text:p text:style-name="al">Artikel 53 Aansprakelijkheid: verhaalsrechten en kwijtschelding 119</text:p>
            <text:p text:style-name="al">53.1. Geen zelfstandige verjaring van de aansprakelijkheidsschuld 119</text:p>
            <text:p text:style-name="al">53.2. Ontslag van betalingsverplichting aansprakelijk gestelde bestuurder en verwijtbaarheid 119</text:p>
            <text:p text:style-name="al">Artikel 54 Mededeling aan de aansprakelijkgestelde 120</text:p>
            <text:p text:style-name="al">54.1. Betaling teruggaaf aanhouden bij aansprakelijkstelling 120</text:p>
            <text:p text:style-name="al">Artikel 55 tot en met 57 Keten- en bestuurdersaansprakelijkheid 120</text:p>
            <text:p text:style-name="al">Artikel 58 Informatieverplichtingen van de belastingschuldige of de aansprakelijkgestelde 121</text:p>
            <text:p text:style-name="al">58.1. Geen invorderingsonderzoek tijdens een gerechtelijke procedure 121</text:p>
            <text:p text:style-name="al">58.2. Gegevens voor invordering van ‘eigen’ belastingschulden 121</text:p>
            <text:p text:style-name="al">58.3. Invorderingsonderzoek tijdens faillissement 121</text:p>
            <text:p text:style-name="al">Artikel 59 Informatieverplichting: gegevensdragers bij een derde 122</text:p>
            <text:p text:style-name="al">Artikel 60 Formele bepalingen voor de informatieverplichtingen 123</text:p>
            <text:p text:style-name="al">60.1. Redelijke termijn voor verstrekken van informatie 123</text:p>
            <text:p text:style-name="al">60.2. Kwaliteit van de gegevens en wijze van verstrekking of beschikbaar stellen 123</text:p>
            <text:p text:style-name="al">Artikel 61 Geen geheimhoudingsplicht bij de informatieverplichtingen 124</text:p>
            <text:p text:style-name="al">61.1. Niet van de administratie gescheiden (beroeps-) vertrouwelijke gegevens 124</text:p>
            <text:p text:style-name="al">Artikel 62 Informatieverplichtingen van de administratieplichtige 125</text:p>
            <text:p text:style-name="al">Artikel 62 bis 125</text:p>
            <text:p text:style-name="al">Artikel 62a Onrechtmatig opgelegde verplichting 125</text:p>
            <text:p text:style-name="al">Artikel 63 en 63a Beroep op geheimhouding en verplichtingen jegens ontvanger en medewerker invordering 125</text:p>
            <text:p text:style-name="al">Artikel 63b Bestuurlijke boeten 126</text:p>
            <text:p text:style-name="al">63b.1. Algemene uitgangspunten 126</text:p>
            <text:p text:style-name="al">63b.2. Betalingsverzuim bij aanslagbelastingen 126</text:p>
            <text:p text:style-name="al">63b.3. Verplichting toe te laten dat kopieën e.d. worden gemaakt 126</text:p>
            <text:p text:style-name="al">Artikel 63c Wijziging maximale hoogte verzuimboete 127</text:p>
            <text:p text:style-name="al">Artikel 64 Niet nakomen informatieverplichting: strafmaat voor misdrijf 127</text:p>
            <text:p text:style-name="al">Artikel 65 Opzettelijk niet nakomen informatieverplichting: zwaardere strafmaat 128</text:p>
            <text:p text:style-name="al">65.1. Reikwijdte opzetcriterium bij misdrijf 128</text:p>
            <text:p text:style-name="al">Artikel 65a en artikel 66 Misdrijf of overtreding 128</text:p>
            <text:p text:style-name="al">Artikel 67 Geheimhoudingsplicht 129</text:p>
            <text:p text:style-name="al">67.1. Bekendmaking aan de belastingschuldige 129</text:p>
            <text:p text:style-name="al">67.2. Bekendmaking aan derden in het belang van de invordering 129</text:p>
            <text:p text:style-name="al">67.3. Informatieverstrekking aan gerechtsdeurwaarder over periodieke betalingen 129</text:p>
            <text:p text:style-name="al">Artikel 67a 129</text:p>
            <text:p text:style-name="al">Artikel 68 tot en met 72 Keuze woonplaats bij de invordering van Rijksbelastingen en bodemrecht 130</text:p>
            <text:p text:style-name="al">Artikel 73 Insolventieprocedures 131</text:p>
            <text:p text:style-name="al">73.1. Algemene uitgangspunten insolventieprocedures 131</text:p>
            <text:p text:style-name="al">73.1.1. Aanmelden belastingschulden in WSNP of faillissement 131</text:p>
            <text:p text:style-name="al">73.1.2 Invorderingsmaatregelen tijdens de toepassing van WSNP of faillissement 131</text:p>
            <text:p text:style-name="al">73.1.3. Boedelschulden 131</text:p>
            <text:p text:style-name="al">73.1.4. Proceskostengarantie 132</text:p>
            <text:p text:style-name="al">73.1.5. Belangenbehartiging door de bewindvoerder of de curator 132</text:p>
            <text:p text:style-name="al">73.1.6. Bodemvoorrecht in faillissement en in de WSNP 132</text:p>
            <text:p text:style-name="al">73.1.7. Bodemrecht en insolventie van de derde-eigenaar 132</text:p>
            <text:p text:style-name="al">73.1.8. Uitstel in relatie tot faillissement en WSNP 132</text:p>
            <text:p text:style-name="al">73.1.9. Kwijtschelding in relatie tot faillissement en WSNP 132</text:p>
            <text:p text:style-name="al">73.1.10. Ketenaansprakelijkheid en bestuurdersaansprakelijkheid in relatie tot faillissement en WSNP 132</text:p>
            <text:p text:style-name="al">73.1.11. Toeslagenschuld in relatie tot WSNP en faillissement 132</text:p>
            <text:p text:style-name="al">73.1.12. Verplichtingensignaal in relatie tot WSNP en faillissement 132</text:p>
            <text:p text:style-name="al">73.2. Insolventieprocedure en Wettelijke schuldsanering 133</text:p>
            <text:p text:style-name="al">73.2.1. Kwijtschelding tijdens WSNP 133</text:p>
            <text:p text:style-name="al">73.2.2. De WSNP is beëindigd met een schone lei 133</text:p>
            <text:p text:style-name="al">73.2.3. De WSNP is beëindigd zonder schone lei of de schone lei is ingetrokken 133</text:p>
            <text:p text:style-name="al">73.2.4. De WSNP is tussentijds beëindigd 133</text:p>
            <text:p text:style-name="al">73.3. Insolventieprocedure en surséance 134</text:p>
            <text:p text:style-name="al">73.3.1. Uitstel en surséance 134</text:p>
            <text:p text:style-name="al">73.3.2. Ketenaansprakelijkheid en bestuurdersaansprakelijkheid in relatie tot surséance 134</text:p>
            <text:p text:style-name="al">73.4. Insolventieprocedure en faillissement 134</text:p>
            <text:p text:style-name="al">73.4.1. Faillissementsaanvraag: algemeen 134</text:p>
            <text:p text:style-name="al">73.4.2. Ontbinding van rechtspersonen in plaats van faillissementsaanvraag 134</text:p>
            <text:p text:style-name="al">73.4.3. Particulieren en faillissement 134</text:p>
            <text:p text:style-name="al">73.4.4. Saneringsaanbod en faillissementsaanvraag 135</text:p>
            <text:p text:style-name="al">73.4.5. Verzoek om uitstel van betaling vóór behandeling faillissementsaanvraag door rechter 135</text:p>
            <text:p text:style-name="al">73.4.6. Toestemming voor faillissementsaanvraag 135</text:p>
            <text:p text:style-name="al">73.4.7. Steunvordering derden voor faillissementsaanvraag 135</text:p>
            <text:p text:style-name="al">73.4.8. Verlenen van steunvordering en faillissementsaanvraag 135</text:p>
            <text:p text:style-name="al">73.4.9. Verzet tegen faillietverklaring 136</text:p>
            <text:p text:style-name="al">73.4.10. Beroep op regresrecht in faillissement 136</text:p>
            <text:p text:style-name="al">73.4.11. Verzending of uitreiking aanslagbiljet bij faillissement 136</text:p>
            <text:p text:style-name="al">73.4.12. Opkomen in faillissement 136</text:p>
            <text:p text:style-name="al">73.4.13. Volgorde uitwinning bodembeslag in faillissement 136</text:p>
            <text:p text:style-name="al">73.4.14. Na de toepassing van het faillissement 136</text:p>
            <text:p text:style-name="al">73.4.15. Opening nationale (secundaire) insolventieprocedure 136</text:p>
            <text:p text:style-name="al">73.4.16. Omzetting faillissement in WSNP 137</text:p>
            <text:p text:style-name="al">73.5. Insolventieprocedure: minnelijke schuldsanering door leden van de NVVK of gemeenten 137</text:p>
            <text:p text:style-name="al">73.5.1. Voorwaarden voor MSNP 137</text:p>
            <text:p text:style-name="al">73.5.2. [Vervallen] 138</text:p>
            <text:p text:style-name="al">73.5.3. Gevolgen uitstel MSNP voor invorderingsmaatregelen 138</text:p>
            <text:p text:style-name="al">73.5.4. Houding ontvanger tijdens uitstel MSNP 138</text:p>
            <text:p text:style-name="al">73.5.5. Intrekken uitstel gedurende MSNP 139</text:p>
            <text:p text:style-name="al">73.5.6. De schuldenaar voldoet aan zijn verplichtingen MSNP 139</text:p>
            <text:p text:style-name="al">73.5.7 Na de toepassing van de MSNP 139</text:p>
            <text:p text:style-name="al">73.5a Insolventieprocedure - minnelijke schuldsanering door anderen dan leden van de NVVK of gemeenten 139</text:p>
            <text:p text:style-name="al">73.6. Insolventieprocedures en akkoorden 140</text:p>
            <text:p text:style-name="al">73.6.1. Buitengerechtelijk akkoord 140</text:p>
            <text:p text:style-name="al">73.6.2. Voorwaarden voor toetreding tot een buitengerechtelijk akkoord 140</text:p>
            <text:p text:style-name="al">73.6.2.A. Betaling bedrag saneringsakkoord 141</text:p>
            <text:p text:style-name="al">73.6.3. Gevolgen buitengerechtelijk akkoord 141</text:p>
            <text:p text:style-name="al">73.6.4. Voorwaarden voor toetreding tot een gerechtelijk akkoord 141</text:p>
            <text:p text:style-name="al">73.6.5. Gevolgen toetreden tot gerechtelijk akkoord 142</text:p>
            <text:p text:style-name="al">73.6.6. Begrip belastingschuld en (buiten)gerechtelijk akkoord 142</text:p>
            <text:p text:style-name="al">73.6.7. Schuldig nalatig en (buiten)gerechtelijk akkoord 142</text:p>
            <text:p text:style-name="al">73.6.8. Gevolgen dwangakkoord 142</text:p>
            <text:p text:style-name="al">73.6.9. Kwijtschelding voor ondernemers bij een saneringsakkoord 142</text:p>
            <text:p text:style-name="al">73.7. Wettelijk breed moratorium 142</text:p>
            <text:p text:style-name="al">Artikel 74 Uitstel- en kwijtscheldingsfaciliteiten 142</text:p>
            <text:p text:style-name="al">Artikel 75 Kosten van vervolging 143</text:p>
            <text:p text:style-name="al">75.1. Gevorderde som bevat geen vervolgingskosten 143</text:p>
            <text:p text:style-name="al">75.2. Aan derden toekomende bedragen 143</text:p>
            <text:p text:style-name="al">75.3. Rechtsmiddelen en vervolgingskosten 144</text:p>
            <text:p text:style-name="al">75.4. Verzoek om vermindering vervolgingskosten aanmerken als bezwaar 144</text:p>
            <text:p text:style-name="al">75.5. Niet in rekening brengen van vervolgingskosten 144</text:p>
            <text:p text:style-name="al">75.6. Onverschuldigdheid van vervolgingskosten 144</text:p>
            <text:p text:style-name="al">75.7. Niet-verwijtbaarheid en vervolgingskosten 145</text:p>
            <text:p text:style-name="al">75.8. Versnelde invordering en vervolgingskosten 145</text:p>
            <text:p text:style-name="al">75.9. Aansprakelijkgestelden en vervolgingskosten 145</text:p>
            <text:p text:style-name="al">75.10. Geen kwijtschelding van vervolgingskosten 146</text:p>
            <text:p text:style-name="al">75.11. Limitering betekeningskosten dwangbevel 146</text:p>
            <text:p text:style-name="al">Artikel 76 tot en met 79 Douane en invordering, motorrijtuigenbelasting, internationale invordering en invordering Awir 147</text:p>
            <text:p text:style-name="al">Artikel 80 Invordering, Awb en het moment van vaststelling van (naheffings)aanslagen 148</text:p>
            <text:p text:style-name="al">80.1. Tenuitvoerlegging termijndwangbevel 148</text:p>
            <text:p text:style-name="al">80.2 Moment van vaststelling van (naheffings)aanslagen 14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Oisterwijk en het beleid over het toepassingsgebied zoals opgenomen in artikel 1 van de Invorderingswet 1990.</text:p>
            <text:p text:style-name="al">1.1. Inleiding</text:p>
            <text:p text:style-name="al">Voor u ligt de Leidraad Invordering gemeentelijke belastingen van de Gemeente Oisterwijk. </text:p>
            <text:p text:style-name="al"/>
            <text:p text:style-name="al">Net als de Leidraad Invordering 2008 van het Rijk (hierna: Rijksleidraad) en de Model-leidraad Invordering Gemeentelijke Belastingen van de VNG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p text:style-name="al">Opzet van de Leidraad</text:p>
            <text:p text:style-name="al"/>
            <text:p text:style-name="al">Voor de indeling in artikelen en sub artikelen is aangesloten bij Rijksleidraad. Sommige artikelen uit de Invorderingswet 1990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 gebruikt. Om dezelfde reden wordt in deze leidraad het begrip ‘inspecteur’ gebruikt in plaats van de wettelijke term ‘gemeenteambtenaar belast met de heffing van gemeentelijke belastingen’ . In de andere gevallen is gekozen voor de directe vertaling van (Rijks)belastingfunctionarissen naar de lokale benamingen.</text:p>
            <text:p text:style-name="al">1.1.1. Lijst met gebruikte afkortingen</text:p>
            <text:p text:style-name="al">Afkorting Omschrijving</text:p>
            <text:p text:style-name="al">..................... ......................................</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WSF Wet Studiefinanciering 2000</text:p>
            <text:p text:style-name="al">WSNP wettelijke schuldsanering natuurlijke personen</text:p>
            <text:p text:style-name="al">Pw Participatiewet</text:p>
            <text:p text:style-name="al"/>
            <text:p text:style-name="al">1.1.2. Definities</text:p>
            <text:p text:style-name="al">- belasting(en): belastingen die door de gemeente worden geheven; </text:p>
            <text:p text:style-name="al">- belastingdeurwaarder: de daartoe door het college aangewezen gemeenteambtenaar bedoeld in artikel 231, tweede lid, onderdeel e, van de Gemeentewet;</text:p>
            <text:p text:style-name="al">- besluit (het): het Uitvoeringsbesluit Invorderingswet 1990;</text:p>
            <text:p text:style-name="al">- college: het college van burgemeester en wethouders van de gemeente Oisterwijk;</text:p>
            <text:p text:style-name="al">- hoger beroep: hoger beroep bij een gerechtshof dan wel, als beroep in cassatie bij de Hoge Raad is ingesteld, cassatieberoep;.</text:p>
            <text:p text:style-name="al">- echtgenoot: de echtgenoot bedoeld in artikel 3 van de Pw;</text:p>
            <text:p text:style-name="al">- inspecteur: de gemeenteambtenaar bedoeld in artikel 231, tweede lid, onderdeel b, van de Gemeentewet, met inbegrip van de ambtenaren aan wie ter zake mandaat is verleend door de inspecteur;</text:p>
            <text:p text:style-name="al">- ondernemer: de belastingschuldige die een onderneming drijft of zelfstandig een beroep uitoefent;</text:p>
            <text:p text:style-name="al">- ontvanger: de gemeenteambtenaar bedoeld in artikel 231, tweede lid, onderdeel c, van de Gemeentewet, met inbegrip van de ambtenaren aan wie ter zake mandaat is verleend door de ontvanger;</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
            <text:p text:style-name="al">Onder de overige in deze leidraad gebruikte begrippen wordt hetzelfde verstaan als de wet daaronder verstaat.</text:p>
            <text:p text:style-name="al">1.1.3. Reikwijdte beleidsvoorschriften</text:p>
            <text:p text:style-name="al">Deze bepaling is niet van toepassing voor gemeenten.</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Volledigheidshalve wordt opgemerkt dat de Wet dwangsom en beroep bij niet tijdig beslissen</text:p>
            <text:p text:style-name="al">derhalve niet van toepassing is op:</text:p>
            <text:p text:style-name="al">– verzoeken om uitstel van betaling als bedoeld in artikel 25 van de wet;</text:p>
            <text:p text:style-name="al">– verzoeken om kwijtschelding als bedoeld in artikel 26 van de wet.</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 Keuze uit verschillende invorderingsmaatregelen</text:p>
            <text:p text:style-name="al">Als de invordering op verschillende manieren kan plaatsvinden, heeft de eenvoudigste, snelste en minst kostbare wijze voor de gemeente de voorkeur.</text:p>
            <text:p text:style-name="al">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1.1.8. Voor de invordering minder geschikte dagen</text:p>
            <text:p text:style-name="al">Onverminderd het bepaalde bij of krachtens artikel 15, eerste lid, aanhef en onderdeel e, en artikel 18 van de van de wet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landelijk of regionaal vrij algemeen erkende feest- en gedenkdagen met inbegrip van de daaraan voorafgaande en de daarop volgende dag</text:p>
            <text:p text:style-name="al">- de dagen tussen Kerstmis en Nieuwjaar</text:p>
            <text:p text:style-name="al">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4"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 van de wet).</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 de Rijksadvocaat;</text:p>
            <text:p text:style-name="al">- de Faillissementsaanvraag</text:p>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 Conservatoir beslag</text:p>
            <text:p text:style-name="al">Om de rechten van de gemeente veilig te stellen heeft de ontvanger naast de versnelde invordering de mogelijkheid conservatoir beslag te leggen. Feiten en omstandigheden bepalen de keuze van de ontvange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 Gerechtelijke procedures - toestemming</text:p>
            <text:p text:style-name="al">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ontvanger gedaagde is. </text:p>
            <text:p text:style-name="al">3.3.2 Toestemming</text:p>
            <text:p text:style-name="al">In gerechtelijke procedures voor de burgerlijke rechter waarin de ontvanger als eiser optreedt, moet hij toestemming hebben van het college.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of artikel 708, tweede lid, Rv.</text:p>
            <text:p text:style-name="al"/>
            <text:p text:style-name="al">In afwijking van de vorige volzin geldt voor in hoger beroep te voeren zaken dat altijd toestemming van het college nodig is.</text:p>
            <text:p text:style-name="al">3.4. Rijksadvocaat</text:p>
            <text:p text:style-name="al">Deze bepaling is niet van toepassing voor gemeenten.</text:p>
            <text:p text:style-name="al">3.5. Faillissementsaanvraag</text:p>
            <text:p text:style-name="al">Als een belastingschuldige verkeert in de toestand dat hij ophoudt met betalen (artikel 1 FW) kan de ontvanger het faillissement aanvragen.</text:p>
            <text:p text:style-name="al"/>
            <text:p text:style-name="al">De ontvanger is zelfstandig in het nemen van deze beslissing. Het college wordt hier vooraf over ingelicht.</text:p>
            <text:p text:style-name="al">Artikel 3a Bevoegdheden ontvanger - strafbeschikking</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uitbesteed extern via mandatering,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4.2. Bescherming</text:p>
            <text:p text:style-name="al">Belastingdeurwaarders zijn ambtenaar in de zin van de artikelen 179 en 180 Sr. Daardoor genieten zij strafrechtelijke bescherming, voor zover zij hun wettelijke taken en bevoegdheden uitoefenen. </text:p>
            <text:p text:style-name="al">4.3. Legitimatie</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
            <text:p text:style-name="al">In aansluiting op artikel 6 van de wet beschrijft dit artikel het beleid over rente en kosten.</text:p>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e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7.1. Tijdstip betaling</text:p>
            <text:p text:style-name="al">- Als tijdstip van betaling geldt de datum van bijschrijving op de rekening van de gemeente;</text:p>
            <text:p text:style-name="al">- Bij betaling door middel van storting van contant geld of door middel van storting met een pinpas, geldt als tijdstip van betaling de eerste werkdag volgend op de dag van de storting of pin-transactie;</text:p>
            <text:p text:style-name="al">- Bij rechtstreekse betaling aan de gemeente door middel van een pin- of creditcardtransactie geldt de dag van de pin- of creditcard-transactie als tijdstip van betaling;</text:p>
            <text:p text:style-name="al">- Als een cheque uit het buitenland is ontvangen, wordt de dag van ontvangst van de cheque als de dag van betaling beschouwd, tenzij de ontvanger constateert dat sprake is van misbruik;</text:p>
            <text:p text:style-name="al">- Bij betaling aan de kas van de gemeente geldt de dag waarop het bedrag aan het loket van de gemeente is betaald als tijdstip van betaling;</text:p>
            <text:p text:style-name="al">- Bij betaling aan de belastingdeurwaarder geldt de dag waarop het bedrag aan de belastingdeurwaarder is betaald als tijdstip van betaling.</text:p>
            <text:p text:style-name="al">7.2. De afboeking van de betaling</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 Betalingen waarvoor geen bestemming is aangegeven (de zogenoemde ongerichte betalingen) worden afgeboekt op de oudste openstaande belastingaanslagen, met dien verstande dat de aard van die belastingaanslagen en de invorderingsfase waar deze zich in bevindt aanleiding kan zijn hiervan af te wijken;</text:p>
            <text:p text:style-name="al">- 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7.9. Mededeling afboeking betaling</text:p>
            <text:p text:style-name="al">De ontvanger stelt de belastingschuldige slechts schriftelijk op de hoogte van de afboeking van een betaling als invorderingsrente (of invorderingskosten) in rekening is gebracht.</text:p>
            <text:p text:style-name="al"/>
            <text:p text:style-name="al">Een kennisgeving blijft ook achterwege als betaling plaatsvindt op grond van een machtiging tot automatische afschrijving en daarbij geen vervolgingskosten worden afgeboekt.</text:p>
            <text:p text:style-name="al">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stelt als voorwaarde voor uitbetalingen aan de belastingschuldige van inkom-stenbelasting en omzetbelasting dat de bankrekening op naam van de belastingschuldige staat. Op grond hiervan is dit artikel niet van toepassing op gemeentelijke belastingen.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dit artikel van de leidraad op welke wijze de ontvanger dan handelt.</text:p>
            <text:p text:style-name="al"/>
            <text:p text:style-name="al">In aansluiting op artikel 4:89 van de Awb beschrijft dit artikel het beleid over:</text:p>
            <text:p text:style-name="al">- de aanwijzing van het rekeningnummer voor uitbetaling;</text:p>
            <text:p text:style-name="al">- controle van een aangewezen bankrekening op de tenaamstelling;</text:p>
            <text:p text:style-name="al">- uitbetalingsfouten.</text:p>
            <text:p text:style-name="al">7a.1. Aanwijzen 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 </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aanwijzing van een rekeningnummer voor uitbetaling door de belastingschuldige vindt in beginsel plaats door middel van de betaling via een bankrekeningnummer. </text:p>
            <text:p text:style-name="al"/>
            <text:p text:style-name="al">Het teveel betaalde bedrag wordt gerestitueerd naar het in de belastingapplicatie bekende rekeningnummer van belastingschuldige. </text:p>
            <text:p text:style-name="al"/>
            <text:p text:style-name="al">Indien belastingschuldige uitbetaling wenst op een ander rekeningnummer, dan moet dit (per uitbetaling) door belastingschuldige (schriftelijk) op een zodanig tijdstip worden kenbaar gemaakt, dat daarmee redelijkerwijze bij de uitbetaling rekening kan worden gehouden.</text:p>
            <text:p text:style-name="al">7a.2. Controle van een aangewezen bankrekening op de tenaamstelling</text:p>
            <text:p text:style-name="al">Deze bepaling is niet van toepassing voor gemeenten.</text:p>
            <text:p text:style-name="al">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p text:style-name="al">- hij tijdig vóór de uitbetaling bij de ontvange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Artikel 7b Cessie- en verpandingsverbod uitbetalingen inkomstenbelasting</text:p>
            <text:p text:style-name="al">Er zijn in deze leidraad op artikel 7b van de wet geen beleidsregels gemaakt.</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de verzending of uitreiking van het aanslagbiljet in bijzondere situaties;</text:p>
            <text:p text:style-name="al">- de verzending van de aanslagbiljetten via PostNL;</text:p>
            <text:p text:style-name="al">- de gehoudenheid tot betalen belastingaanslag en aanslagbiljet;</text:p>
            <text:p text:style-name="al">- het verzenden van een uitnodiging tot betaling aan erfgenamen.</text:p>
            <text:p text:style-name="al">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8.2. [Vervallen]</text:p>
            <text:p text:style-name="al">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regeling betalingstermijnen;</text:p>
            <text:p text:style-name="al">- automatische incasso.</text:p>
            <text:p text:style-name="al">9.1. Afwijking van de betalingstermijnen in geval van voorlopige aanslagen</text:p>
            <text:p text:style-name="al">In geval van voorlopige aanslagen is (zijn) de betalingstermijn(en) in de gemeentelijke verordening bepaald.</text:p>
            <text:p text:style-name="al">9.2. Afwijking van de betalingstermijnen in geval van voorlopige teruggaven</text:p>
            <text:p text:style-name="al">Deze bepaling is niet van toepassing voor gemeenten.</text:p>
            <text:p text:style-name="al">9.3. Uitbetaling voorlopige teruggave in één termijn</text:p>
            <text:p text:style-name="al">Deze bepaling is niet van toepassing voor gemeenten.</text:p>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9.7. Regeling betalingstermijnen</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9.8. Automatische incasso</text:p>
            <text:p text:style-name="al">Onder bepaalde voorwaarden en voor bepaalde belastingaanslagen is het mogelijk de aanslag(en) te voldoen via een automatische incasso. Hiervoor heeft de ontvanger een incassoreglement vastgesteld.</text:p>
            <text:p text:style-name="al"/>
            <text:p text:style-name="al">Bij automatische incasso wordt de belastingschuldige (een) afwijkende, ruimere, betalingstermijn(en) toegestaan.</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en/of college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 Beslag en versnelde invordering</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11.3. Achterwege laten van tussentijdse vervolging en aanmaning</text:p>
            <text:p text:style-name="al">Tussentijdse vervolging kan alleen worden toegepast op “reeds verstreken termijnen”. Dit betekent dat tussentijdse vervolging alleen van toepassing is op aanslagen die in meerdere termijnen mogen worden betaald. Slechts voor een enkele belastingsoort geldt dat er meer dan één betaaltermijn wordt vastgesteld. </text:p>
            <text:p text:style-name="al"/>
            <text:p text:style-name="al">De ontvanger kan zich in bijzondere gevallen gerechtigd achten de tussentijdse vervolging achterwege te laten. Een tussentijdse vervolging die terecht is aangevangen, wordt ook na de verzending van de aanmaning voortgezet.</text:p>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ontvanger een dwangbevel kan uitvaardigen.</text:p>
            <text:p text:style-name="al">Op grond van dit dwangbevel kan de ontvanger overgaan tot invordering van de belastingaanslag.</text:p>
            <text:p text:style-name="al"/>
            <text:p text:style-name="al">In aansluiting op artikel 12 van de wet beschrijft dit artikel het beleid over:</text:p>
            <text:p text:style-name="al">- het onderwerp van het dwangbevel;</text:p>
            <text:p text:style-name="al">- tegen wie een dwangbevel wordt verleend.</text:p>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 Het dwangbevel wordt bekendgemaakt door middel van betekening. De betekening van het dwangbevel met bevel tot betaling kan plaatsvinden:</text:p>
            <text:p text:style-name="al">- door de belastingdeurwaarder;</text:p>
            <text:p text:style-name="al">- per post door de ontvanger.</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de postverzorger. Als betekeningsdatum geldt in het algemeen de datum van de ter post bezorging. </text:p>
            <text:p text:style-name="al"/>
            <text:p text:style-name="al">De ontvange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4:116 van de Awb en artikel 14 van de wet gaat over de tenuitvoerlegging van het dwangbevel.</text:p>
            <text:p text:style-name="al"/>
            <text:p text:style-name="al">In aansluiting op artikel 14 van de wet beschrijft dit artikel het beleid over:</text:p>
            <text:p text:style-name="al">- de algemene regels over tenuitvoerlegging;</text:p>
            <text:p text:style-name="al">- beslag op roerende zaken die geen registergoederen zijn;</text:p>
            <text:p text:style-name="al">- beslag op onroerende zaken;</text:p>
            <text:p text:style-name="al">- beslag onder derden;</text:p>
            <text:p text:style-name="al">- beslag op schepen.</text:p>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 Keuze van invorderingsmaatregelen</text:p>
            <text:p text:style-name="al">De tenuitvoerlegging gebeurt op de voet van het Wetboek van Burgerlijke Rechtsvordering dat toelaat de verschillende mogelijkheden van tenuitvoerlegging tegelijkertijd te benutten. Bij toepassing meerdere invorderingsmogelijkheden tegelijkertijd vooraf altijd ontvanger inlichten.</text:p>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14.1.4. Volgorde van uitwinning bij beslag</text:p>
            <text:p text:style-name="al">Deze bepaling is niet van toepassing voor gemeenten.</text:p>
            <text:p text:style-name="al">14.1.5. Verhaal op met vruchtgebruik of recht van gebruik bezwaarde zaken</text:p>
            <text:p text:style-name="al">Deze bepaling is niet van toepassing voor gemeenten.</text:p>
            <text:p text:style-name="al">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14.1.10. Onderhandse verkoop</text:p>
            <text:p text:style-name="al">Als een onderhandse verkoop van in beslag genomen zaken naar verwachting aanzienlijk meer oplevert dan de verwachte opbrengst bij openbare verkoop, dan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14.1.11. Samenloop opheffing beslag en onderhandse verkoop</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De ontvanger geeft dan in het algemeen de voorkeur aan opheffing van het beslag; voorwaarde is dat de hierdoor verkregen opbrengst niet lager is dan die van een onderhandse verkoop.</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al"/>
            <text:p text:style-name="al">14.2 Beslag op roerende zaken die geen registergoederen zijn</text:p>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14.2.4. Omvang van het beslag op roerende zaken</text:p>
            <text:p text:style-name="al">Het beslag wordt gelegd op zoveel zaken als - naar het oordeel van de belastingdeurwaarder - ruimschoots voldoende is voor dekking van de openstaande schuld inclusief rente en kosten.</text:p>
            <text:p text:style-name="al">14.2.5. Beslag op roerende zaken van derden</text:p>
            <text:p text:style-name="al">Deze bepaling is niet van toepassing voor gemeenten.</text:p>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style-name="al">Het wegvoeren van zaken gebeurt niet door de belastingdeurwaarder dan na daartoe verkregen toestemming van de ontvanger van de gemeente of zijn plaatsvervanger.</text:p>
            <text:p text:style-name="al"/>
            <text:p text:style-name="al">Het wegvoeren van zaken,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Deze bepaling is niet van toepassing voor gemeenten.</text:p>
            <text:p text:style-name="al">14.2.11.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text:p>
            <text:p text:style-name="al">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14.3. Beslag op onroerende zaken</text:p>
            <text:p text:style-name="al">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14.4. Beslag onder derden</text:p>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14.4.2. Derdenbeslag of vordering ex artikel 19</text:p>
            <text:p text:style-name="al">Als naast een derdenbeslag ook een vordering op grond van artikel 19 van de wet mogelijk is, kiest de ontvanger voor het doen van een vordering.</text:p>
            <text:p text:style-name="al">14.4.3. Roerende zaken bij derden</text:p>
            <text:p text:style-name="al">Als zich onder de derde roerende zaken van de belastingschuldige bevinden, wordt gehandeld overeenkomstig hetgeen is bepaald in artikel 14.2.8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Artikel 19.3.4. eerste alinea, laatste twee volzinnen zijn van overeenkomstige toepassing.</text:p>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14.4.13. Derdenbeslag onder de gemeente of de ontvanger en het doen van verklaring</text:p>
            <text:p text:style-name="al">Als derdenbeslag wordt gelegd onder de gemeente of de ontvanger, dan is specificatie verplicht; er wordt in dit verband verwezen naar artikel 479 Rv.</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Rv genoemde vermogensbestanddelen, maar zich ook moet uitstrekken tot alles wat de geëxecuteerde te vorderen heeft van de gemeente of de ontvanger en wat bij de gemeente of de ontvanger bekend was op het moment van beslaglegging.</text:p>
            <text:p text:style-name="al"/>
            <text:p text:style-name="al">14.4.14. Derdenbeslag op voorlopige teruggaaf</text:p>
            <text:p text:style-name="al"/>
            <text:p text:style-name="al">Deze bepaling is niet van toepassing voor gemeenten.</text:p>
            <text:p text:style-name="al">14.5. Beslag op schepen</text:p>
            <text:p text:style-name="al">14.5.1. Beletten van het vertrek van het schip</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 Deskundige hulp en beslag op schepen</text:p>
            <text:p text:style-name="al">Als bij een executie deskundige hulp is gewenst, kan de ontvanger een makelaar of een andere ter zake kundige inschakelen.</text:p>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ection>
          <text:section text:name="artikel_id1-3-2-2-17"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 </text:p>
            <text:p text:style-name="al"/>
            <text:p text:style-name="al"/>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lopende derdenbeslagen, gelegd onder de Belastingdienst.</text:p>
            <text:p text:style-name="al">16.1 Lopende derdenbeslagen</text:p>
            <text:p text:style-name="al">Als vóór 1 januari van enig jaar door de ontvanger onder de Belastingdienst derdenbeslag op een voorlopige teruggaaf in de inkomstenbelasting met betrekking tot het voorgaande jaar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p text:style-name="al"/>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p text:style-name="al">17.1. Aanhouden tenuitvoerlegging bij verzet</text:p>
            <text:p text:style-name="al">Als de belastingschuldige zich in rechte verzet tegen de tenuitvoerlegging van het dwangbevel, houdt de ontvanger de (verdere) tenuitvoerlegging van het dwangbevel aan, tenzij: </text:p>
            <text:p text:style-name="al">– de gronden van het verzet voor de ontvanger geen aanleiding vormen om de tenuitvoerlegging aan te houden en</text:p>
            <text:p text:style-name="al">– de belangen van de gemeente worden geschaad door uitstel van de tenuitvoerlegging.</text:p>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0"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Deze bepaling is niet van toepassing voor gemeenten.</text:p>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text:p>
            <text:p text:style-name="al"/>
            <text:p text:style-name="al">Voor zover het periodieke uitkeringen betreft die onder de opsomming van artikel 19, eerste lid, van de wet vallen, past de ontvanger de beslagvrije voet toe alsof de echtgenoot de belastingschuldige is.</text:p>
            <text:p text:style-name="al">19.2. De faillissementsvordering</text:p>
            <text:p text:style-name="al">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19.2.2. Belastingschulden ontstaan gedurende een surséance zijn boedelschulden in faillissement</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19.3. Vorderingen met betrekking tot periodieke uitkeringen</text:p>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19.3.8. Vordering in relatie tot voorlopige teruggaaf</text:p>
            <text:p text:style-name="al">Deze bepaling is niet van toepassing voor gemeenten.</text:p>
            <text:p text:style-name="al">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gemeenten.</text:p>
            <text:p text:style-name="al"/>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22.2. Bodemrecht en bestuurlijke boeten</text:p>
            <text:p text:style-name="al">Deze bepaling is niet van toepassing voor gemeenten.</text:p>
            <text:p text:style-name="al">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22.4. Volgorde uitwinning bodembeslag buiten faillissement</text:p>
            <text:p text:style-name="al">Deze bepaling is niet van toepassing voor gemeenten.</text:p>
            <text:p text:style-name="al">22.5. Volgorde uitwinning bodembeslag in faillissement</text:p>
            <text:p text:style-name="al">Deze bepaling is niet van toepassing voor gemeenten.</text:p>
            <text:p text:style-name="al">22.6. Bodemrecht en insolventie van de derde-eigenaar</text:p>
            <text:p text:style-name="al">Deze bepaling is niet van toepassing voor gemeenten.</text:p>
            <text:p text:style-name="al">22.7. Bodemrecht en voorrang</text:p>
            <text:p text:style-name="al">Deze bepaling is niet van toepassing voor gemeenten.</text:p>
            <text:p text:style-name="al">22.8. Verzet en beroep</text:p>
            <text:p text:style-name="al">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22.8.10. Criteria voor de beslissing op het beroepschrift ex artikel 22, eerste lid, van de wet</text:p>
            <text:p text:style-name="al">Deze bepaling is niet van toepassing voor gemeenten.</text:p>
            <text:p text:style-name="al">22.8.11. Beëindiging operationele lease-overeenkomst</text:p>
            <text:p text:style-name="al">Deze bepaling is niet van toepassing voor gemeenten.</text:p>
            <text:p text:style-name="al">22.8.12. Executie en bodemrecht</text:p>
            <text:p text:style-name="al">Deze bepaling is niet van toepassing voor gemeenten.</text:p>
            <text:p text:style-name="al"/>
          </text:section>
          <text:section text:name="artikel_id1-3-2-2-25" text:style-name="artikel">
            <text:p text:style-name="artikel_kop_titel"><text:span text:style-name="artikel_kop_label">Artikel</text:span> <text:span text:style-name="artikel_kop_nr">22bis</text:span> Mededeling </text:p>
            <text:p text:style-name="al">Deze bepalingen zijn niet van toepassing voor gemeenten.</text:p>
            <text:p text:style-name="al"/>
          </text:section>
          <text:section text:name="artikel_id1-3-2-2-26" text:style-name="artikel">
            <text:p text:style-name="artikel_kop_titel"><text:span text:style-name="artikel_kop_label">Artikel</text:span> <text:span text:style-name="artikel_kop_nr">22a</text:span> en artikel 23 Verhaal motorrijtuigenbelasting en inkomstenbelasting</text:p>
            <text:p text:style-name="al">Deze bepalingen zijn niet van toepassing voor gemeenten.</text:p>
            <text:p text:style-name="al"/>
          </text:section>
          <text:section text:name="artikel_id1-3-2-2-27"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p text:style-name="al"/>
          </text:section>
          <text:section text:name="artikel_id1-3-2-2-28"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 Verrekening voorlopige teruggaaf inkomstenbelasting en beslagvrije voet</text:p>
            <text:p text:style-name="al">Deze bepaling is niet van toepassing voor gemeenten.</text:p>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24.3.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24.3.A. Verrekening teruggaaf artikel 29, eerste lid, Wet op de omzetbelasting</text:p>
            <text:p text:style-name="al">Deze bepaling is niet van toepassing voor gemeenten.</text:p>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24.5. Verrekening en fiscale eenheid vennootschapsbelasting</text:p>
            <text:p text:style-name="al">Deze bepaling is niet van toepassing voor gemeenten.</text:p>
            <text:p text:style-name="al">24.5.A. Verrekeningsbevoegdheid fiscale eenheid vennootschapsbelasting tijdens faillissement</text:p>
            <text:p text:style-name="al">Deze bepaling is niet van toepassing voor gemeenten.</text:p>
            <text:p text:style-name="al">24.6. Instemmingsregeling bij cessie en verpanding</text:p>
            <text:p text:style-name="al">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5. Bekendmaking beschikking college bij cessie of verpanding</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24.6.6 Houding ontvanger bij procedure tegen weigeren instemming met cessie of verpanding</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section>
          <text:section text:name="artikel_id1-3-2-2-29"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25.1. Algemene uitgangspunten uitstelbeleid</text:p>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25.1.2. Toewijzing van het verzoek om uitstel van betaling</text:p>
            <text:p text:style-name="al">Bij toewijzing van het verzoek vermeldt de ontvanger de voorwaarden waaronder hij uitstel van betaling verleent in de beschikking.</text:p>
            <text:p text:style-name="al">25.1.3. Redenen afwijzing verzoek om uitstel</text:p>
            <text:p text:style-name="al">Een verzoek om uitstel van betaling wordt in ieder geval afgewezen als:</text:p>
            <text:p text:style-name="al">a. de medewerking van de verzoeker aan de gemeente naar het oordeel van de ontvanger onvoldoende is;</text:p>
            <text:p text:style-name="al">b. onjuiste gegevens worden verstrekt;</text:p>
            <text:p text:style-name="al">c. de gevraagde gegevens niet (volledig) binnen de door de ontvanger daartoe gestelde termijn zijn verstrekt. Als de verstrekte gegevens onvolledig zijn, stelt de ontvanger de belastingschuldige in de gelegenheid de ontbrekende gegevens alsnog binnen twee weken te verstrekken, of</text:p>
            <text:p text:style-name="al"> de gevraagde gegevens niet (volledig) binnen de door de ontvanger daartoe gestelde termijn zijn verstrekt;</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j. de aanslag betrekking heeft op: parkeerbelastingen, toeristenbelasting, reclamebelasting, biz-heffing, onroerende-zaakbelastingen gebruikersheffing, marktgeld;</text:p>
            <text:p text:style-name="al">k. het een bezwaar betreft dat direct of indirect gericht is tegen een onherroepelijk vaststaande WOZ-beschikking of belastingaanslag;</text:p>
            <text:p text:style-name="al">l. de belastingschuldige reeds eerder een regeling heeft genoten, maar deze niet is nagekomen;</text:p>
            <text:p text:style-name="al">m. ter zake van de aanslag reeds een dwangbevel aan de belastingdeurwaarder is overhandigd dan wel door de belastingdeurwaarder reeds beslag is gelegd;</text:p>
            <text:p text:style-name="al">n. ter zake van de aanslag een vordering op grond van artikel 19 van de wet is ingediend;</text:p>
            <text:p text:style-name="al">o. gereserveerd.</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 </text:p>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Deze bepaling is niet van toepassing voor gemeenten.</text:p>
            <text:p text:style-name="al">25.1.10. Uitstel voor een aanslag ter behoud van rechten</text:p>
            <text:p text:style-name="al">Deze bepaling is niet van toepassing voor gemeenten.</text:p>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25.1.12. [Vervallen]</text:p>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25.1.15.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het voorafgaand inlichten van het college toch invorderingsmaatregelen treffen.</text:p>
            <text:p text:style-name="al">25.2. Uitstel in verband met bezwaar tegen een belastingaanslag</text:p>
            <text:p text:style-name="al">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25.2.2. Bezwaar- en beroepschrift gelden niet als verzoek om uitstel</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ook niet als een verzoek om uitstel van betaling.</text:p>
            <text:p text:style-name="al">Ook in die gevallen moet belastingschuldige een verzoek om uitstel van betaling bij de ontvanger indienen voor het bestreden bedrag van de aanslag.</text:p>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
            <text:p text:style-name="al">Deze bepaling is niet van toepassing voor gemeenten.</text:p>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text:p>
            <text:p text:style-name="al"/>
            <text:p text:style-name="al">Indien de belastingschuldige tijdig voldoet aan deze voorwaarden, continueert de ontvanger het uitstel. De ontvanger trekt het uitstel in als de belastingschuldige niet aan deze voorwaarden voldoet.</text:p>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text:p>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text:p>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25.4.2. Uitstel en motorrijtuigenbelasting</text:p>
            <text:p text:style-name="al">Deze bepaling is niet van toepassing voor gemeenten.</text:p>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p text:style-name="al">25.4.4. Uitstel in verband met faillissement, WSNP en sursé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25.4.5. Uitstel van betaling erfbelasting bij verkrijging eigen woning door broers of zussen van de erflater</text:p>
            <text:p text:style-name="al">Deze bepaling is niet van toepassing voor gemeenten.</text:p>
            <text:p text:style-name="al">25.5. Betalingsregeling voor particulieren</text:p>
            <text:p text:style-name="al">25.5.1. Duur betalingsregeling particulieren</text:p>
            <text:p text:style-name="al">De ontvanger verleent de belastingschuldige uitstel van betaling voor een periode van ten hoogste</text:p>
            <text:p text:style-name="al">twaalf maanden, te rekenen vanaf de dagtekening van de (oudste) aanslag.</text:p>
            <text:p text:style-name="al"/>
            <text:p text:style-name="al">Slechts als er volgens de ontvanger bijzondere omstandigheden zijn, kan hij de belastingschuldige een langere termijn gunnen.</text:p>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25.5.3. Kort uitstel particulieren</text:p>
            <text:p text:style-name="al">Op schriftelijk of telefonisch verzoek kan zonder nader onderzoek een betalingsregeling worden getroffen met een looptijd conform de in het Reglement automatische incasso opgenomen</text:p>
            <text:p text:style-name="al">termijnen, als aan de volgende cumulatieve voorwaarden is voldaan:</text:p>
            <text:p text:style-name="al">a. De totale openstaande schuld van de belastingschuldige bedraagt minder dan €10.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gemeenten.</text:p>
            <text:p text:style-name="al">e. De belastingschuldige heeft geen belastingschuld openstaan waarvoor een dwangbevel is uitgevaardigd;</text:p>
            <text:p text:style-name="al">f. Er wordt een machtiging automatische incasso afgegeven.</text:p>
            <text:p text:style-name="al"/>
            <text:p text:style-name="al">Slechts als door belastingschuldige aannemelijk wordt gemaakt dat er bijzondere omstandigheden</text:p>
            <text:p text:style-name="al">zijn, op grond waarvan hij verzoekt om het toestaan van kort uitstel waarbij niet aan alle</text:p>
            <text:p text:style-name="al">voorwaarden wordt voldaan, kan de ontvanger van voornoemde voorwaarden afwijken. In alle</text:p>
            <text:p text:style-name="al">overige gevallen dient de betalingscapaciteit te worden berekend (25.5.4.).</text:p>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de in artikel 25.5.1 genoemde termij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 Betalingsregeling langer dan twaalf maanden</text:p>
            <text:p text:style-name="al">Het beleid zoals beschreven bij de berekening van de betalingscapaciteit bij regelingen tot en met de in artikel 25.5.1 genoemde termijn, is van overeenkomstige toepassing op een regeling die vanwege bijzondere omstandigheden langer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25.6. Betalingsregeling voor ondernemers</text:p>
            <text:p text:style-name="al">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2 maanden niet te boven gaan, gerekend vanaf de (laatste) vervaldag van de belastingaanslag.</text:p>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kan de ontvanger de voorwaarde stellen dat zekerheid wordt gesteld (zie artikel 25.1.13 van deze leidraad). De hoogte van de zekerheid moet gelijk zijn aan de schuld waarvoor uitstel wordt verzocht. De ontvanger hanteert het door belastingschuldige afgeven van een bankgarantie als zekerheidstelling. De ontvanger kan ook zekerheid stellen door het leggen van beslag (on)roerende zaken.</text:p>
            <text:p text:style-name="al">25.6.2a. t/m 25.6.2d. Bijzondere omstandigheden betalingsregeling ondernemers</text:p>
            <text:p text:style-name="al">Door de gemeente zijn geen bijzondere bepalingen ten aanzien van het treffen van een betalingsregeling voor ondernemers opgenomen. De ontvanger kan ten alle tijden besluiten om – onder nader te stellen voorwaarden – een betalingsregeling te treffen.</text:p>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25.7. Administratief beroep</text:p>
            <text:p text:style-name="al">25.7.1. Toetsing uitstelbeschikking door het college </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25.7.2. Beroepsfase uitstel</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veertien dagen in beroep gaan bij het college.</text:p>
            <text:p text:style-name="al"/>
          </text:section>
          <text:section text:name="artikel_id1-3-2-2-30" text:style-name="artikel">
            <text:p text:style-name="artikel_kop_titel"><text:span text:style-name="artikel_kop_label">Artikel</text:span> <text:span text:style-name="artikel_kop_nr">25a</text:span> Uitstel van betaling exitheffingen</text:p>
            <text:p text:style-name="al">Deze bepalingen zijn niet van toepassing voor gemeenten.</text:p>
            <text:p text:style-name="al"/>
          </text:section>
          <text:section text:name="artikel_id1-3-2-2-31"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26.1. Algemene uitgangspunten kwijtscheldingsbeleid</text:p>
            <text:p text:style-name="al">Bijzonderheden gemeente</text:p>
            <text:p text:style-name="al"/>
            <text:p text:style-name="al">De gemeenteraad heeft ten aanzien van kwijtschelding een aantal beleidskeuzes vastgesteld. Deze beleidskeuzes hebben betrekking op:</text:p>
            <text:p text:style-name="al">- De belastingsoorten waarvoor géén kwijtschelding wordt verleend;</text:p>
            <text:p text:style-name="al">- De te hanteren norm kosten van bestaan voor belastingschuldigen tot de pensioengerechtigde leeftijd;</text:p>
            <text:p text:style-name="al">- De te hanteren norm kosten van bestaan voor belastingschuldigen vanaf de pensioengerechtigde leeftijd;</text:p>
            <text:p text:style-name="al">- De mogelijkheid om de kosten voor kinderopvang bij de berekening van de betalingscapaciteit in aanmerking te nemen;</text:p>
            <text:p text:style-name="al">- De mogelijkheid om aan natuurlijke personen, die een bedrijf of zelfstandig een beroep uitoefenen, voor de privé-belastingen kwijtschelding te verlenen aan de hand van dezelfde criteria als die voor particulieren gelden.</text:p>
            <text:p text:style-name="al"/>
            <text:p text:style-name="al">Op verzoek verstrekt de invorderingsambtenaar een actueel overzicht van de voor de gemeente van toepassing zijnde kosten van bestaan en overige normbedragen. </text:p>
            <text:p text:style-name="al"/>
            <text:p text:style-name="al">26.1.1. Kwijtschelding van betaalde belastingschulden</text:p>
            <text:p text:style-name="al">De ontvanger verleent ook kwijtschelding van bedragen die op belastingaanslagen zijn betaald, mits de betaling niet langer dan 3 maanden geleden is, als aan de volgende voorwaarden is voldaan:</text:p>
            <text:p text:style-name="al">- Reeds op de aanslag betaalde bedragen in het jaar van de indiening van het verzoek kunnen voor kwijtschelding in aanmerking komen; </text:p>
            <text:p text:style-name="al">- De belastingschuldige heeft betaald onder omstandigheden die aanleiding zouden hebben gegeven tot kwijtschelding als hij daar eerder om had verzocht.</text:p>
            <text:p text:style-name="al"/>
            <text:p text:style-name="al">Als de ontvanger het verzoek toewijst, betaalt hij de belastingschuldige de bedragen terug die in het jaar van de indiening van het verzoek zijn verricht.</text:p>
            <text:p text:style-name="al">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 </text:p>
            <text:p text:style-name="al"/>
            <text:p text:style-name="al">In afwachting hiervan wordt de invordering in beginsel opgeschort. Als de belastingschuldige het formulier niet terugzendt, wijst de ontvanger het verzoek af. </text:p>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26.1.7.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p text:style-name="al">- de gevraagde gegevens voor de beoordeling van het verzoek niet, niet volledig, onjuist, of niet op het door de ontvange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gemeenten;</text:p>
            <text:p text:style-name="al">g. deze bepaling is niet van toepassing voor gemeenten;</text:p>
            <text:p text:style-name="al">h. niet van toepassing voor de gemeente Oisterwijk;</text:p>
            <text:p text:style-name="al">i. deze bepaling is niet van toepassing voor gemeenten.</text:p>
            <text:p text:style-name="al">- de belastingschuldige in sursé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text:p>
            <text:p text:style-name="al">- de gemeentelijke sociale dienst de belastingaanslag vergoedt.</text:p>
            <text:p text:style-name="al">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26.1.11. Verzoekschriften aan andere instellingen</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 overleg met het college toch invorderingsmaatregelen treffen. </text:p>
            <text:p text:style-name="al">26.2. Kwijtschelding van belastingen voor particulieren</text:p>
            <text:p text:style-name="al">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De volgende passage is geschrapt uit de LI2008 en door de VNG ivm mogelijke verwarring): </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26.2.3. Motorvoertuig en kwijtschelding particulieren</text:p>
            <text:p text:style-name="al">De waarde van éé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Wanneer er meerdere motorvoertuigen in bezit zijn, wordt het motorvoertuig met de laagste waarde</text:p>
            <text:p text:style-name="al">(indien deze minder waard is dan € 2.269) niet als vermogensbestanddeel in aanmerking genomen.</text:p>
            <text:p text:style-name="al">De overige motorvoertuigen worden voor de volle waarde als vermogen in aanmerking genomen.</text:p>
            <text:p text:style-name="al"/>
            <text:p text:style-name="al">Een auto wordt niet als een vermogensbestanddeel in aanmerking genomen als de belastingschuldige aan de ontvanger - zo nodig na een verzoek daartoe - aannemelijk kan maken dat deze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Ook indien belastingschuldige over meerdere rekeningnummers bij verschillende bankinstellingen beschikt, dan worden positieve en negatieve saldi gesaldeerd.</text:p>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 [Vervallen]</text:p>
            <text:p text:style-name="al">26.2.9. [Vervallen]</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voor zover van toepassing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A. Voor studenten in het hoger onderwijs is dit het bedrag voor het normbudget voor levensonderhoud verminderd met een forfaitair bedrag voor boeken en leermiddelen groot </text:p>
            <text:p text:style-name="al"> € 62.</text:p>
            <text:p text:style-name="al">B. Voor studenten in het middelbaar beroepsonderwijs is dit het bedrag voor het normbudget voor levensonderhoud verminderd met een forfaitair bedrag voor boeken en leermiddelen groot € 54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26.2.15.A. Woonlasten van meerpersoonshuishoudens, niet kostendelers</text:p>
            <text:p text:style-name="al">In het geval de belastingschuldige met één of meerdere personen van 18 jaar of ouder een gezamenlijke huishouding voert en minstens één van deze personen op grond van de Participatiewet niet als kostendeler aangemerkt wordt (jongeren tot 21 jaar met inkomen, studenten die een opleiding volgen die recht kan geven op studiefinanciering of tegemoetkoming studiekosten en studenten die een Beroeps Begeleidende Leerweg volgen (BBL-studenten)),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26.2.18. [Vervallen]</text:p>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81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26.3. Kwijtschelding van belastingen voor ondernemers</text:p>
            <text:p text:style-name="al">26.3.0 Kwijtschelding van belastingen voor ondernemers die geen verband houden met de uitoefening van dat bedrijf of beroep</text:p>
            <text:p text:style-name="al">Als 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is het volgende van toepassing: voor deze belastingen wordt op grond van de berekening van de betalingscapaciteit en het bepalen van het vermogen, conform de bepalingen van de afdelingen 1, 2 en 5 van de regeling, een besluit over het verlenen van kwijtschelding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 Vermogen gebonden in de in eigendom bewoonde woning met bijbehorend erf wordt – op dezelfde wijze als dit voor particulieren geldt – aangemerkt als vermogen zoals gedefinieerd in artikel 12 van de regeling.</text:p>
            <text:p text:style-name="al"/>
            <text:p text:style-name="al">Als voornoemd besluit niet door de gemeenteraad is genomen gelden voor een verzoek om kwijtschelding voor privé-belastingen van een ondernemer, net als voor de zakelijke belastingen, de artikelen 26.3.1 tot en met 26.3.9. </text:p>
            <text:p text:style-name="al">26.3.1. Kwijtschelding voor ondernemers bij een saneringsakkoord</text:p>
            <text:p text:style-name="al">Kwijtschelding voor ondernemers vindt voor het overige alleen plaats bij een saneringsakkoord tussen de schuldenaar en alle schuldeisers tot gedeeltelijke betaling van de schuld tegen finale kwijtin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text:p>
            <text:p text:style-name="al"/>
            <text:p text:style-name="al">De voorwaarden van artikel 22 van de regeling voor medewerking van de ontvanger aan een saneringsakkoord zijn voor zover mogelijk van overeenkomstige toepassing.</text:p>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 </text:p>
            <text:p text:style-name="al">- artikel 25.4.3 van deze leidraad geen verrekening plaatsvindt van belastingteruggaven en andere teruggaven voor zover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de belastingschuldige geen zekerheid hoeft te stellen.</text:p>
            <text:p text:style-name="al">Kwijtschelding wordt pas verleend indien het saneringsakkoord in al zijn onderdelen is nagekomen.</text:p>
            <text:p text:style-name="al">26.4. Administratief beroep</text:p>
            <text:p text:style-name="al">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26.4.6.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26.5. Voortzetting van de invordering na afwijzing verzoek om kwijtschelding</text:p>
            <text:p text:style-name="al">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text:p>
            <text:p text:style-name="al">Na intreding van de verjaring maakt de ontvanger geen gebruik van de mogelijkheid om een belastingschuld in te vorderen door middel van een dagvaarding.</text:p>
            <text:p text:style-name="al">27.8 Verjaring van belastingteruggave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gemeenten.</text:p>
          </text:section>
          <text:section text:name="artikel_id1-3-2-2-34"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en invorderingsrente;</text:p>
            <text:p text:style-name="al">- rente- of schadevergoeding;</text:p>
            <text:p text:style-name="al">- kwijtschelding invorderingsrente niet mogelijk;</text:p>
            <text:p text:style-name="al">- verminderingen en toepassing artikel 28, zesde lid, van de wet.</text:p>
            <text:p text:style-name="al">28.1. [Vervallen]</text:p>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28.4. [Vervallen]</text:p>
            <text:p text:style-name="al">28.5. [Vervallen]</text:p>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28.7. [Vervallen]</text:p>
            <text:p text:style-name="al">28.8. Drempelbedrag</text:p>
            <text:p text:style-name="al">Het bedrag aan verschuldigde rente wordt na de slotbetaling op de aanslag berekend.</text:p>
            <text:p text:style-name="al">Rentebedragen van € 50 of minder worden bij de enige of laatste betaling niet in rekening gebracht.</text:p>
            <text:p text:style-name="al"/>
            <text:p text:style-name="al">Voor de uitbetaling van een bedrag aan te vergoeden invorderingsrente wordt geen drempelbedrag</text:p>
            <text:p text:style-name="al">gehanteerd.</text:p>
          </text:section>
          <text:section text:name="artikel_id1-3-2-2-35" text:style-name="artikel">
            <text:p text:style-name="artikel_kop_titel"><text:span text:style-name="artikel_kop_label">Artikel</text:span> <text:span text:style-name="artikel_kop_nr">28a.</text:span> en artikel 28b Vergoeding van invorderingsrente</text:p>
            <text:p text:style-name="al">Er zijn in deze leidraad op artikel 28a en artikel 28b van de wet geen beleidsregels gemaakt.</text:p>
            <text:p text:style-name="al"/>
          </text:section>
          <text:section text:name="artikel_id1-3-2-2-36" text:style-name="artikel">
            <text:p text:style-name="artikel_kop_titel"><text:span text:style-name="artikel_kop_label">Artikel</text:span> <text:span text:style-name="artikel_kop_nr">28c</text:span> </text:p>
            <text:p text:style-name="al">Er zijn in deze leidraad op artikel 28c van de wet geen beleidsregels gemaakt.</text:p>
            <text:p text:style-name="al"/>
          </text:section>
          <text:section text:name="artikel_id1-3-2-2-37" text:style-name="artikel">
            <text:p text:style-name="artikel_kop_titel"><text:span text:style-name="artikel_kop_label">Artikel</text:span> <text:span text:style-name="artikel_kop_nr">29</text:span> Percentage invorderingsrente</text:p>
            <text:p text:style-name="al">Er zijn in deze leidraad op artikel 29 van de wet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30.1. Beschikking terugnemen betalingskorting </text:p>
            <text:p text:style-name="al">Deze bepaling is niet van toepassing voor gemeenten.</text:p>
            <text:p text:style-name="al">30.2. Verzoek tot vermindering rente is bezwaar</text:p>
            <text:p text:style-name="al">Een verzoek van de belastingschuldige tot vermindering van in rekening gebrachte rente merkt de ontvanger aan als een bezwaarschrift.</text:p>
            <text:p text:style-name="al">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30.4. Teruggenomen betalingskorting en invorderingsrente: uitstel van betaling</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 Geen bezwaar mogelijk tegen de niet verleende betalingskorting</text:p>
            <text:p text:style-name="al">Deze bepaling is niet van toepassing voor gemeenten.</text:p>
          </text:section>
          <text:section text:name="artikel_id1-3-2-2-39" text:style-name="artikel">
            <text:p text:style-name="artikel_kop_titel"><text:span text:style-name="artikel_kop_label">Artikel</text:span> <text:span text:style-name="artikel_kop_nr">31</text:span> en artikel 31a Afwijkingen betalingskorting en invorderingsrente</text:p>
            <text:p text:style-name="al">Let op!</text:p>
            <text:p text:style-name="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
            <text:p text:style-name="al">Voor de berekening en de afronding van invorderingsrente wordt Hoofdstuk III van de Uitvoeringsregeling Invorderingswet 1990 gehanteerd, met uitzondering van artikel 33 van die regeling. Artikel 33 regelt een drempelbedrag wanneer geen invorderingsrente in rekening wordt gebracht; hiervoor is in deze leidraad onder artikel 28.8 een afwijkende bepaling opgenomen.</text:p>
            <text:p text:style-name="al"/>
            <text:p text:style-name="al">Verder zijn in deze leidraad op de artikelen 31 en artikel 31a van de wet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keuze aansprakelijkheid;</text:p>
            <text:p text:style-name="al">- gemeenschapsschulden en aansprakelijkheid.</text:p>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32.2. Gemeenschapsschulden</text:p>
            <text:p text:style-name="al">De ontvanger merkt een belastingschuld in principe aan als een gemeenschapsschuld. </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33.1. Leider vaste inrichting en vaste vertegenwoordiger bij aansprakelijkheid</text:p>
            <text:p text:style-name="al">De begrippen ‘vaste inrichting’ en ‘vaste vertegenwoordiger’ zijn dezelfde als bij de heffing van de diverse belastingen.</text:p>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 [Vervallen]</text:p>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2"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p text:style-name="al"/>
            <text:p text:style-name="al"/>
            <text:p text:style-name="al"/>
          </text:section>
          <text:section text:name="artikel_id1-3-2-2-43"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beneficiaire aanvaarding;</text:p>
            <text:p text:style-name="al">- invordering ten laste van een erfgenaam blijft achterwege.</text:p>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slechts onder bijzondere omstandigheden achterwege.</text:p>
            <text:p text:style-name="al"/>
            <text:p text:style-name="al">De gemeente hanteert hierbij geen drempelbedrag.</text:p>
            <text:p text:style-name="al"/>
            <text:p text:style-name="al">Er kan ook aanleiding bestaan een gering restbedrag op tactische gronden buiten invordering te laten.</text:p>
            <text:p text:style-name="al"/>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
            <text:p text:style-name="al">Dit artikel is niet van toepassing voor gemeenten.</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section>
          <text:section text:name="artikel_id1-3-2-2-46" text:style-name="artikel">
            <text:p text:style-name="artikel_kop_titel"><text:span text:style-name="artikel_kop_label"/> <text:span text:style-name="artikel_kop_nr"/> In aansluiting op artikel 49 van de wet beschrijft dit artikel het beleid over:</text:p>
            <text:p text:style-name="al">- aansprakelijkstelling voor bestuurlijke boete;</text:p>
            <text:p text:style-name="al">- aansprakelijkstelling voor invorderingsrente;</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stellen;</text:p>
            <text:p text:style-name="al">- bezwaar en uitstel van betaling;</text:p>
            <text:p text:style-name="al">- overgangsrecht.</text:p>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49.2a. Vooraankondiging aansprakelijkstelling</text:p>
            <text:p text:style-name="al">Dit subartikel is niet van toepassing voor gemeenten (betreft omzetbelasting, accijns, energiebelasting en rechten bij invoer als bedoeld in artikel 7:3 van de Algemene douanewet).</text:p>
            <text:p text:style-name="al">49.3. De aansprakelijkstelling - in gebreke zijn</text:p>
            <text:p text:style-name="al">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49.4. Informatieverstrekking in beschikking aansprakelijkstelling keten- en inlenersaansprakelijkheid</text:p>
            <text:p text:style-name="al">Deze bepaling is niet van toepassing voor gemeenten.</text:p>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49.7.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49.8. Bezwaar, beroep, hoger beroep en beroep in cassatie tegen de beschikking aansprakelijkstelling</text:p>
            <text:p text:style-name="al">49.8.1. Bezwaar en uitstel van betaling</text:p>
            <text:p text:style-name="al">Een bezwaarschrift tegen de beschikking aansprakelijkstelling wordt tevens aangemerkt als een verzoek om uitstel van betaling.</text:p>
            <text:p text:style-name="al">49.8.2. [Vervallen]</text:p>
            <text:p text:style-name="al">49.9. Overgangsrecht</text:p>
            <text:p text:style-name="al">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47" text:style-name="artikel">
            <text:p text:style-name="artikel_kop_titel"><text:span text:style-name="artikel_kop_label">Artikel</text:span> <text:span text:style-name="artikel_kop_nr">50</text:span> [Vervallen]</text:p>
            <text:p text:style-name="al"/>
          </text:section>
          <text:section text:name="artikel_id1-3-2-2-48"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9"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0"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1"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het aanhouden van de betaling van een teruggaaf bij aansprakelijkstelling.</text:p>
            <text:p text:style-name="al"/>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2"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gemeenten.</text:p>
          </text:section>
          <text:section text:name="artikel_id1-3-2-2-53"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58.3. Invorderingsonderzoek tijdens faillissement</text:p>
            <text:p text:style-name="al"/>
            <text:p text:style-name="al">Deze bepaling is niet van toepassing voor gemeenten.</text:p>
            <text:p text:style-name="al"/>
          </text:section>
          <text:section text:name="artikel_id1-3-2-2-54"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5"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6"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p text:style-name="al">- Inlichtingenplicht derden op grond van artikel 475g Rv.</text:p>
            <text:p text:style-name="al"/>
          </text:section>
          <text:section text:name="artikel_id1-3-2-2-58" text:style-name="artikel">
            <text:p text:style-name="artikel_kop_titel"><text:span text:style-name="artikel_kop_label">Artikel</text:span> <text:span text:style-name="artikel_kop_nr">62bis</text:span> </text:p>
            <text:p text:style-name="al">Artikel 62bis is niet van toepassing voor gemeenten.</text:p>
            <text:p text:style-name="al"/>
          </text:section>
          <text:section text:name="artikel_id1-3-2-2-59"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p text:style-name="al"/>
          </text:section>
          <text:section text:name="artikel_id1-3-2-2-60" text:style-name="artikel">
            <text:p text:style-name="artikel_kop_titel"><text:span text:style-name="artikel_kop_label">Artikel</text:span> <text:span text:style-name="artikel_kop_nr">63</text:span> en 63a Beroep op geheimhouding en verplichtingen jegens ontvanger en medewerker invordering</text:p>
            <text:p text:style-name="al">Er zijn in deze leidraad op de artikelen 63 en 63a van de wet geen beleidsregels gemaakt.</text:p>
            <text:p text:style-name="al"/>
          </text:section>
          <text:section text:name="artikel_id1-3-2-2-6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Zolang de gemeente geen besluit heeft genomen dit artikel toe te passen, kunnen nog geen bestuurlijke boetes op grond van artikel 63b IW1990 toe worden gepast.</text:p>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2"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p text:style-name="al"/>
          </text:section>
          <text:section text:name="artikel_id1-3-2-2-63"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p text:style-name="al"/>
            <text:p text:style-name="al"/>
          </text:section>
          <text:section text:name="artikel_id1-3-2-2-64" text:style-name="artikel">
            <text:p text:style-name="artikel_kop_titel"><text:span text:style-name="artikel_kop_label">Artikel</text:span> <text:span text:style-name="artikel_kop_nr">65</text:span> Opzettelijk niet nakomen informatieverplichting: zwaardere strafmaat</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65" text:style-name="artikel">
            <text:p text:style-name="artikel_kop_titel"><text:span text:style-name="artikel_kop_label">Artikel</text:span> <text:span text:style-name="artikel_kop_nr">65a</text:span> en artikel 66 Misdrijf of overtreding</text:p>
            <text:p text:style-name="al">Er zijn in deze leidraad op artikel 65a en artikel 66 van de wet geen beleidsregels gemaakt.</text:p>
          </text:section>
          <text:section text:name="artikel_id1-3-2-2-66"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gemeenten geldt: bij besluit van het college) zijn aangewezen; </text:p>
            <text:p text:style-name="al">- de bekendmaking plaatsvindt aan de belastingschuldige zelf voor zover deze gegevens door of namens hem zijn verstrekt.</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67.3. Informatieverstrekking aan gerechtsdeurwaarder over periodieke betalingen</text:p>
            <text:p text:style-name="al">Deze bepaling is niet van toepassing voor gemeenten.</text:p>
            <text:p text:style-name="al"/>
          </text:section>
          <text:section text:name="artikel_id1-3-2-2-67"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8" text:style-name="artikel">
            <text:p text:style-name="artikel_kop_titel"><text:span text:style-name="artikel_kop_label">Artikel</text:span> <text:span text:style-name="artikel_kop_nr">68</text:span> tot en met 72 Keuze woonplaats bij de invordering van Rijksbelastingen en bodemrecht</text:p>
            <text:p text:style-name="al">De artikelen 68 tot en met 70f zijn niet van toepassing voor gemeenten.</text:p>
            <text:p text:style-name="al"/>
            <text:p text:style-name="al">Er zijn in deze leidraad op de artikelen 71 en 72 van de wet geen beleidsregels gemaakt.</text:p>
          </text:section>
          <text:section text:name="artikel_id1-3-2-2-69"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 wettelijk breed moratorium.</text:p>
            <text:p text:style-name="al">73.1. Algemene uitgangspunten insolventieprocedures </text:p>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73.1.2 Invorderingsmaatregelen tijdens de toepassing van WSNP of faillissement</text:p>
            <text:p text:style-name="al">Aansprakelijkstelling voor belastingaanslagen tijdens zowel het faillissement als tijdens de wettelijke schuldsaneringsregeling is mogelijk.</text:p>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73.1.5. Belangenbehartiging door de bewindvoerder of de curator</text:p>
            <text:p text:style-name="al">Deze bepaling is niet van toepassing voor gemeenten.</text:p>
            <text:p text:style-name="al">73.1.6. Bodemvoorrecht in faillissement en in de WSNP</text:p>
            <text:p text:style-name="al">Deze bepaling is niet van toepassing voor gemeenten.</text:p>
            <text:p text:style-name="al">73.1.7. Bodemrecht en insolventie van de derde-eigenaar</text:p>
            <text:p text:style-name="al">Deze bepaling is niet van toepassing voor gemeenten.</text:p>
            <text:p text:style-name="al">73.1.8. Uitstel in relatie tot faillissement en WSNP</text:p>
            <text:p text:style-name="al">Voor uitstel van betaling in relatie tot faillissement en WSNP wordt verwezen naar artikel 25.1.4 en artikel 25.4.4 van deze leidraad.</text:p>
            <text:p text:style-name="al">73.1.9. 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Deze bepaling is niet van toepassing voor gemeenten.</text:p>
            <text:p text:style-name="al">73.1.11. Toeslagenschuld in relatie tot WSNP en faillissement</text:p>
            <text:p text:style-name="al">Deze bepaling is niet van toepassing voor gemeenten.</text:p>
            <text:p text:style-name="al">73.1.12. Verplichtingensignaal in relatie tot WSNP en faillissement</text:p>
            <text:p text:style-name="al">Deze bepaling is niet van toepassing voor gemeenten.</text:p>
            <text:p text:style-name="al">73.2. Insolventieprocedure en Wettelijke schuldsanering</text:p>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 de bewindvoerder de aan de betreffende aanslag of terugvordering voorafgaande voorlopige aanslagen / teruggaven of voorschotten dan wel het ontbreken daarvan voldoende op juistheid heeft getoetst; en</text:p>
            <text:p text:style-name="al">- de bewindvoerder over de resultaten van die toetsing in voorkomend geval tijdig contact heeft opgenomen met de Gemeente.</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al">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73.3. Insolventieprocedure en surséance</text:p>
            <text:p text:style-name="al">73.3.1. Uitstel en surséance</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73.3.2. Ketenaansprakelijkheid en bestuurdersaansprakelijkheid in relatie tot surséance</text:p>
            <text:p text:style-name="al">Deze bepaling is niet van toepassing voor gemeenten.</text:p>
            <text:p text:style-name="al">73.4. Insolventieprocedure en faillissement</text:p>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nog te verwachten zijn, dan wordt de voorkeur gegeven aan het treffen van maatregelen die moeten leiden tot ontbinding van die rechtspersoon boven het aanvragen van het faillissement van die rechtspersoon.</text:p>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73.4.6. Toestemming voor faillissementsaanvraag</text:p>
            <text:p text:style-name="al">De ontvanger licht voor iedere faillissementsaanvraag het college in. Voor in hoger beroep te voeren zaken over een faillissementsaanvraag is toestemming van het college vereist.</text:p>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73.4.9. Verzet tegen faillietverklaring</text:p>
            <text:p text:style-name="al">Als de ontvanger gebruik wil maken van de mogelijkheid tot verzet tegen de faillietverklaring als bedoeld in artikel 10 FW heeft hij hiervoor toestemming van het college nodig.</text:p>
            <text:p text:style-name="al">73.4.10. Beroep op regresrecht in faillissement</text:p>
            <text:p text:style-name="al">Deze bepaling is niet van toepassing voor gemeenten.</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Deze bepaling is niet van toepassing voor gemeenten.</text:p>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73.5. Insolventieprocedure: minnelijke schuldsanering door leden van de NVVK of gemeenten</text:p>
            <text:p text:style-name="al">73.5.1.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st schriftelijk heeft bericht dat de overeenkomst tot schuldregeling tot stand is gekomen, verleent de ontvanger uitstel van betaling voor een periode van maximaal 36 maanden als:</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wettelijke schuldsaneringsregeling natuurlijke personen;</text:p>
            <text:p text:style-name="al">e. aan het eind van de looptijd van de schuldregelingsovereenkomst een bedrag zal zijn betaald van ten minste dezelfde omvang als kan worden verkregen indien er sprake zou zijn van een wettelijke schuldsanering.</text:p>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al">73.5.2. [Vervallen]</text:p>
            <text:p text:style-name="al">73.5.3. Gevolgen uitstel MSNP voor invorderingsmaatregelen</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al">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Let op: Rapport Werkgroep Rekenmethode vtlb van Recofa, onderdeel 5.1: na afwijzing kwijtschelding kan aanspraak gemaakt worden op betaling uit de boedel (andere schuldeisers krijgen minder, de gehele aanslag wordt voldaan). Zie tevens artikel 26.2.17 van deze Leidraad.</text:p>
            <text:p text:style-name="al">73.5.5. Intrekken uitstel gedurende MSNP</text:p>
            <text:p text:style-name="al">De ontvanger trekt het uitstel in als:</text:p>
            <text:p text:style-name="al">- hij niet uiterlijk binnen 240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regelings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bij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of terugvordering voorafgaande voorlopige aanslagen/teruggaven of voorschotten dan wel het ontbreken daarvan op voldoende juistheid heeft getoetst; en</text:p>
            <text:p text:style-name="al">- hij over de resultaten van die toetsing in voorkomend geval tijdig contact heeft opgenomen met de ontvanger.</text:p>
            <text:p text:style-name="al">73.5a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text:p>
            <text:p text:style-name="al"> financieel in staat moet worden geacht;</text:p>
            <text:p text:style-name="al">3. biedt het alternatief van faillissement of schuldsanering enig uitzicht voor de schuldenaar;</text:p>
            <text:p text:style-name="al">4. biedt het alternatief van faillissement of schuldsanering enig uitzicht voor de ontvanger: hoe groot is de kans dat de weigerende ontvanger dan evenveel of meer zal ontvangen;</text:p>
            <text:p text:style-name="al">5. bestaat er precedentwerking voor vergelijkbare gevallen;</text:p>
            <text:p text:style-name="al">6. wat is de zwaarte van het financiële belang dat de ontvanger heeft bij volledige nakoming;</text:p>
            <text:p text:style-name="al">7. hoe groot is het aandeel van de weigerende ontvanger in de totale schuldenlast;</text:p>
            <text:p text:style-name="al">8. staat de weigerende ontvanger alleen naast de overige met de schuldregeling instemmende schuldeisers;</text:p>
            <text:p text:style-name="al">9. 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36 maanden uitstel van betaling.</text:p>
            <text:p text:style-name="al">73.6. Insolventieprocedures en akkoorden</text:p>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 </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 artikel 25.6.2 van deze leidraad belastingschuldige geen zekerheid hoeft te stellen.</text:p>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73.6.7. Schuldig nalatig en (buiten)gerechtelijk akkoord </text:p>
            <text:p text:style-name="al">Deze bepaling is niet van toepassing voor gemeenten.</text:p>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70"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7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75.2.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75.5. Niet in rekening brengen van vervolgingskosten</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De beslissing om de kosten terug te brengen tot het juiste bedrag dan wel de kosten terug te betalen, gebeurt ambtshalve dan wel na een daartoe ingediend verzoekschrift.</text:p>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75.8. Versnelde invordering en vervolgingskosten</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72"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p text:style-name="al"/>
            <text:p text:style-name="al"/>
          </text:section>
          <text:section text:name="artikel_id1-3-2-2-73"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Dit overgangsrecht kan van toepassing zijn bij hondenbelasting, parkeerbelasting, toeristenbelasting en vermakelijkhedenretributie, indien deze bij wege van voldoening op aangifte worden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87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7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7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Financiën | Organisatie en beleid</meta:user-defined>
    <meta:user-defined meta:name="DC.source">artikel 1 van de Invorderingswet 1990]|[1.0:c:BWBR0004770&amp;artikel=1&amp;g=2020-07-01</meta:user-defined>
    <meta:user-defined meta:name="DC.source">artikel 4:81 van de Algemene wet bestuursrecht]|[1.0:c:BWBR0005537&amp;artikel=4%3A81&amp;g=2020-07-01</meta:user-defined>
    <meta:user-defined meta:name="OVERHEIDop.referentienummer">97420</meta:user-defined>
    <meta:user-defined meta:name="DCTERMS.abstract">leidraad invordering gemeentelijke belastingen Oisterwijk 2020</meta:user-defined>
    <meta:user-defined meta:name="DCTERMS.alternative">Leidraad Invordering Gemeentelijke Belastingen 2020</meta:user-defined>
    <dc:language>nl</dc:language>
    <meta:user-defined meta:name="OVERHEID.Gemeente/DC.spatial">Oisterwijk</meta:user-defined>
    <meta:user-defined meta:name="DC.title">Leidraad Invordering Gemeentelijke Belastingen Gemeente Oisterwijk</meta:user-defined>
    <meta:user-defined meta:name="DCTERMS.W3CDTF/DCTERMS.available">2020-12-24</meta:user-defined>
    <meta:user-defined meta:name="DCTERMS.W3CDTF/OVERHEIDop.jaargang">2020</meta:user-defined>
    <meta:user-defined meta:name="OVERHEIDop.publicationIssue">347873</meta:user-defined>
    <meta:user-defined meta:name="OVERHEIDop.betreftRegeling">CVDR651575_1</meta:user-defined>
    <meta:user-defined meta:name="xs:date/OVERHEIDop.startdatum">2021-01-04</meta:user-defined>
    <meta:user-defined meta:name="OVERHEIDop.GmbID/DC.identifier">gmb-2020-347873</meta:user-defined>
    <meta:user-defined meta:name="OVERHEIDop.versieInformatie"/>
  </office:meta>
</office:document-meta>
</file>