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lpaal 14 en 16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erker en dakkapel - wijzigen eerder verleende vergunning</text:p>
            <text:p text:style-name="common-al">(verzenddatum 6-2-2020, zaaknummer 435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8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36,534 508054,506</meta:user-defined>
    <meta:user-defined meta:name="DC.title">Verleende evenementenvergunning Rolpaal 14 en 16 in IJsselmuiden</meta:user-defined>
    <meta:user-defined meta:name="OVERHEID.PostcodeHuisnummer/OVERHEIDop.postcodeHuisnummer">8271LM 14</meta:user-defined>
    <meta:user-defined meta:name="OVERHEIDop.straatnaam">Rolpaal</meta:user-defined>
    <meta:user-defined meta:name="OVERHEIDop.woonplaats">IJsselmuiden</meta:user-defined>
    <meta:user-defined meta:name="DCTERMS.W3CDTF/DCTERMS.available">2020-02-11</meta:user-defined>
    <meta:user-defined meta:name="DCTERMS.W3CDTF/OVERHEIDop.jaargang">2020</meta:user-defined>
    <meta:user-defined meta:name="OVERHEIDop.publicationIssue">34787</meta:user-defined>
    <meta:user-defined meta:name="OVERHEIDop.GmbID/DC.identifier">gmb-2020-34787</meta:user-defined>
    <meta:user-defined meta:name="OVERHEIDop.versieInformatie"/>
  </office:meta>
</office:document-meta>
</file>