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o Walterstraat 16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plaatsen van een erker op locatie Bruno Walterstraat 16 in Hengelo. De aanvraag is geregistreerd onder zaaknummer O-2020-06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8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5 478146.7</meta:user-defined>
    <meta:user-defined meta:name="DC.title">Kennisgeving ontvangst aanvraag omgevingsvergunning Bruno Walterstraat 16 in Hengelo</meta:user-defined>
    <meta:user-defined meta:name="OVERHEID.PostcodeHuisnummer/OVERHEIDop.postcodeHuisnummer">7558DV 16</meta:user-defined>
    <meta:user-defined meta:name="OVERHEIDop.straatnaam">Bruno Walter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7869</meta:user-defined>
    <meta:user-defined meta:name="OVERHEIDop.GmbID/DC.identifier">gmb-2020-347869</meta:user-defined>
    <meta:user-defined meta:name="OVERHEIDop.versieInformatie"/>
  </office:meta>
</office:document-meta>
</file>