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4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2021</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oor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text:p>
            <text:p text:style-name="al">1 Voor het houden van verblijf in een hotel, motel, pension, logement, bed &amp; breakfast, farmlogies, logeerboerderij, appartement, bungalow of gastenkamer € 1,50</text:p>
            <text:p text:style-name="al">2 Voor het houden van verblijf anders dan genoemd in onderdeel 1 € 0,75</text:p>
            <text:p text:style-name="al"/>
          </text:section>
          <text:section text:name="artikel_id1-3-2-2-7" text:style-name="artikel">
            <text:p text:style-name="artikel_kop_titel"><text:span text:style-name="artikel_kop_label">Artikel</text:span> <text:span text:style-name="artikel_kop_nr">6</text:span> Belastingjaar / tijdvak</text:p>
            <text:p text:style-name="al">1 Het belastingjaar is gelijk aan het kalenderjaar.</text:p>
            <text:p text:style-name="al">2 Het belastingtijdvak is gelijk aan een kalendermaand.</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het college van burgemeester en wethouders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binnen veertien dag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artikel</text:p>
            <text:p text:style-name="al">1 De 'Verordening toeristenbelasting 2020’, van de gemeente Alphen aan den Rijn, van 12 december 2019, wordt ingetrokken met ingang van 1 januari 2021,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1.</text:p>
            <text:p text:style-name="al">4 Deze verordening wordt aangehaald als 'Verordening toeristenbelasting 2021’.</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8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toeristenbelasting 2021</meta:user-defined>
    <dc:language>nl</dc:language>
    <meta:user-defined meta:name="OVERHEID.Gemeente/DC.spatial">Alphen aan den Rijn</meta:user-defined>
    <meta:user-defined meta:name="DC.title">Verordening toeristenbelasting 2021</meta:user-defined>
    <meta:user-defined meta:name="DCTERMS.W3CDTF/DCTERMS.available">2020-12-24</meta:user-defined>
    <meta:user-defined meta:name="DCTERMS.W3CDTF/OVERHEIDop.jaargang">2020</meta:user-defined>
    <meta:user-defined meta:name="OVERHEIDop.publicationIssue">347865</meta:user-defined>
    <meta:user-defined meta:name="OVERHEIDop.betreftRegeling">CVDR651574_1</meta:user-defined>
    <meta:user-defined meta:name="xs:date/OVERHEIDop.startdatum">2021-01-01</meta:user-defined>
    <meta:user-defined meta:name="OVERHEIDop.GmbID/DC.identifier">gmb-2020-347865</meta:user-defined>
    <meta:user-defined meta:name="OVERHEIDop.versieInformatie"/>
  </office:meta>
</office:document-meta>
</file>