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aaksekampweg 3 in Zelhem, het verander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is een aanvraag ingediend voor een omgevingsvergunning. De aanvraag is geregistreerd onder kenmerk 18762266. De aanvraag gaat over het veranderen van een inrichting aan de Baaksekampweg 3 in Zelhem. Wij zijn van plan om de gevraagde vergunning te verlenen. De ter inzage periode start op 31 december 2020 en duurt zes weken.</text:p>
            <text:p text:style-name="common-al">Het aanvraagformulier en het ontwerp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786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6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6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869 448288</meta:user-defined>
    <meta:user-defined meta:name="DC.title">omgevingsvergunning: Baaksekampweg 3 in Zelhem, het veranderen van een inrichting</meta:user-defined>
    <meta:user-defined meta:name="OVERHEID.PostcodeHuisnummer/OVERHEIDop.postcodeHuisnummer">7021HK 3</meta:user-defined>
    <meta:user-defined meta:name="OVERHEIDop.straatnaam">Baaksekampweg</meta:user-defined>
    <meta:user-defined meta:name="OVERHEIDop.woonplaats">Zelhem</meta:user-defined>
    <meta:user-defined meta:name="DCTERMS.W3CDTF/DCTERMS.available">2020-12-29</meta:user-defined>
    <meta:user-defined meta:name="OVERHEIDop.externeBijlage">Aanvraagformulier (publiceerbare versie)|exb-2020-71348</meta:user-defined>
    <meta:user-defined meta:name="OVERHEIDop.externeBijlage">ontwerp-besluit|exb-2020-71349</meta:user-defined>
    <meta:user-defined meta:name="DCTERMS.W3CDTF/OVERHEIDop.jaargang">2020</meta:user-defined>
    <meta:user-defined meta:name="OVERHEIDop.publicationIssue">347860</meta:user-defined>
    <meta:user-defined meta:name="OVERHEIDop.GmbID/DC.identifier">gmb-2020-347860</meta:user-defined>
    <meta:user-defined meta:name="OVERHEIDop.versieInformatie"/>
  </office:meta>
</office:document-meta>
</file>