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abbenbosweg 46 A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-2020-0602 voor een omgevingsvergunning voor het gebruiken van een pand en het hiervoor handelen in strijd met het bestemmingsplan op locatie Krabbenbosweg 46 A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7858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58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908.6 475746.1</meta:user-defined>
    <meta:user-defined meta:name="DC.title">Kennisgeving besluit op aanvraag omgevingsvergunning Krabbenbosweg 46 A in Hengelo</meta:user-defined>
    <meta:user-defined meta:name="OVERHEID.PostcodeHuisnummer/OVERHEIDop.postcodeHuisnummer">7555EL 46</meta:user-defined>
    <meta:user-defined meta:name="OVERHEIDop.straatnaam">Krabbenbosweg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858</meta:user-defined>
    <meta:user-defined meta:name="OVERHEIDop.GmbID/DC.identifier">gmb-2020-347858</meta:user-defined>
    <meta:user-defined meta:name="OVERHEIDop.versieInformatie"/>
  </office:meta>
</office:document-meta>
</file>