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nsestraat nabij 14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604 voor een omgevingsvergunning voor het kappen van 1 es op locatie Bornsestraat nabij 14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5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58.06 476932.4</meta:user-defined>
    <meta:user-defined meta:name="DC.title">Kennisgeving besluit op aanvraag omgevingsvergunning Bornsestraat nabij 146 in Hengelo</meta:user-defined>
    <meta:user-defined meta:name="OVERHEID.PostcodeHuisnummer/OVERHEIDop.postcodeHuisnummer">7556BK 146</meta:user-defined>
    <meta:user-defined meta:name="OVERHEIDop.straatnaam">Bornse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53</meta:user-defined>
    <meta:user-defined meta:name="OVERHEIDop.GmbID/DC.identifier">gmb-2020-347853</meta:user-defined>
    <meta:user-defined meta:name="OVERHEIDop.versieInformatie"/>
  </office:meta>
</office:document-meta>
</file>