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d op carbidschie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Nuenen c.a.; </text:p>
            <text:p text:style-name="al">gezien het voorstel van burgemeester en wethouders van gelet op de desbetreffende bepalingen in de Gemeentewet; </text:p>
            <text:p text:style-name="al">B E S L U I T : </text:p>
            <text:p text:style-name="al">artikel 2:73a van de Algemene plaatselijke verordening van de gemeente Nuenen c.a. te wijzigen. </text:p>
            <text:p text:style-name="al"/>
            <text:p text:style-name="al">Aldus vastgesteld in zijn openbare vergadering van 10 december 2020 </text:p>
            <text:p text:style-name="al">DE RAAD VOORNOEMD, </text:p>
            <text:p text:style-name="al">de griffier, M.C.P. Laurenssen Msc</text:p>
            <text:p text:style-name="al">de voorzitter, M.J. Houben MBA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784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4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4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Corsanummer 2020.00106 &amp; 2020.18441</meta:user-defined>
    <meta:user-defined meta:name="DCTERMS.alternative">Algemene plaatselijke verordening gemeente Nuenen c.a. 2020</meta:user-defined>
    <dc:language>nl</dc:language>
    <meta:user-defined meta:name="OVERHEID.Gemeente/DC.spatial">Nuenen, Gerwen en Nederwetten</meta:user-defined>
    <meta:user-defined meta:name="DC.title">Algemene plaatselijke verordening gemeente Nuenen c.a. 2020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7846</meta:user-defined>
    <meta:user-defined meta:name="OVERHEIDop.betreftRegeling">CVDR643077_2</meta:user-defined>
    <meta:user-defined meta:name="xs:date/OVERHEIDop.startdatum">2020-12-29</meta:user-defined>
    <meta:user-defined meta:name="OVERHEIDop.GmbID/DC.identifier">gmb-2020-347846</meta:user-defined>
    <meta:user-defined meta:name="OVERHEIDop.versieInformatie"/>
  </office:meta>
</office:document-meta>
</file>