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3-1">
      <text:list-level-style-bullet text:bullet-char="•" text:level="1">
        <style:list-level-properties text:min-label-width="10mm"/>
      </text:list-level-style-bullet>
    </text:list-style>
    <text:list-style style:name="id1-3-2-2-6-2-14-3-2">
      <text:list-level-style-bullet text:bullet-char="•" text:level="1">
        <style:list-level-properties text:min-label-width="10mm"/>
      </text:list-level-style-bullet>
    </text:list-style>
    <text:list-style style:name="id1-3-2-2-6-2-14-3-3">
      <text:list-level-style-bullet text:bullet-char="•" text:level="1">
        <style:list-level-properties text:min-label-width="10mm"/>
      </text:list-level-style-bullet>
    </text:list-style>
    <text:list-style style:name="id1-3-2-2-6-2-14-3-4">
      <text:list-level-style-bullet text:bullet-char="•" text:level="1">
        <style:list-level-properties text:min-label-width="10mm"/>
      </text:list-level-style-bullet>
    </text:list-style>
    <text:list-style style:name="id1-3-2-2-6-2-14-3-5">
      <text:list-level-style-bullet text:bullet-char="•" text:level="1">
        <style:list-level-properties text:min-label-width="10mm"/>
      </text:list-level-style-bullet>
    </text:list-style>
    <text:list-style style:name="id1-3-2-2-6-2-1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subsidieregeling financiële steun maatschappelijke organisaties vanwege coronacrisis 2020 gemeente Oost Gelre </text:p>
      <text:section text:name="regeling_id1-3-2" text:style-name="regeling">
        <text:section text:name="aanhef_id1-3-2-1" text:style-name="aanhef">
          <text:section text:name="preambule_id1-3-2-1-1" text:style-name="preambule">
            <text:p text:style-name="al">Burgemeester en wethouders van Oost Gelre;</text:p>
            <text:p text:style-name="al"/>
            <text:p text:style-name="al">gelet op artikel 160, lid 1, sub b van de Gemeentewet;</text:p>
            <text:p text:style-name="al"/>
            <text:p text:style-name="al">gelet op artikel 3 van de Algemene subsidieverordening Oost Gelre;</text:p>
            <text:p text:style-name="al"/>
            <text:p text:style-name="al">overwegende dat:</text:p>
            <text:p text:style-name="al">- gezien de grote impact van de coronacrisis en de daaruit voortvloeiende coronamaatregelen het wenselijk is de non-profitorganisaties van Oost Gelre in 2020 financieel te ondersteunen, en hiervoor een bedrag van € 300.000,- beschikbaar wordt gesteld;</text:p>
            <text:p text:style-name="al">- voor de uitvoering hiervan het noodzakelijk is een tijdelijke subsidieregeling vast te stellen; zodat een ontvangen aanvraag om een financiële bijdrage zorgvuldig kan worden beoordeeld en voorwaarden worden geformuleerd die bij het verlenen van een financiële bijdrage van kracht zijn;</text:p>
            <text:p text:style-name="al"/>
            <text:p text:style-name="al"/>
            <text:p text:style-name="al">besluiten de <text:span text:style-name="nadrukvet">Tijdelijke subsidieregeling financiële steun maatschappelijke organisaties vanwege coronacrisis 2020 gemeente Oost Gelre</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Het doel</text:p>
            <text:list text:style-name="id1-3-2-2-2-2">
              <text:list-item text:style-override="id1-3-2-2-2-2-1">
                <text:number>1.</text:number>
                <text:p text:style-name="al">De gemeente Oost Gelre wil voorkomen dat continuïteit- of liquiditeitsproblemen als gevolg van de coronacrisis leiden tot faillissement of beëindiging van activiteiten van non-profitorganisaties. De financiële problemen ontstaan door het wegvallen van inkomsten terwijl betalingsverplichtingen doorlopen.</text:p>
              </text:list-item>
              <text:list-item text:style-override="id1-3-2-2-2-2-2">
                <text:number>2.</text:number>
                <text:p text:style-name="al">Deze regeling is van tijdelijke aard, bedoeld voor</text:p>
              </text:list-item>
              <text:list-item text:style-override="id1-3-2-2-2-2-3">
                <text:number>a.</text:number>
                <text:p text:style-name="al">de aanpak van acute probleemsituaties en/of</text:p>
              </text:list-item>
              <text:list-item text:style-override="id1-3-2-2-2-2-4">
                <text:number>b.</text:number>
                <text:p text:style-name="al">het in stand houden van een minimum niveau van activiteiten in de periode tot en met december   2020. </text:p>
              </text:list-item>
              <text:list-item text:style-override="id1-3-2-2-2-2-5">
                <text:number>c.</text:number>
                <text:p text:style-name="al">het gaat om maatwerk per aanvrager.</text:p>
              </text:list-item>
              <text:list-item text:style-override="id1-3-2-2-2-2-6">
                <text:number>3.</text:number>
                <text:p text:style-name="al">De bepalingen van de Algemene subsidieverordening Oost Gelre zijn van toepassing voor zover daarvan in deze Regeling niet wordt afgeweken.</text:p>
              </text:list-item>
            </text:list>
            <text:p text:style-name="al"/>
          </text:section>
          <text:section text:name="artikel_id1-3-2-2-3" text:style-name="artikel">
            <text:p text:style-name="artikel_kop_titel"><text:span text:style-name="artikel_kop_label">Artikel</text:span> <text:span text:style-name="artikel_kop_nr">2</text:span> De doelgroep</text:p>
            <text:list text:style-name="id1-3-2-2-3-2">
              <text:list-item text:style-override="id1-3-2-2-3-2-1">
                <text:number>1.</text:number>
                <text:p text:style-name="al">Non-profitorganisaties van maatschappelijk belang gericht op cultuur, sport en welzijnswerk, die aantoonbaar in acute financiële nood verkeren die door corona is veroorzaakt.</text:p>
              </text:list-item>
              <text:list-item text:style-override="id1-3-2-2-3-2-2">
                <text:number>2.</text:number>
                <text:p text:style-name="al">Zij ontplooien activiteiten die:</text:p>
              </text:list-item>
              <text:list-item text:style-override="id1-3-2-2-3-2-3">
                <text:number>•</text:number>
                <text:p text:style-name="al">zijn gericht op Oost Gelre,</text:p>
              </text:list-item>
              <text:list-item text:style-override="id1-3-2-2-3-2-4">
                <text:number>•</text:number>
                <text:p text:style-name="al">bijdragen aan de maatschappelijke doelen van het college in het brede sociaal domein, en</text:p>
              </text:list-item>
              <text:list-item text:style-override="id1-3-2-2-3-2-5">
                <text:number>•</text:number>
                <text:p text:style-name="al">ten goede komen aan hoofdzakelijk inwoners van Oost Gelre.</text:p>
              </text:list-item>
              <text:list-item text:style-override="id1-3-2-2-3-2-6">
                <text:number>3.</text:number>
                <text:p text:style-name="al">Van maatschappelijk belang zijn de volgende activiteiten en voorzieningen:</text:p>
              </text:list-item>
              <text:list-item text:style-override="id1-3-2-2-3-2-7">
                <text:number>•</text:number>
                <text:p text:style-name="al">basisvoorzieningen die een belangrijke bijdrage leveren aan de doelstellingen van gemeentelijk beleid, namelijk dat</text:p>
                <text:list text:style-name="id1-3-2-2-3-2-7-3">
                  <text:list-item text:style-override="id1-3-2-2-3-2-7-3-1">
                    <text:number>•</text:number>
                    <text:p text:style-name="al">inwoners zo lang als mogelijk zelfstandig thuis kunnen wonen,</text:p>
                  </text:list-item>
                  <text:list-item text:style-override="id1-3-2-2-3-2-7-3-2">
                    <text:number>•</text:number>
                    <text:p text:style-name="al">kinderen gezond en veilig opgroeien,</text:p>
                  </text:list-item>
                  <text:list-item text:style-override="id1-3-2-2-3-2-7-3-3">
                    <text:number>•</text:number>
                    <text:p text:style-name="al">inwoners kunnen meedoen aan de samenleving,</text:p>
                  </text:list-item>
                  <text:list-item text:style-override="id1-3-2-2-3-2-7-3-4">
                    <text:number>•</text:number>
                    <text:p text:style-name="al">inwoners een gezonde leefstijl hebben, of</text:p>
                  </text:list-item>
                </text:list>
              </text:list-item>
              <text:list-item text:style-override="id1-3-2-2-3-2-8">
                <text:number>•</text:number>
                <text:p text:style-name="al">voor de gemeente karakteristieke en waardevolle culturele activiteiten en voorzieningen die een groot publiek bereiken.</text:p>
              </text:list-item>
            </text:list>
            <text:p text:style-name="al"/>
          </text:section>
          <text:section text:name="artikel_id1-3-2-2-4" text:style-name="artikel">
            <text:p text:style-name="artikel_kop_titel"><text:span text:style-name="artikel_kop_label">Artikel</text:span> <text:span text:style-name="artikel_kop_nr">3</text:span> De voorwaarden</text:p>
            <text:list text:style-name="id1-3-2-2-4-2">
              <text:list-item text:style-override="id1-3-2-2-4-2-1">
                <text:number>1.</text:number>
                <text:p text:style-name="al">De organisatie toont aan dat zij voor het doen van de aanvraag:</text:p>
              </text:list-item>
              <text:list-item text:style-override="id1-3-2-2-4-2-2">
                <text:number>•</text:number>
                <text:p text:style-name="al">alle mogelijke andere regelingen heeft benut zoals regelingen van de Rijksoverheid en koepelorganisaties (zoals NOW, ToZo, TOGS e.d.),</text:p>
              </text:list-item>
              <text:list-item text:style-override="id1-3-2-2-4-2-3">
                <text:number>•</text:number>
                <text:p text:style-name="al">alle maatregelen heeft genomen om niet-noodzakelijke uitgaven en/of variabele kosten maximaal terug te brengen,</text:p>
              </text:list-item>
              <text:list-item text:style-override="id1-3-2-2-4-2-4">
                <text:number>•</text:number>
                <text:p text:style-name="al">zelf heeft bijgedragen aan het verminderen van de financiële problemen, door bijvoorbeeld acties onder leden en inzet van eigen reserves.</text:p>
              </text:list-item>
              <text:list-item text:style-override="id1-3-2-2-4-2-5">
                <text:number>2.</text:number>
                <text:p text:style-name="al">De organisatie is levensvatbaar (ook na de coronacrisis).</text:p>
              </text:list-item>
              <text:list-item text:style-override="id1-3-2-2-4-2-6">
                <text:number>3.</text:number>
                <text:p text:style-name="al">De organisatie vraagt een bedrag aan dat in verhouding staat tot het financiële probleem dat door de coronacrisis is ontstaan.</text:p>
              </text:list-item>
              <text:list-item text:style-override="id1-3-2-2-4-2-7">
                <text:number>4.</text:number>
                <text:p text:style-name="al">De bijdrage moet betrekking hebben op 2020.</text:p>
              </text:list-item>
            </text:list>
            <text:p text:style-name="al"/>
          </text:section>
          <text:section text:name="artikel_id1-3-2-2-5" text:style-name="artikel">
            <text:p text:style-name="artikel_kop_titel"><text:span text:style-name="artikel_kop_label">Artikel</text:span> <text:span text:style-name="artikel_kop_nr">4</text:span> Vorm en hoogte van de steun</text:p>
            <text:list text:style-name="id1-3-2-2-5-2">
              <text:list-item text:style-override="id1-3-2-2-5-2-1">
                <text:number>1.</text:number>
                <text:p text:style-name="al">De steun is een eenmalige financiële bijdrage, die betaald wordt als voorschot en achteraf wordt  afgerekend.</text:p>
              </text:list-item>
              <text:list-item text:style-override="id1-3-2-2-5-2-2">
                <text:number>2.</text:number>
                <text:p text:style-name="al">Het gaat om maatwerk per aanvrager. De hoogte van de steun moet in verhouding staan tot de omvang van de financiële problemen die door de coronacrisis zijn ontstaan.</text:p>
              </text:list-item>
              <text:list-item text:style-override="id1-3-2-2-5-2-3">
                <text:number>3.</text:number>
                <text:p text:style-name="al">De hoogte van de bijdrage bedraagt niet meer dan € 20.000,- per aanvraag.</text:p>
              </text:list-item>
              <text:list-item text:style-override="id1-3-2-2-5-2-4">
                <text:number>4.</text:number>
                <text:p text:style-name="al">Bij een aanvraag boven de € 20.000 ook: een liquiditeitsoverzicht 2020 en volgende jaren (cashflow),  waarin rekening is gehouden met het schrappen/verschuiven van alle beïnvloedbare uitgaven die niet  relevant zijn voor de financiële vitaliteit van de organisatie. Als er gebruik is gemaakt van steunmaatregelen vanuit het Rijk, dienen deze verwerkt te zijn in dit overzicht.</text:p>
              </text:list-item>
            </text:list>
            <text:p text:style-name="al"/>
          </text:section>
          <text:section text:name="artikel_id1-3-2-2-6" text:style-name="artikel">
            <text:p text:style-name="artikel_kop_titel"><text:span text:style-name="artikel_kop_label">Artikel</text:span> <text:span text:style-name="artikel_kop_nr">5</text:span> Het aanvragen van steun</text:p>
            <text:list text:style-name="id1-3-2-2-6-2">
              <text:list-item text:style-override="id1-3-2-2-6-2-1">
                <text:number>1.</text:number>
                <text:p text:style-name="al">Non-profitorganisaties kunnen een eenmalige bijdrage aanvragen. Dit dient schriftelijk te gebeuren voor 31 januari 2021. Burgemeester en wethouders kunnen hiervoor een aanvraagformulier vaststellen.</text:p>
              </text:list-item>
              <text:list-item text:style-override="id1-3-2-2-6-2-2">
                <text:number>2.</text:number>
                <text:p text:style-name="al">De aanvraag bevat:</text:p>
              </text:list-item>
              <text:list-item text:style-override="id1-3-2-2-6-2-3">
                <text:number>•</text:number>
                <text:p text:style-name="al">doel, doelgroep en activiteiten van de organisatie,</text:p>
              </text:list-item>
              <text:list-item text:style-override="id1-3-2-2-6-2-4">
                <text:number>•</text:number>
                <text:p text:style-name="al">gegevens contactpersoon,</text:p>
              </text:list-item>
              <text:list-item text:style-override="id1-3-2-2-6-2-5">
                <text:number>•</text:number>
                <text:p text:style-name="al">of de organisatie in 2018, 2019 en 2020 subsidie heeft ontvangen, en zo ja: het totaalbedrag,</text:p>
              </text:list-item>
              <text:list-item text:style-override="id1-3-2-2-6-2-6">
                <text:number>•</text:number>
                <text:p text:style-name="al">reden van de aanvraag,</text:p>
              </text:list-item>
              <text:list-item text:style-override="id1-3-2-2-6-2-7">
                <text:number>•</text:number>
                <text:p text:style-name="al">uitleg van de ondernomen acties om kosten te minimaliseren, uit te stellen of inkomsten te behouden,</text:p>
              </text:list-item>
              <text:list-item text:style-override="id1-3-2-2-6-2-8">
                <text:number>•</text:number>
                <text:p text:style-name="al">gewenste bijdrage,</text:p>
              </text:list-item>
              <text:list-item text:style-override="id1-3-2-2-6-2-9">
                <text:number>•</text:number>
                <text:p text:style-name="al">IBAN bankrekeningnummer organisatie.</text:p>
              </text:list-item>
              <text:list-item text:style-override="id1-3-2-2-6-2-10">
                <text:number>3.</text:number>
                <text:p text:style-name="al">De bijlagen bij de aanvraag:</text:p>
              </text:list-item>
              <text:list-item text:style-override="id1-3-2-2-6-2-11">
                <text:number>•</text:number>
                <text:p text:style-name="al">bewijs van aanvragen/toekenningen/afwijzingen voor andere vangnetregelingen (indien van toepassing);</text:p>
              </text:list-item>
              <text:list-item text:style-override="id1-3-2-2-6-2-12">
                <text:number>•</text:number>
                <text:p text:style-name="al">bewijs van huidige of komende betalingsverplichtingen waarvoor de aanvraag wordt gedaan;</text:p>
              </text:list-item>
              <text:list-item text:style-override="id1-3-2-2-6-2-13">
                <text:number>•</text:number>
                <text:p text:style-name="al">(concept) jaarrekening 2019 met balans;</text:p>
              </text:list-item>
              <text:list-item text:style-override="id1-3-2-2-6-2-14">
                <text:number>•</text:number>
                <text:p text:style-name="al">de begroting 2020 met daarbij inzicht in:</text:p>
                <text:list text:style-name="id1-3-2-2-6-2-14-3">
                  <text:list-item text:style-override="id1-3-2-2-6-2-14-3-1">
                    <text:number>•</text:number>
                    <text:p text:style-name="al">welke inkomsten in welke periode en in welke mate wegvallen,</text:p>
                  </text:list-item>
                  <text:list-item text:style-override="id1-3-2-2-6-2-14-3-2">
                    <text:number>•</text:number>
                    <text:p text:style-name="al">welke kosten de organisatie heeft weten te verminderen of uit te stellen,</text:p>
                  </text:list-item>
                  <text:list-item text:style-override="id1-3-2-2-6-2-14-3-3">
                    <text:number>•</text:number>
                    <text:p text:style-name="al">aan welke verplichtingen op welke termijn uiterlijk voldaan moeten worden,</text:p>
                  </text:list-item>
                  <text:list-item text:style-override="id1-3-2-2-6-2-14-3-4">
                    <text:number>•</text:number>
                    <text:p text:style-name="al">welke inkomsten de organisatie van andere vangnetregelingen heeft ontvangen of verwacht </text:p>
                  </text:list-item>
                  <text:list-item text:style-override="id1-3-2-2-6-2-14-3-5">
                    <text:number>•</text:number>
                    <text:p text:style-name="al">te ontvangen;</text:p>
                  </text:list-item>
                  <text:list-item text:style-override="id1-3-2-2-6-2-14-3-6">
                    <text:number>•</text:number>
                    <text:p text:style-name="al">saldo-opgave van bankrekening (rekening courant/betaalrekening en overige (spaar)rekeningen per 16-03-2020.</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oordeling en besluit op aanvragen</text:p>
            <text:list text:style-name="id1-3-2-2-7-2">
              <text:list-item text:style-override="id1-3-2-2-7-2-1">
                <text:number>1.</text:number>
                <text:p text:style-name="al">Beoordeling vindt plaats op volgorde van binnenkomst en op grond van de in artikel 2, 3 en 5 genoemde voorwaarden.</text:p>
              </text:list-item>
              <text:list-item text:style-override="id1-3-2-2-7-2-2">
                <text:number>2.</text:number>
                <text:p text:style-name="al">Aanvragen kunnen alleen worden gehonoreerd wanneer het budget welke beschikbaar is gesteld, dit toelaat.</text:p>
              </text:list-item>
              <text:list-item text:style-override="id1-3-2-2-7-2-3">
                <text:number>3.</text:number>
                <text:p text:style-name="al">Het college besluit zo snel als mogelijk en in elk geval binnen 4 weken.</text:p>
              </text:list-item>
            </text:list>
            <text:p text:style-name="al"/>
          </text:section>
          <text:section text:name="artikel_id1-3-2-2-8" text:style-name="artikel">
            <text:p text:style-name="artikel_kop_titel"><text:span text:style-name="artikel_kop_label">Artikel</text:span> <text:span text:style-name="artikel_kop_nr">7</text:span> Verantwoording en afrekening</text:p>
            <text:list text:style-name="id1-3-2-2-8-2">
              <text:list-item text:style-override="id1-3-2-2-8-2-1">
                <text:number>1.</text:number>
                <text:p text:style-name="al">Organisaties die een bijdrage krijgen voor 2020 moeten de besteding verantwoorden voor 1 mei 2021. </text:p>
              </text:list-item>
              <text:list-item text:style-override="id1-3-2-2-8-2-2">
                <text:number>2.</text:number>
                <text:p text:style-name="al">Daarvoor dient de organisatie in:</text:p>
              </text:list-item>
              <text:list-item text:style-override="id1-3-2-2-8-2-3">
                <text:number>•</text:number>
                <text:p text:style-name="al">jaarrekening met indien aanwezig een accountantscontrole</text:p>
              </text:list-item>
              <text:list-item text:style-override="id1-3-2-2-8-2-4">
                <text:number>•</text:number>
                <text:p text:style-name="al">toelichting op besteding van de bijdrage.</text:p>
              </text:list-item>
              <text:list-item text:style-override="id1-3-2-2-8-2-5">
                <text:number>3.</text:number>
                <text:p text:style-name="al">Indien de organisatie al een jaarlijkse subsidie van de gemeente krijgt, voegt ze deze verantwoording toe aan de jaarlijkse subsidieverantwoording.</text:p>
              </text:list-item>
              <text:list-item text:style-override="id1-3-2-2-8-2-6">
                <text:number>4.</text:number>
                <text:p text:style-name="al">Als uit de verantwoording blijkt dat het bedrag niet of niet volledig nodig was, dan betaalt de organisatie het overschot na schriftelijk verzoek van het college zo spoedig mogelijk terug.</text:p>
              </text:list-item>
              <text:list-item text:style-override="id1-3-2-2-8-2-7">
                <text:number>5.</text:number>
                <text:p text:style-name="al">Verhoging van de bijdrage bij afrekening is niet mogelijk.</text:p>
              </text:list-item>
            </text:list>
            <text:p text:style-name="al"/>
          </text:section>
          <text:section text:name="artikel_id1-3-2-2-9" text:style-name="artikel">
            <text:p text:style-name="artikel_kop_titel"><text:span text:style-name="artikel_kop_label">Artikel</text:span> <text:span text:style-name="artikel_kop_nr">8</text:span> Terugvordering</text:p>
            <text:list text:style-name="id1-3-2-2-9-2">
              <text:list-item text:style-override="id1-3-2-2-9-2-1">
                <text:number>1.</text:number>
                <text:p text:style-name="al">Het college kan besluiten tot terugvordering van de verleende noodsteun in geval:</text:p>
              </text:list-item>
              <text:list-item text:style-override="id1-3-2-2-9-2-2">
                <text:number>•</text:number>
                <text:p text:style-name="al">de aanvrager in het kader van (het verzoek om) de steun onrechtmatig heeft gehandeld;</text:p>
              </text:list-item>
              <text:list-item text:style-override="id1-3-2-2-9-2-3">
                <text:number>•</text:number>
                <text:p text:style-name="al">steun ten onrechte of voor een te hoog bedrag is verstrekt,</text:p>
              </text:list-item>
              <text:list-item text:style-override="id1-3-2-2-9-2-4">
                <text:number>•</text:number>
                <text:p text:style-name="al">de aanvrager onjuiste en/of onvolledige informatie heeft verstrekt dan wel informatie heeft </text:p>
              </text:list-item>
              <text:list-item text:style-override="id1-3-2-2-9-2-5">
                <text:number>•</text:number>
                <text:p text:style-name="al">achtergehouden,</text:p>
              </text:list-item>
              <text:list-item text:style-override="id1-3-2-2-9-2-6">
                <text:number>•</text:number>
                <text:p text:style-name="al">de aanvrager voldoet niet aan de verplichtingen vermeld in artikel 2, 3, 5 of 7.</text:p>
              </text:list-item>
              <text:list-item text:style-override="id1-3-2-2-9-2-7">
                <text:number>2.</text:number>
                <text:p text:style-name="al">De aanvrager kan bij een terugvordering geen beroep doen op verrekening, korting of compensatie  jegens de gemeente.</text:p>
              </text:list-item>
            </text:list>
            <text:p text:style-name="al"/>
          </text:section>
          <text:section text:name="artikel_id1-3-2-2-10" text:style-name="artikel">
            <text:p text:style-name="artikel_kop_titel"><text:span text:style-name="artikel_kop_label">Artikel</text:span> <text:span text:style-name="artikel_kop_nr">9</text:span> Niet voorzienbare gevallen</text:p>
            <text:list text:style-name="id1-3-2-2-10-2">
              <text:list-item text:style-override="id1-3-2-2-10-2-1">
                <text:number>1.</text:number>
                <text:p text:style-name="al">Het college kan een besluit nemen in afwijking van deze bepalingen in gevallen die niet voorzienbaar </text:p>
              </text:list-item>
              <text:list-item text:style-override="id1-3-2-2-10-2-2">
                <text:number>2.</text:number>
                <text:p text:style-name="al">waren bij het vaststellen van deze tijdelijke subsidieregeling. Een en ander binnen het kader dan wel het doel van deze bepalingen.</text:p>
              </text:list-item>
              <text:list-item text:style-override="id1-3-2-2-10-2-3">
                <text:number>3.</text:number>
                <text:p text:style-name="al">Over het verdelen van het budget onder de ontvangen aanvragen om een eenmalige bijdrage kunnen burgemeester en wethouders nadere regels vaststellen.</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tijdelijke subsidieregeling treedt in werking na publicati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18 december 2020.</text:span></text:p>
            <text:p><text:span text:style-name="functie"/></text:p>
            <text:p><text:span text:style-name="functie">Het college van burgemeesters en wethouders van Oost Gelre,</text:span></text:p>
            <text:p><text:span text:style-name="functie"/></text:p>
            <text:p><text:span text:style-name="functie">de secretaris,</text:span></text:p>
            <text:p><text:span text:style-name="functie">J. Heerkens</text:span></text:p>
            <text:p><text:span text:style-name="functie"/></text:p>
            <text:p><text:span text:style-name="functie">De burgemeester</text:span></text:p>
            <text:p><text:span text:style-name="functie">A.H. Bronsv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8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Economie | Organisatie en beleid</meta:user-defined>
    <meta:user-defined meta:name="DC.source">artikel 160 van de Gemeentewet]|[1.0:c:BWBR0005416&amp;artikel=160&amp;g=2020-01-01</meta:user-defined>
    <meta:user-defined meta:name="DCTERMS.alternative">Tijdelijke subsidieregeling financiële steun maatschappelijke organisaties vanwege coronacrisis 2020 gemeente Oost Gelre </meta:user-defined>
    <dc:language>nl</dc:language>
    <meta:user-defined meta:name="OVERHEID.Gemeente/DC.spatial">Oost Gelre</meta:user-defined>
    <meta:user-defined meta:name="DC.title">Tijdelijke subsidieregeling financiële steun maatschappelijke organisaties vanwege coronacrisis 2020 gemeente Oost Gelre</meta:user-defined>
    <meta:user-defined meta:name="DCTERMS.W3CDTF/DCTERMS.available">2020-12-24</meta:user-defined>
    <meta:user-defined meta:name="DCTERMS.W3CDTF/OVERHEIDop.jaargang">2020</meta:user-defined>
    <meta:user-defined meta:name="OVERHEIDop.publicationIssue">347844</meta:user-defined>
    <meta:user-defined meta:name="OVERHEIDop.betreftRegeling">CVDR651572_1</meta:user-defined>
    <meta:user-defined meta:name="xs:date/OVERHEIDop.startdatum">2020-12-25</meta:user-defined>
    <meta:user-defined meta:name="OVERHEIDop.GmbID/DC.identifier">gmb-2020-347844</meta:user-defined>
    <meta:user-defined meta:name="OVERHEIDop.versieInformatie"/>
  </office:meta>
</office:document-meta>
</file>