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In de Wolk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249</text:span>
          </text:p>
            <text:p text:style-name="common-al">Gemeente Amstelveen heeft op 22 december 2020 een besluit genomen op de aanvraag omgevingsvergunning voor het plaatsen van een airco-buitenunit op de bestaande dakkapel aan de achterzijde van de woning. De locatie is In de Wolken 1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8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11.16 478249.5</meta:user-defined>
    <meta:user-defined meta:name="DC.title">Gemeente Amstelveen - aanvraag omgevingsvergunning buiten behandeling gesteld  - In de Wolken 17 in Amstelveen</meta:user-defined>
    <meta:user-defined meta:name="OVERHEID.PostcodeHuisnummer/OVERHEIDop.postcodeHuisnummer">1186BE 17</meta:user-defined>
    <meta:user-defined meta:name="OVERHEIDop.straatnaam">In de Wolke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7841</meta:user-defined>
    <meta:user-defined meta:name="OVERHEIDop.GmbID/DC.identifier">gmb-2020-347841</meta:user-defined>
    <meta:user-defined meta:name="OVERHEIDop.versieInformatie"/>
  </office:meta>
</office:document-meta>
</file>