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51 - Geweigerde aanvragen Carbid schieten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en zijn geweigerd:</text:p>
            <text:p text:style-name="common-al">Geweigerde meldingen carbid schieten: R. van der Gullik `t Veld, J. Brinks Winkel, M. Freijsen kanaal Middenmeer/Kolhorn, M. van den Bosch geen locatie aangegeven, N. Hogers geen locatie aangegeven, S. van der bel geen locatie aangegeven.</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 februari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783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83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83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15817.766 542863.095</meta:user-defined>
    <meta:user-defined meta:name="DC.title">Hollands Kroon - Week 51 - Geweigerde aanvragen Carbid schieten 2020</meta:user-defined>
    <meta:user-defined meta:name="OVERHEID.PostcodeHuisnummer/OVERHEIDop.postcodeHuisnummer">1761AH 341</meta:user-defined>
    <meta:user-defined meta:name="OVERHEIDop.straatnaam">Molenvaart</meta:user-defined>
    <meta:user-defined meta:name="OVERHEIDop.woonplaats">Anna Paulowna</meta:user-defined>
    <meta:user-defined meta:name="DCTERMS.W3CDTF/DCTERMS.available">2020-12-24</meta:user-defined>
    <meta:user-defined meta:name="DCTERMS.W3CDTF/OVERHEIDop.jaargang">2020</meta:user-defined>
    <meta:user-defined meta:name="OVERHEIDop.publicationIssue">347838</meta:user-defined>
    <meta:user-defined meta:name="OVERHEIDop.GmbID/DC.identifier">gmb-2020-347838</meta:user-defined>
    <meta:user-defined meta:name="OVERHEIDop.versieInformatie"/>
  </office:meta>
</office:document-meta>
</file>